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lack" svg:font-family="ArialBlack, Arial"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text-properties style:font-name="Garamond" fo:font-size="11pt" fo:language="es" fo:country="ES" fo:font-weight="bold" style:font-size-asian="11pt" style:font-weight-asian="bold" style:font-name-complex="Garamond"/>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8" style:family="paragraph" style:parent-style-name="Standard">
      <style:text-properties officeooo:paragraph-rsid="00a1bed5"/>
    </style:style>
    <style:style style:name="P9"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officeooo:paragraph-rsid="003278b8" style:font-name-asian="Garamond" style:font-size-asian="11pt" style:font-name-complex="Garamond"/>
    </style:style>
    <style:style style:name="P10" style:family="paragraph" style:parent-style-name="Standard">
      <style:paragraph-properties fo:padding="0cm" fo:border="0.51pt solid #000000" style:shadow="none"/>
    </style:style>
    <style:style style:name="P11" style:family="paragraph" style:parent-style-name="Standard">
      <style:paragraph-properties fo:padding="0cm" fo:border="0.51pt solid #000000" style:shadow="none"/>
      <style:text-properties style:font-name="Comic Sans MS" fo:font-size="10pt" style:font-size-asian="10pt" style:font-name-complex="Comic Sans MS" style:font-size-complex="10pt"/>
    </style:style>
    <style:style style:name="P12" style:family="paragraph" style:parent-style-name="Text_20_body">
      <style:paragraph-properties fo:margin-left="12.171cm" fo:margin-right="0cm" fo:text-indent="0.318cm" style:auto-text-indent="false">
        <style:tab-stops/>
      </style:paragraph-properties>
      <style:text-properties style:font-name="Times New Roman" officeooo:paragraph-rsid="00a2ebc9" style:font-name-complex="Times New Roman"/>
    </style:style>
    <style:style style:name="P13" style:family="paragraph" style:parent-style-name="Standard">
      <style:paragraph-properties fo:margin-left="1cm" fo:margin-right="0.499cm" fo:text-align="justify" style:justify-single-word="false" fo:text-indent="0cm" style:auto-text-indent="false"/>
      <style:text-properties style:font-name="Arial" fo:font-size="11pt" officeooo:paragraph-rsid="00bc2757" style:font-size-asian="11pt" style:font-name-complex="Arial" style:font-size-complex="11pt"/>
    </style:style>
    <style:style style:name="P14" style:family="paragraph" style:parent-style-name="Standard">
      <style:paragraph-properties fo:margin-left="1cm" fo:margin-right="0.499cm" fo:text-align="justify" style:justify-single-word="false" fo:text-indent="0cm" style:auto-text-indent="false"/>
      <style:text-properties style:font-name="Arial" fo:font-size="11pt" officeooo:paragraph-rsid="00b5bade" style:font-size-asian="11pt" style:font-name-complex="Arial" style:font-size-complex="11pt"/>
    </style:style>
    <style:style style:name="P15" style:family="paragraph" style:parent-style-name="Standard">
      <style:paragraph-properties fo:margin-left="1cm" fo:margin-right="0.499cm" fo:text-indent="0cm" style:auto-text-indent="false"/>
      <style:text-properties style:font-name="Arial" fo:font-size="11pt" officeooo:paragraph-rsid="00b5bade" style:font-size-asian="11pt" style:font-name-complex="Arial" style:font-size-complex="11pt"/>
    </style:style>
    <style:style style:name="P16" style:family="paragraph" style:parent-style-name="Standard">
      <style:paragraph-properties fo:margin-left="1cm" fo:margin-right="0.499cm" fo:text-align="justify" style:justify-single-word="false" fo:text-indent="0cm" style:auto-text-indent="false"/>
      <style:text-properties style:font-name="Arial" fo:font-size="11pt" style:text-underline-style="solid" style:text-underline-width="auto" style:text-underline-color="font-color" fo:font-weight="bold" officeooo:rsid="00b750f4" officeooo:paragraph-rsid="00b750f4" style:font-size-asian="11pt" style:font-weight-asian="bold" style:font-name-complex="Arial" style:font-size-complex="11pt" style:font-weight-complex="bold"/>
    </style:style>
    <style:style style:name="P17" style:family="paragraph" style:parent-style-name="Standard">
      <style:paragraph-properties fo:margin-left="1cm" fo:margin-right="0.499cm" fo:text-align="justify" style:justify-single-word="false" fo:text-indent="0cm" style:auto-text-indent="false"/>
      <style:text-properties fo:font-size="11pt" officeooo:paragraph-rsid="00bc2757" style:font-size-asian="11pt" style:font-size-complex="11pt"/>
    </style:style>
    <style:style style:name="P18" style:family="paragraph" style:parent-style-name="Standard">
      <style:paragraph-properties fo:margin-left="1cm" fo:margin-right="0.25cm" fo:text-align="justify" style:justify-single-word="false" fo:text-indent="0cm" style:auto-text-indent="false"/>
      <style:text-properties style:font-name="Arial" fo:font-size="11pt" officeooo:paragraph-rsid="00b5bade" style:font-size-asian="11pt" style:font-name-complex="Arial" style:font-size-complex="11pt"/>
    </style:style>
    <style:style style:name="P19" style:family="paragraph" style:parent-style-name="Standard">
      <style:paragraph-properties fo:margin-left="1cm" fo:margin-right="0.25cm" fo:text-align="justify" style:justify-single-word="false" fo:text-indent="0cm" style:auto-text-indent="false"/>
      <style:text-properties style:font-name="Arial" fo:font-size="11pt" officeooo:paragraph-rsid="00bee692" style:font-size-asian="11pt" style:font-name-complex="Arial" style:font-size-complex="11pt"/>
    </style:style>
    <style:style style:name="P20" style:family="paragraph" style:parent-style-name="Standard">
      <style:paragraph-properties fo:margin-left="1cm" fo:margin-right="0.25cm" fo:text-indent="0cm" style:auto-text-indent="false"/>
      <style:text-properties style:font-name="Arial" fo:font-size="11pt" officeooo:paragraph-rsid="00b5bade" style:font-size-asian="11pt" style:font-name-complex="Arial" style:font-size-complex="11pt"/>
    </style:style>
    <style:style style:name="P21" style:family="paragraph" style:parent-style-name="Standard">
      <style:paragraph-properties fo:margin-left="1cm" fo:margin-right="0.25cm" fo:text-align="justify" style:justify-single-word="false" fo:text-indent="0cm" style:auto-text-indent="false"/>
      <style:text-properties style:font-name="Arial" fo:font-size="11pt" officeooo:rsid="0005a86f" officeooo:paragraph-rsid="00b5bade" style:font-size-asian="11pt" style:font-name-complex="Arial" style:font-size-complex="11pt"/>
    </style:style>
    <style:style style:name="P22" style:family="paragraph" style:parent-style-name="Standard">
      <style:paragraph-properties fo:margin-left="1cm" fo:margin-right="0.25cm" fo:text-indent="0cm" style:auto-text-indent="false"/>
      <style:text-properties style:font-name="Arial" fo:font-size="11pt" officeooo:rsid="000613f5" officeooo:paragraph-rsid="00b5bade" style:font-size-asian="11pt" style:font-name-complex="Arial" style:font-size-complex="11pt"/>
    </style:style>
    <style:style style:name="P23" style:family="paragraph" style:parent-style-name="Standard">
      <style:paragraph-properties fo:margin-left="1cm" fo:margin-right="0.25cm" fo:text-align="justify" style:justify-single-word="false" fo:text-indent="0cm" style:auto-text-indent="false"/>
      <style:text-properties style:font-name="Arial" fo:font-size="11pt" officeooo:rsid="000613f5" officeooo:paragraph-rsid="00b5bade" style:font-size-asian="11pt" style:font-name-complex="Arial" style:font-size-complex="11pt"/>
    </style:style>
    <style:style style:name="P24" style:family="paragraph" style:parent-style-name="Standard">
      <style:paragraph-properties fo:margin-left="1cm" fo:margin-right="0.25cm" fo:text-indent="0cm" style:auto-text-indent="false"/>
      <style:text-properties style:font-name="Arial" fo:font-size="11pt" officeooo:rsid="00066704" officeooo:paragraph-rsid="00b5bade" style:font-size-asian="11pt" style:font-name-complex="Arial" style:font-size-complex="11pt"/>
    </style:style>
    <style:style style:name="P25" style:family="paragraph" style:parent-style-name="Standard">
      <style:paragraph-properties fo:margin-left="1cm" fo:margin-right="0.25cm" fo:text-align="justify" style:justify-single-word="false" fo:text-indent="0cm" style:auto-text-indent="false"/>
      <style:text-properties style:font-name="Arial" fo:font-size="11pt" officeooo:rsid="00066704" officeooo:paragraph-rsid="00b5bade" style:font-size-asian="11pt" style:font-name-complex="Arial" style:font-size-complex="11pt"/>
    </style:style>
    <style:style style:name="P26" style:family="paragraph" style:parent-style-name="Standard">
      <style:paragraph-properties fo:margin-left="1cm" fo:margin-right="0.25cm" fo:text-align="justify" style:justify-single-word="false" fo:text-indent="0cm" style:auto-text-indent="false"/>
      <style:text-properties style:font-name="Arial" fo:font-size="11pt" officeooo:rsid="00073867" officeooo:paragraph-rsid="00b5bade" style:font-size-asian="11pt" style:font-name-complex="Arial" style:font-size-complex="11pt"/>
    </style:style>
    <style:style style:name="P27" style:family="paragraph" style:parent-style-name="Standard">
      <style:paragraph-properties fo:margin-left="1cm" fo:margin-right="0.25cm" fo:text-align="justify" style:justify-single-word="false" fo:text-indent="0cm" style:auto-text-indent="false"/>
      <style:text-properties style:font-name="Arial" fo:font-size="11pt" officeooo:rsid="0007758b" officeooo:paragraph-rsid="00b5bade" style:font-size-asian="11pt" style:font-name-complex="Arial" style:font-size-complex="11pt"/>
    </style:style>
    <style:style style:name="P28" style:family="paragraph" style:parent-style-name="Standard">
      <style:paragraph-properties fo:margin-left="1cm" fo:margin-right="0.25cm" fo:text-align="justify" style:justify-single-word="false" fo:text-indent="0cm" style:auto-text-indent="false"/>
      <style:text-properties style:font-name="Arial" fo:font-size="11pt" style:text-underline-style="solid" style:text-underline-width="auto" style:text-underline-color="font-color" officeooo:rsid="0007758b" officeooo:paragraph-rsid="00b5bade" style:letter-kerning="true" style:font-name-asian="Lucida Sans Unicode" style:font-size-asian="11pt" style:font-name-complex="Arial" style:font-size-complex="11pt"/>
    </style:style>
    <style:style style:name="P29" style:family="paragraph" style:parent-style-name="Standard">
      <style:paragraph-properties fo:margin-left="1cm" fo:margin-right="0.25cm" fo:text-indent="0cm" style:auto-text-indent="false"/>
      <style:text-properties style:font-name="Arial" fo:font-size="11pt" officeooo:rsid="0007758b" officeooo:paragraph-rsid="00b5bade" style:letter-kerning="true" style:font-name-asian="Lucida Sans Unicode" style:font-size-asian="11pt" style:font-name-complex="Arial" style:font-size-complex="11pt"/>
    </style:style>
    <style:style style:name="P30" style:family="paragraph" style:parent-style-name="Standard">
      <style:paragraph-properties fo:margin-left="1cm" fo:margin-right="0.25cm" fo:text-indent="0cm" style:auto-text-indent="false"/>
      <style:text-properties style:font-name="Arial" fo:font-size="11pt" officeooo:paragraph-rsid="00b5bade" style:letter-kerning="true" style:font-name-asian="Lucida Sans Unicode" style:font-size-asian="11pt" style:font-name-complex="Arial" style:font-size-complex="11pt"/>
    </style:style>
    <style:style style:name="P31" style:family="paragraph" style:parent-style-name="Standard">
      <style:paragraph-properties fo:margin-left="1cm" fo:margin-right="-0.499cm" fo:text-align="justify" style:justify-single-word="false" fo:text-indent="0cm" style:auto-text-indent="false"/>
      <style:text-properties style:font-name="Arial" fo:font-size="11pt" officeooo:paragraph-rsid="00c0b291" style:letter-kerning="true" style:font-name-asian="Arial" style:font-size-asian="11pt" style:font-name-complex="Arial" style:font-size-complex="11pt"/>
    </style:style>
    <style:style style:name="P32" style:family="paragraph" style:parent-style-name="Standard">
      <style:paragraph-properties fo:margin-left="1cm" fo:margin-right="-0.499cm" fo:text-align="justify" style:justify-single-word="false" fo:text-indent="0cm" style:auto-text-indent="false"/>
      <style:text-properties style:font-name="Arial" fo:font-size="11pt" officeooo:paragraph-rsid="00ba74db" style:letter-kerning="true" style:font-name-asian="Arial" style:font-size-asian="11pt" style:font-name-complex="Arial" style:font-size-complex="11pt"/>
    </style:style>
    <style:style style:name="P33" style:family="paragraph" style:parent-style-name="Standard">
      <style:paragraph-properties fo:margin-left="1cm" fo:margin-right="-0.499cm" fo:text-align="justify" style:justify-single-word="false" fo:text-indent="0cm" style:auto-text-indent="false"/>
      <style:text-properties style:font-name="Arial" fo:font-size="11pt" officeooo:paragraph-rsid="00b5fb55" style:letter-kerning="true" style:font-name-asian="Arial" style:font-size-asian="11pt" style:font-name-complex="Arial" style:font-size-complex="11pt"/>
    </style:style>
    <style:style style:name="P34" style:family="paragraph" style:parent-style-name="Standard">
      <style:paragraph-properties fo:margin-left="1cm" fo:margin-right="-0.499cm" fo:text-align="justify" style:justify-single-word="false" fo:text-indent="0cm" style:auto-text-indent="false"/>
      <style:text-properties style:font-name="Arial" fo:font-size="11pt" officeooo:paragraph-rsid="00b5bade" style:letter-kerning="true" style:font-name-asian="Arial" style:font-size-asian="11pt" style:font-name-complex="Arial" style:font-size-complex="11pt"/>
    </style:style>
    <style:style style:name="P35" style:family="paragraph" style:parent-style-name="Standard">
      <style:paragraph-properties fo:margin-left="1cm" fo:margin-right="-0.499cm" fo:text-align="justify" style:justify-single-word="false" fo:text-indent="0cm" style:auto-text-indent="false"/>
      <style:text-properties style:font-name="Arial" fo:font-size="11pt" officeooo:paragraph-rsid="00ccba2f" style:letter-kerning="true" style:font-name-asian="Arial" style:font-size-asian="11pt" style:font-name-complex="Arial" style:font-size-complex="11pt"/>
    </style:style>
    <style:style style:name="P36" style:family="paragraph" style:parent-style-name="Standard">
      <style:paragraph-properties fo:margin-left="0.751cm" fo:margin-right="0cm" fo:text-align="justify" style:justify-single-word="false" fo:text-indent="0cm" style:auto-text-indent="false"/>
      <style:text-properties style:font-name="Arial" fo:font-size="11pt" officeooo:paragraph-rsid="00b5bade" style:font-size-asian="11pt" style:font-name-complex="Arial" style:font-size-complex="11pt"/>
    </style:style>
    <style:style style:name="P37" style:family="paragraph" style:parent-style-name="Standard">
      <style:paragraph-properties fo:margin-left="0.751cm" fo:margin-right="0cm" fo:text-align="justify" style:justify-single-word="false" fo:text-indent="0cm" style:auto-text-indent="false"/>
      <style:text-properties fo:font-weight="bold" officeooo:paragraph-rsid="00b5bade" style:font-weight-asian="bold"/>
    </style:style>
    <style:style style:name="P38"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39" style:family="paragraph" style:parent-style-name="Standard">
      <style:paragraph-properties fo:margin-left="1cm" fo:margin-right="0.499cm" fo:text-align="justify" style:justify-single-word="false" fo:text-indent="0cm" style:auto-text-indent="false"/>
      <style:text-properties style:font-name="Arial" fo:font-size="11pt" officeooo:paragraph-rsid="00bc2757" style:font-size-asian="11pt" style:font-name-complex="Arial" style:font-size-complex="11pt"/>
    </style:style>
    <style:style style:name="P40" style:family="paragraph" style:parent-style-name="Standard">
      <style:paragraph-properties fo:margin-left="1cm" fo:margin-right="0.25cm" fo:text-indent="0cm" style:auto-text-indent="false"/>
      <style:text-properties style:font-name="Arial" fo:font-size="11pt" style:text-underline-style="solid" style:text-underline-width="auto" style:text-underline-color="font-color" fo:font-weight="bold" officeooo:rsid="00073867" officeooo:paragraph-rsid="00b5bade" style:font-size-asian="11pt" style:font-weight-asian="bold" style:font-name-complex="Arial" style:font-size-complex="11pt" style:font-weight-complex="bold"/>
    </style:style>
    <style:style style:name="P41" style:family="paragraph" style:parent-style-name="Standard">
      <style:paragraph-properties fo:margin-left="1cm" fo:margin-right="0.25cm" fo:text-align="justify" style:justify-single-word="false" fo:text-indent="0cm" style:auto-text-indent="false"/>
      <style:text-properties style:font-name="Arial" fo:font-size="11pt" style:text-underline-style="solid" style:text-underline-width="auto" style:text-underline-color="font-color" fo:font-weight="bold" officeooo:paragraph-rsid="00b5bade" style:font-size-asian="11pt" style:font-weight-asian="bold" style:font-name-complex="Arial" style:font-size-complex="11pt" style:font-weight-complex="bold"/>
    </style:style>
    <style:style style:name="P42" style:family="paragraph" style:parent-style-name="Heading_20_1">
      <style:text-properties officeooo:paragraph-rsid="00a1bed5"/>
    </style:style>
    <style:style style:name="P43" style:family="paragraph" style:parent-style-name="Heading_20_5">
      <style:paragraph-properties fo:text-align="center" style:justify-single-word="false"/>
      <style:text-properties fo:font-size="11pt" style:font-size-asian="11pt"/>
    </style:style>
    <style:style style:name="P44" style:family="paragraph" style:parent-style-name="Heading_20_7">
      <style:paragraph-properties fo:text-align="center" style:justify-single-word="false" fo:padding="0cm" fo:border="0.51pt solid #000000" style:shadow="none"/>
      <style:text-properties fo:color="#000000" fo:font-size="20pt" style:text-underline-style="none" officeooo:paragraph-rsid="00b5bade" style:letter-kerning="true" style:font-name-asian="Lucida Sans Unicode" style:font-size-asian="20pt"/>
    </style:style>
    <style:style style:name="T1" style:family="text">
      <style:text-properties style:font-name="Garamond" fo:font-size="11pt" fo:font-weight="bold" style:font-size-asian="11pt" style:font-weight-asian="bold" style:font-name-complex="Garamond"/>
    </style:style>
    <style:style style:name="T2" style:family="text">
      <style:text-properties fo:font-size="12pt" style:font-size-asian="12pt" style:language-asian="fr" style:country-asian="FR"/>
    </style:style>
    <style:style style:name="T3" style:family="text">
      <style:text-properties style:font-name="Comic Sans MS" fo:font-size="11pt" fo:font-weight="bold" style:font-name-asian="Comic Sans MS" style:font-size-asian="11pt" style:font-weight-asian="bold" style:font-name-complex="Comic Sans MS"/>
    </style:style>
    <style:style style:name="T4" style:family="text">
      <style:text-properties style:font-name="Comic Sans MS" fo:font-size="11pt" fo:font-weight="bold" style:font-size-asian="11pt" style:font-weight-asian="bold" style:font-name-complex="Comic Sans MS"/>
    </style:style>
    <style:style style:name="T5" style:family="text">
      <style:text-properties style:font-name="Comic Sans MS" fo:font-size="12pt" style:font-size-asian="12pt" style:font-name-complex="Comic Sans MS"/>
    </style:style>
    <style:style style:name="T6" style:family="text">
      <style:text-properties style:font-name="Comic Sans MS" fo:font-size="12pt" fo:font-style="italic" style:font-size-asian="12pt" style:font-style-asian="italic" style:font-name-complex="Comic Sans MS"/>
    </style:style>
    <style:style style:name="T7" style:family="text">
      <style:text-properties style:font-name="Comic Sans MS" fo:font-size="10pt" style:font-size-asian="10pt" style:font-name-complex="Comic Sans MS" style:font-size-complex="10pt"/>
    </style:style>
    <style:style style:name="T8" style:family="text">
      <style:text-properties style:font-name="Comic Sans MS" fo:font-size="10pt" officeooo:rsid="004f5f1e" style:font-size-asian="10pt" style:font-name-complex="Comic Sans MS" style:font-size-complex="10pt"/>
    </style:style>
    <style:style style:name="T9" style:family="text">
      <style:text-properties fo:color="#000000"/>
    </style:style>
    <style:style style:name="T10" style:family="text">
      <style:text-properties fo:color="#000000" fo:font-size="20pt" style:text-underline-style="none" style:letter-kerning="true" style:font-name-asian="Lucida Sans Unicode" style:font-size-asian="20pt" style:language-asian="fr" style:country-asian="FR"/>
    </style:style>
    <style:style style:name="T11" style:family="text">
      <style:text-properties fo:color="#000000" fo:font-size="20pt" style:text-underline-style="none" officeooo:rsid="0007a8a5" style:letter-kerning="true" style:font-name-asian="Lucida Sans Unicode" style:font-size-asian="20pt" style:language-asian="fr" style:country-asian="FR"/>
    </style:style>
    <style:style style:name="T12" style:family="text">
      <style:text-properties fo:color="#000000" officeooo:rsid="00099c43"/>
    </style:style>
    <style:style style:name="T13" style:family="text">
      <style:text-properties fo:color="#000000" officeooo:rsid="0005996b"/>
    </style:style>
    <style:style style:name="T14" style:family="text">
      <style:text-properties fo:font-weight="bold" style:font-weight-asian="bold" style:font-weight-complex="bold"/>
    </style:style>
    <style:style style:name="T15" style:family="text">
      <style:text-properties fo:font-weight="bold" officeooo:rsid="00b60b66" style:font-weight-asian="bold" style:font-weight-complex="bold"/>
    </style:style>
    <style:style style:name="T16" style:family="text">
      <style:text-properties officeooo:rsid="0007a8a5"/>
    </style:style>
    <style:style style:name="T17" style:family="text">
      <style:text-properties officeooo:rsid="0005996b"/>
    </style:style>
    <style:style style:name="T18" style:family="text">
      <style:text-properties officeooo:rsid="00099c43"/>
    </style:style>
    <style:style style:name="T19" style:family="text">
      <style:text-properties officeooo:rsid="0005a86f"/>
    </style:style>
    <style:style style:name="T20" style:family="text">
      <style:text-properties officeooo:rsid="000613f5"/>
    </style:style>
    <style:style style:name="T21" style:family="text">
      <style:text-properties officeooo:rsid="000f8628"/>
    </style:style>
    <style:style style:name="T22" style:family="text">
      <style:text-properties officeooo:rsid="000dba68"/>
    </style:style>
    <style:style style:name="T23" style:family="text">
      <style:text-properties officeooo:rsid="00066704"/>
    </style:style>
    <style:style style:name="T24" style:family="text">
      <style:text-properties officeooo:rsid="00073867"/>
    </style:style>
    <style:style style:name="T25" style:family="text">
      <style:text-properties officeooo:rsid="000ea103"/>
    </style:style>
    <style:style style:name="T26" style:family="text">
      <style:text-properties style:letter-kerning="true" style:font-name-asian="Lucida Sans Unicode"/>
    </style:style>
    <style:style style:name="T27" style:family="text">
      <style:text-properties officeooo:rsid="00073867" style:letter-kerning="true" style:font-name-asian="Lucida Sans Unicode"/>
    </style:style>
    <style:style style:name="T28" style:family="text">
      <style:text-properties officeooo:rsid="0007758b"/>
    </style:style>
    <style:style style:name="T29" style:family="text">
      <style:text-properties style:text-position="super 58%" officeooo:rsid="0007758b"/>
    </style:style>
    <style:style style:name="T30" style:family="text">
      <style:text-properties officeooo:rsid="00b5fb55"/>
    </style:style>
    <style:style style:name="T31" style:family="text">
      <style:text-properties officeooo:rsid="00b750f4"/>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066704" style:font-weight-asian="bold" style:font-weight-complex="bold"/>
    </style:style>
    <style:style style:name="T35" style:family="text">
      <style:text-properties officeooo:rsid="00b96879"/>
    </style:style>
    <style:style style:name="T36" style:family="text">
      <style:text-properties officeooo:rsid="00ba74db"/>
    </style:style>
    <style:style style:name="T37" style:family="text">
      <style:text-properties style:text-underline-style="none" fo:font-weight="bold" style:font-weight-asian="bold" style:font-weight-complex="bold"/>
    </style:style>
    <style:style style:name="T38" style:family="text">
      <style:text-properties style:font-name="Arial" style:font-name-complex="Arial"/>
    </style:style>
    <style:style style:name="T39" style:family="text">
      <style:text-properties style:font-name="Arial" officeooo:rsid="0005996b" style:font-name-complex="Arial"/>
    </style:style>
    <style:style style:name="T40" style:family="text">
      <style:text-properties officeooo:rsid="00c1f2a9"/>
    </style:style>
    <style:style style:name="T41" style:family="text">
      <style:text-properties officeooo:rsid="00c34c00"/>
    </style:style>
    <style:style style:name="T42" style:family="text">
      <style:text-properties officeooo:rsid="00c3d2e8"/>
    </style:style>
    <style:style style:name="T43" style:family="text">
      <style:text-properties officeooo:rsid="00c71f81"/>
    </style:style>
    <style:style style:name="T44" style:family="text">
      <style:text-properties officeooo:rsid="00c762b8"/>
    </style:style>
    <style:style style:name="T45" style:family="text">
      <style:text-properties officeooo:rsid="00cb457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draw:frame draw:style-name="fr2" draw:name="images1" text:anchor-type="paragraph" svg:x="0.55cm" svg:y="0.407cm" svg:width="5.893cm" svg:height="2.612cm" draw:z-index="1"><draw:image xlink:href="Pictures/20000009000014D3000008F316631238.svm" xlink:type="simple" xlink:show="embed" xlink:actuate="onLoad"/></draw:frame><text:span text:style-name="Police_20_par_20_défaut"><text:span text:style-name="T1"><text:tab/></text:span></text:span><draw:frame draw:style-name="fr1" draw:name="Cadre1" text:anchor-type="char" svg:x="8.37cm" svg:y="0.358cm" svg:width="10.582cm" svg:height="2.976cm" draw:z-index="0"><draw:text-box><text:p text:style-name="P1">Syndicat National de la DGFIP-FORCE OUVRIERE</text:p><text:p text:style-name="P2">Section de la Haute Loire</text:p><text:p text:style-name="P3">17, rue des moulins – BP351 </text:p><text:p text:style-name="P4">43012 LE PUY EN VELAY CEDEX</text:p><text:p text:style-name="P7">fo.ddfip43@dgfip.finances.gouv.fr</text:p><text:h text:style-name="P43" text:outline-level="5">Site local  : http://www.fo-dgfip-sd.fr/043/</text:h><text:p text:style-name="P4"/><text:p text:style-name="P4"/></draw:text-box></draw:frame></text:p>
      <text:p text:style-name="P5"/>
      <text:p text:style-name="P9"><text:s text:c="37"/></text:p>
      <text:p text:style-name="P9"/>
      <text:p text:style-name="P9"/>
      <text:p text:style-name="P9"/>
      <text:p text:style-name="P9"><text:s/></text:p>
      <text:p text:style-name="P42"><text:span text:style-name="Police_20_par_20_défaut"><text:span text:style-name="T2"/></text:span></text:p>
      <text:p text:style-name="P8"><text:span text:style-name="Police_20_par_20_défaut"><text:span text:style-name="T2"/></text:span></text:p>
      <text:p text:style-name="P12"/>
      <text:h text:style-name="P44" text:outline-level="7"><text:span text:style-name="Police_20_par_20_défaut"><text:span text:style-name="T10">Compte-rendu CDAS du </text:span></text:span><text:span text:style-name="Police_20_par_20_défaut"><text:span text:style-name="T11">8 mars 2016</text:span></text:span></text:h>
      <text:p text:style-name="P6"/>
      <text:p text:style-name="P35"><text:span text:style-name="T14">Le </text:span><text:span text:style-name="T15">C</text:span><text:span text:style-name="T14">onseil </text:span><text:span text:style-name="T15">D</text:span><text:span text:style-name="T14">épartemental d’</text:span><text:span text:style-name="T15">A</text:span><text:span text:style-name="T14">ction </text:span><text:span text:style-name="T15">S</text:span><text:span text:style-name="T14">ociale </text:span>convoqué ce jour avait pour objet: <text:s/></text:p>
      <text:p text:style-name="P35"><text:tab/><text:tab/><text:tab/></text:p>
      <text:p text:style-name="P31"><text:span text:style-name="T30"><text:tab/><text:tab/>- </text:span>l’approbation du PV de <text:s/>la réunion du <text:span text:style-name="T17">24 septembre 2015</text:span>, </text:p>
      <text:p text:style-name="P32"><text:span text:style-name="T30"><text:tab/><text:tab/>- </text:span>le compte rendu de l’activité 201<text:span text:style-name="T17">5</text:span> les orientations </text:p>
      <text:p text:style-name="P32"><text:tab/><text:tab/><text:span text:style-name="T36">- </text:span>les crédits d’actions sociales 201<text:span text:style-name="T17">6</text:span> (budget initiative local) </text:p>
      <text:p text:style-name="P33"><text:tab/><text:tab/><text:span text:style-name="T30">- </text:span>un point sur la <text:s/>restaura<text:span text:style-name="T17">tion collective</text:span>.</text:p>
      <text:p text:style-name="P34"/>
      <text:p text:style-name="P17"><text:span text:style-name="T38">Le procès verbal de la séance du </text:span><text:span text:style-name="T39">24/09/2015</text:span><text:span text:style-name="T38"> est entériné. </text:span></text:p>
      <text:p text:style-name="P13"/>
      <text:p text:style-name="P13">Notre délégué départemental présente la synthèse de l’activité 201<text:span text:style-name="T17">5</text:span> : la restauration représente la première intervention en terme de dépense avec <text:span text:style-name="T17">20 920</text:span> €, le BIL <text:span text:style-name="T40">(Budget d'Initiative Locale) </text:span><text:span text:style-name="T17">16 910</text:span> €. <text:span text:style-name="T31">P</text:span>ar ailleurs, les subventions versées au titre des séjours enfants s’élèvent à <text:span text:style-name="T17">635,99</text:span> €.</text:p>
      <text:p text:style-name="P14"/>
      <text:p text:style-name="P16">ACTIVITE 2015</text:p>
      <text:p text:style-name="P15"/>
      <text:p text:style-name="P18">Les actions en faveur des retraités, galette des rois au centre culturel de Vals <text:span text:style-name="T41">-</text:span> 14<text:span text:style-name="T17">1</text:span> participants <text:span text:style-name="T41">-</text:span> et une <text:span text:style-name="T17">journée de retrouvaille au restaurant le Parisien</text:span>, sont très appréciées : elles représentent <text:s/>les <text:span text:style-name="T17">1 </text:span>600 € prévu<text:span text:style-name="T12">s</text:span> par <text:s/>le BIL pour les retraités.</text:p>
      <text:p text:style-name="P18">L’arbre de Noël représente <text:span text:style-name="T17">10 200</text:span> € (spectacle-jouets-location salle <text:span text:style-name="T17">goûter</text:span><text:span text:style-name="T42">-</text:span> collation).</text:p>
      <text:p text:style-name="P18"/>
      <text:p text:style-name="P18">Les autres actions imputées sur le budget départemental concernent le financement d’une <text:span text:style-name="T17">sortie à Vulcania</text:span>, une aide à la rentrée scolaire en faveur des enfants de 15 à 17 ans de 30 €, <text:span text:style-name="T17">40 € ou 50 € selon</text:span><text:span text:style-name="T13"> l</text:span><text:span text:style-name="T12">e</text:span><text:span text:style-name="T18"> </text:span><text:span text:style-name="T17">quotient fiscal</text:span>, les consultations de psychologues, le financement de coins repas.</text:p>
      <text:p text:style-name="P18"/>
      <text:p text:style-name="P18">La délégation des services sociaux <text:span text:style-name="T17">a </text:span>organis<text:span text:style-name="T17">é</text:span> de<text:span text:style-name="T17">s</text:span> séjours autofinancés (<text:span text:style-name="T17">CHATEL en mars et BENODET en septembre) </text:span></text:p>
      <text:p text:style-name="P20"/>
      <text:p text:style-name="P18">En 201<text:span text:style-name="T19">5</text:span>, <text:span text:style-name="T19">14</text:span> dossiers d’aides et prêts ont été accordés <text:span text:style-name="T19">(contre 37 en 2014) 29</text:span> séjours d’enfants en colonie <text:span text:style-name="T19">(42 en 2014) </text:span>et <text:span text:style-name="T19">154</text:span> agents sont partis en vacances grâce à EPAF <text:span text:style-name="T19">(hors groupe)</text:span>.</text:p>
      <text:p text:style-name="P20"/>
      <text:p text:style-name="P20"><text:span text:style-name="T19">Lors du Conseil départemental du 24/09/2015, les représentants FO  avait sollicité une synthèse de la nouvelle aide à la parentalité 6/12 ans : </text:span><text:span text:style-name="T20">cette aide est constituée par la délivrance de tickets CESU .</text:span></text:p>
      <text:p text:style-name="P21"><text:span text:style-name="T45">L</text:span>a synthèse <text:span text:style-name="T45">donne </text:span>au plan national, 2981 dossiers <text:span text:style-name="T20">retenus pour un total de prestations de 1 200 120 </text:span><text:span text:style-name="T44">€ :</text:span></text:p>
      <text:p text:style-name="P18"><text:span text:style-name="T19"><text:s text:c="7"/></text:span><text:span text:style-name="T20">- </text:span><text:span text:style-name="T19">1981 </text:span><text:span text:style-name="T20">au titre de </text:span><text:span text:style-name="T43">la </text:span><text:span text:style-name="T20">garde hors du domicile</text:span></text:p>
      <text:p text:style-name="P22"><text:s text:c="7"/>- 400 au titre de <text:span text:style-name="T43">la </text:span>garde à domicile</text:p>
      <text:p text:style-name="P22"><text:s text:c="7"/>- 124 au titre d<text:span text:style-name="T43">u</text:span> soutien scolaire</text:p>
      <text:p text:style-name="P22"><text:s text:c="7"/>- 79 au titre de cou<text:span text:style-name="T12">r</text:span><text:span text:style-name="T9">s</text:span> à domicile</text:p>
      <text:p text:style-name="P22"><text:s text:c="7"/>- 55 au titre d'accompagnement sur trajet </text:p>
      <text:p text:style-name="P24"><text:s text:c="7"/>- 393 autres</text:p>
      <text:p text:style-name="P25">Pour la Haute Loire 68 enfants sont susceptibles d'ouvrir droit à cette aide mais seulement 5 demandes ont été déposées: les représentants FO ont fait remarquer que dans beaucoup de collectivités locales <text:span text:style-name="T16">du département </text:span>le règlement des prestations par des CESU n'était pas accepté ce qui <text:span text:style-name="T22">pourrait</text:span> expliquer cette situation.</text:p>
      <text:p text:style-name="P23"/>
      <text:p text:style-name="P18"><text:soft-page-break/>L’assistante de service présente un aperçu de l’activité 201<text:span text:style-name="T23">5</text:span> : visites de services, participations réunions institutionnelles, accompagnements et entretiens individuels.</text:p>
      <text:p text:style-name="P18"/>
      <text:p text:style-name="P20"/>
      <text:p text:style-name="P20"><text:span text:style-name="T33">Les orientations et les crédits 201</text:span><text:span text:style-name="T34">6</text:span>:</text:p>
      <text:p text:style-name="P20"/>
      <text:p text:style-name="P25">L'année 2016 est présentée comme une année de transition pour redéfinir les grandes orientations de l'action sociale pour les prochaines années.</text:p>
      <text:p text:style-name="P18"><text:span text:style-name="T23">Cet exercice, dans le contexte actuel</text:span><text:span text:style-name="T24"> </text:span><text:span text:style-name="T35">(</text:span><text:span text:style-name="T24">baisse historique du budget de l'action sociale)</text:span><text:span text:style-name="T23"> nous laisse craindre le pire sur les décisions </text:span><text:span text:style-name="T24">à venir : en effet, nos élus nationaux lors du CNAS du 7 janvier 2016 remarquent qu'aucune garantie sur le niveau de crédit retenu ni sur le maintien des emplois « action sociale » n'est mentionné</text:span><text:span text:style-name="T25">e</text:span><text:span text:style-name="T24"> dans les documents de travail.</text:span></text:p>
      <text:p text:style-name="P26"/>
      <text:p text:style-name="P18"><text:span text:style-name="T24">FO </text:span><text:span text:style-name="T35">F</text:span><text:span text:style-name="T24">inances </text:span><text:span text:style-name="T26">continuera à revendiquer une politique d’action sociale ministérielle ambitieuse et de qualité, animée au niveau départemental, plus que jamais nécessaire dans une période où les agents et leur famille sont touchés de plein fouet par la crise économique </text:span><text:span text:style-name="T27">et les conséquences des restructurations liées à la « démarche stratégique » dans notre ministère</text:span><text:span text:style-name="T26">.</text:span></text:p>
      <text:p text:style-name="P28"/>
      <text:p text:style-name="P29"><text:span text:style-name="T32">Budget d'initiative local </text:span>:</text:p>
      <text:p text:style-name="P29">retraités : 1900 € ; arbre de Noël : 9000 € ; action de solidarité 200€ sortie familiale 3300 € ; aide rentée scolaire 400 € ; actions de prévention 900 € ; coins repas 365 €.</text:p>
      <text:p text:style-name="P30"/>
      <text:p text:style-name="P40">Restauration collective :</text:p>
      <text:p text:style-name="P26"/>
      <text:p text:style-name="P26">118 agents (dont 24 retraités) sont en possession d'une carte d'accès au RIA ; en janvier 1060 repas leur ont été servis (53 repas/jour) et 1027 en février (49 repas/jour).</text:p>
      <text:p text:style-name="P27">Les résultats sont très encourageants compte tenu qu'en février nous étions en période de vacances scolaires. </text:p>
      <text:p text:style-name="P26"/>
      <text:p text:style-name="P19"><text:span text:style-name="T28">Le montant de l'aide « harmonisation tarifaire » est portée à 2,95 € pour 2016 (effet au 1</text:span><text:span text:style-name="T29">er</text:span><text:span text:style-name="T28"> février). La subvention interministérielle </text:span><text:span text:style-name="T21">est égale à </text:span><text:span text:style-name="T28">1,22 </text:span><text:span text:style-name="T21">€</text:span><text:span text:style-name="T28"> si indice inférieur à 466. </text:span></text:p>
      <text:p text:style-name="P19"><text:span text:style-name="T28">Les représentants FO ont rappelé la revendication de leur </text:span><text:span text:style-name="T44">F</text:span><text:span text:style-name="T28">édération Finance</text:span><text:span text:style-name="T44">s</text:span><text:span text:style-name="T28"> de relèvement de l'indice plafond de l'harmonisation tarifaire, qui correspondait à l'origine au sommet de l'indice de rémunération du cadre B.</text:span></text:p>
      <text:p text:style-name="P27"/>
      <text:p text:style-name="P27"><text:span text:style-name="T33">En questions diverses</text:span><text:span text:style-name="T37">, </text:span>les représentants FO ont relayé la demande exprimée par plusieurs agents de la direction d'installation d'un réel espace de détente. Le président du CDAS n'exprime pas de désaccord avec celle-ci et indique intégrer cette demande dans le projet global de réaménagement des locaux de la direction. </text:p>
      <text:p text:style-name="P41"/>
      <text:p text:style-name="P41"/>
      <text:p text:style-name="P18"><text:span text:style-name="T33">Les représentants FO </text:span><text:span text:style-name="T14">: Bénédicte SILLITTO , <text:s/>Robert GAGNE </text:span></text:p>
      <text:p text:style-name="P36"/>
      <text:p text:style-name="P37"/>
      <text:p text:style-name="P6"/>
      <text:p text:style-name="P6"/>
      <text:p text:style-name="P6">Adhérer au syndicat Force Ouvrière des Finances Publiques</text:p>
      <text:p text:style-name="P10"><draw:frame draw:style-name="fr2" draw:name="images2" text:anchor-type="paragraph" svg:x="0.55cm" svg:y="0.407cm" svg:width="3.988cm" svg:height="1.346cm" draw:z-index="2"><draw:image xlink:href="Pictures/20000009000014D3000008F316631238.svm" xlink:type="simple" xlink:show="embed" xlink:actuate="onLoad"/></draw:frame><text:span text:style-name="Police_20_par_20_défaut"><text:span text:style-name="T3"> <text:s text:c="8"/><text:tab/></text:span></text:span><text:span text:style-name="Police_20_par_20_défaut"><text:span text:style-name="T4">BULLETIN D'ADHESION</text:span></text:span></text:p>
      <text:p text:style-name="P10"><text:span text:style-name="Police_20_par_20_défaut"><text:span text:style-name="T4"><text:tab/></text:span></text:span><text:span text:style-name="Police_20_par_20_défaut"><text:span text:style-name="T7">(À renvoyer à Robert GAGNE, Trésorerie du PUY VILLE ou à </text:span></text:span><text:span text:style-name="Police_20_par_20_défaut"><text:span text:style-name="T8">Jocelyne <text:tab/><text:tab/>LIMAGNE</text:span></text:span><text:span text:style-name="Police_20_par_20_défaut"><text:span text:style-name="T7">, C des F P du Puy)</text:span></text:span></text:p>
      <text:p text:style-name="P11">NOM :</text:p>
      <text:p text:style-name="P11">PRENOM :<text:tab/></text:p>
      <text:p text:style-name="P11">GRADE :<text:tab/></text:p>
      <text:p text:style-name="P11">AFFECTATION :</text:p>
      <text:p text:style-name="P11">Déclare vouloir adhérer au Syndicat FORCE OUVRIERE DGFiP</text:p>
      <text:p text:style-name="P11">Fait à<text:tab/><text:tab/> <text:s text:c="18"/>, le<text:tab/> <text:s text:c="23"/>signature</text:p>
      <text:p text:style-name="Standard"><text:span text:style-name="Police_20_par_20_défaut"><text:span text:style-name="T5">66</text:span></text:span><text:span text:style-name="Police_20_par_20_défaut"><text:span text:style-name="T6"> % de la cotisation syndicale est déductible du montant de l'impôt sur le revenu</text:span></text:span></text:p>
      <text:p text:style-name="Standard"><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lack" svg:font-family="ArialBlack, Arial"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WW-Standard" style:family="paragraph">
      <style:paragraph-properties fo:orphans="0" fo:widows="0"/>
      <style:text-properties style:use-window-font-color="true" style:font-name="Liberation Serif" fo:font-size="12pt" fo:language="fr" fo:country="FR" style:letter-kerning="true" style:font-name-asian="Times New Roman" style:font-size-asian="12pt" style:font-name-complex="Liberation Serif"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ff0000" style:font-name="ArialBlack" fo:font-size="16pt" style:font-size-asian="16pt" style:font-name-complex="ArialBlack"/>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fo:border="none" fo:padding="0cm" style:shadow="none"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Jean Pierre</meta:initial-creator>
    <meta:creation-date>2013-11-07T15:47:00Z</meta:creation-date>
    <dc:date>2016-03-14T16:39:31.38</dc:date>
    <meta:print-date>2016-03-14T16:38:54.59</meta:print-date>
    <meta:editing-cycles>149</meta:editing-cycles>
    <meta:editing-duration>PT13H58M16S</meta:editing-duration>
    <meta:document-statistic meta:table-count="0" meta:image-count="2" meta:object-count="0" meta:page-count="2" meta:paragraph-count="57" meta:word-count="885" meta:character-count="5530" meta:non-whitespace-character-count="4527"/>
    <meta:user-defined meta:name="Info 1"/>
    <meta:user-defined meta:name="Info 2"/>
    <meta:user-defined meta:name="Info 3"/>
    <meta:user-defined meta:name="Info 4"/>
    <meta:template xlink:type="simple" xlink:actuate="onRequest" xlink:title="" xlink:href="file:///C:/Users/bonello/AppData/Local/Temp/CAP%20B%2013.11.2014.odt/Normal"/>
  </office:meta>
</office:document-meta>
</file>