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46470D7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lack" svg:font-family="ArialBlack, Arial" style:font-family-generic="swiss"/>
    <style:font-face style:name="Myriad Pro" svg:font-family="'Myriad Pro'" style:font-family-generic="swis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text-properties fo:color="#ff0000" style:font-name="ArialBlack" fo:font-size="16pt" style:font-size-asian="16pt" style:language-asian="fr" style:country-asian="FR" style:font-name-complex="ArialBlack"/>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7" style:family="paragraph" style:parent-style-name="Standard">
      <style:paragraph-properties fo:margin-left="1cm" fo:margin-right="-0.499cm" fo:text-indent="0cm" style:auto-text-indent="false"/>
      <style:text-properties style:font-name="Arial" fo:font-size="14pt" style:letter-kerning="true" style:font-name-asian="Arial" style:font-size-asian="14pt" style:font-name-complex="Arial"/>
    </style:style>
    <style:style style:name="P8" style:family="paragraph" style:parent-style-name="Standard">
      <style:paragraph-properties fo:margin-left="1cm" fo:margin-right="-0.499cm" fo:text-indent="0cm" style:auto-text-indent="false"/>
      <style:text-properties fo:font-style="italic" style:font-style-asian="italic" style:font-style-complex="italic"/>
    </style:style>
    <style:style style:name="P9" style:family="paragraph" style:parent-style-name="Standard">
      <style:paragraph-properties fo:margin-left="1cm" fo:margin-right="0.25cm" fo:text-indent="0cm" style:auto-text-indent="false"/>
      <style:text-properties style:font-name="Arial" fo:font-size="14pt" style:font-size-asian="14pt" style:font-name-complex="Arial" style:font-size-complex="14pt"/>
    </style:style>
    <style:style style:name="P10" style:family="paragraph" style:parent-style-name="Standard">
      <style:paragraph-properties fo:margin-left="1cm" fo:margin-right="0.25cm" fo:text-indent="0cm" style:auto-text-indent="false"/>
      <style:text-properties style:font-name="Arial" fo:font-size="14pt" officeooo:rsid="000dd5a1" officeooo:paragraph-rsid="000d82bc" style:font-size-asian="14pt" style:font-name-complex="Arial" style:font-size-complex="14pt"/>
    </style:style>
    <style:style style:name="P11" style:family="paragraph" style:parent-style-name="Standard">
      <style:paragraph-properties fo:margin-left="1cm" fo:margin-right="0.25cm" fo:text-indent="0cm" style:auto-text-indent="false"/>
      <style:text-properties style:font-name="Arial" fo:font-size="14pt" officeooo:rsid="000dd5a1" officeooo:paragraph-rsid="000dd5a1" style:font-size-asian="14pt" style:font-name-complex="Arial" style:font-size-complex="14pt"/>
    </style:style>
    <style:style style:name="P12" style:family="paragraph" style:parent-style-name="Standard">
      <style:paragraph-properties fo:margin-left="1cm" fo:margin-right="0.25cm" fo:text-align="justify" style:justify-single-word="false" fo:text-indent="0cm" style:auto-text-indent="false"/>
      <style:text-properties style:font-name="Arial" fo:font-size="14pt" officeooo:rsid="000dd5a1" officeooo:paragraph-rsid="000dd5a1" style:font-size-asian="14pt" style:font-name-complex="Arial" style:font-size-complex="14pt"/>
    </style:style>
    <style:style style:name="P13" style:family="paragraph" style:parent-style-name="Standard">
      <style:paragraph-properties fo:margin-left="1cm" fo:margin-right="0.25cm" fo:text-indent="0cm" style:auto-text-indent="false"/>
      <style:text-properties style:font-name="Arial" fo:font-size="14pt" officeooo:rsid="000fb061" officeooo:paragraph-rsid="000fb061" style:font-size-asian="14pt" style:font-name-complex="Arial" style:font-size-complex="14pt"/>
    </style:style>
    <style:style style:name="P14" style:family="paragraph" style:parent-style-name="Standard">
      <style:paragraph-properties fo:margin-left="1cm" fo:margin-right="0.25cm" fo:text-align="justify" style:justify-single-word="false" fo:text-indent="0cm" style:auto-text-indent="false"/>
      <style:text-properties style:font-name="Arial" fo:font-size="14pt" style:font-size-asian="14pt" style:font-name-complex="Arial" style:font-size-complex="14pt"/>
    </style:style>
    <style:style style:name="P15" style:family="paragraph" style:parent-style-name="Standard">
      <style:paragraph-properties fo:margin-left="1cm" fo:margin-right="0.25cm" fo:text-align="justify" style:justify-single-word="false" fo:text-indent="0cm" style:auto-text-indent="false"/>
      <style:text-properties style:font-name="Arial" fo:font-size="14pt" officeooo:paragraph-rsid="000d82bc" style:font-size-asian="14pt" style:font-name-complex="Arial" style:font-size-complex="14pt"/>
    </style:style>
    <style:style style:name="P16" style:family="paragraph" style:parent-style-name="Standard">
      <style:paragraph-properties fo:margin-left="1cm" fo:margin-right="0.25cm" fo:text-align="justify" style:justify-single-word="false" fo:text-indent="0cm" style:auto-text-indent="false"/>
      <style:text-properties style:font-name="Arial" fo:font-size="14pt" officeooo:paragraph-rsid="000dd5a1" style:font-size-asian="14pt" style:font-name-complex="Arial" style:font-size-complex="14pt"/>
    </style:style>
    <style:style style:name="P17" style:family="paragraph" style:parent-style-name="Standard">
      <style:paragraph-properties fo:margin-left="1cm" fo:margin-right="0.25cm" fo:text-align="justify" style:justify-single-word="false" fo:text-indent="0cm" style:auto-text-indent="false"/>
      <style:text-properties style:font-name="Arial" fo:font-size="14pt" officeooo:paragraph-rsid="000fb061" style:font-size-asian="14pt" style:font-name-complex="Arial" style:font-size-complex="14pt"/>
    </style:style>
    <style:style style:name="P18" style:family="paragraph" style:parent-style-name="Standard">
      <style:paragraph-properties fo:margin-left="1cm" fo:margin-right="0.25cm" fo:text-align="justify" style:justify-single-word="false" fo:text-indent="0cm" style:auto-text-indent="false"/>
      <style:text-properties style:font-name="Arial" fo:font-size="13pt" officeooo:paragraph-rsid="0007758b" style:font-size-asian="13pt" style:font-name-complex="Arial" style:font-size-complex="13pt"/>
    </style:style>
    <style:style style:name="P19" style:family="paragraph" style:parent-style-name="Titre1">
      <style:paragraph-properties fo:margin-left="0cm" fo:margin-right="0cm" fo:text-align="justify" style:justify-single-word="false" fo:text-indent="0cm" style:auto-text-indent="false"/>
    </style:style>
    <style:style style:name="P20" style:family="paragraph" style:parent-style-name="Standard">
      <style:paragraph-properties fo:margin-left="0.751cm" fo:margin-right="0cm" fo:text-align="justify" style:justify-single-word="false" fo:text-indent="0cm" style:auto-text-indent="false"/>
      <style:text-properties style:font-name="Arial" fo:font-size="13pt" officeooo:paragraph-rsid="0007758b" style:font-size-asian="13pt" style:font-name-complex="Arial" style:font-size-complex="13pt"/>
    </style:style>
    <style:style style:name="P21" style:family="paragraph" style:parent-style-name="Standard">
      <style:paragraph-properties fo:margin-left="0.751cm" fo:margin-right="0cm" fo:text-align="justify" style:justify-single-word="false" fo:text-indent="0cm" style:auto-text-indent="false"/>
      <style:text-properties style:font-name="Arial" fo:font-size="13pt" officeooo:paragraph-rsid="0007758b" style:font-name-asian="Arial" style:font-size-asian="13pt" style:font-name-complex="Arial" style:font-size-complex="13pt"/>
    </style:style>
    <style:style style:name="P22" style:family="paragraph" style:parent-style-name="Standard">
      <style:paragraph-properties fo:margin-left="0.751cm" fo:margin-right="0cm" fo:text-align="justify" style:justify-single-word="false" fo:text-indent="0cm" style:auto-text-indent="false"/>
      <style:text-properties officeooo:paragraph-rsid="0007758b"/>
    </style:style>
    <style:style style:name="P23" style:family="paragraph" style:parent-style-name="Standard">
      <style:paragraph-properties fo:padding="0cm" fo:border="0.51pt solid #000000" style:shadow="none"/>
      <style:text-properties style:font-name="Comic Sans MS" fo:font-size="11pt" officeooo:paragraph-rsid="0007758b" style:font-size-asian="11pt" style:font-name-complex="Comic Sans MS" style:font-size-complex="11pt"/>
    </style:style>
    <style:style style:name="P24" style:family="paragraph" style:parent-style-name="Standard">
      <style:paragraph-properties fo:padding="0cm" fo:border="0.51pt solid #000000" style:shadow="none"/>
      <style:text-properties officeooo:paragraph-rsid="0007758b"/>
    </style:style>
    <style:style style:name="P25" style:family="paragraph" style:parent-style-name="Standard">
      <style:paragraph-properties fo:margin-left="1cm" fo:margin-right="0.499cm" fo:text-indent="0cm" style:auto-text-indent="false"/>
      <style:text-properties style:font-name="Arial" fo:font-size="14pt" officeooo:paragraph-rsid="000c0fec" style:font-size-asian="14pt" style:font-name-complex="Arial" style:font-size-complex="14pt"/>
    </style:style>
    <style:style style:name="P26" style:family="paragraph" style:parent-style-name="Standard">
      <style:paragraph-properties fo:margin-left="1cm" fo:margin-right="0.499cm" fo:text-indent="0cm" style:auto-text-indent="false"/>
      <style:text-properties style:font-name="Arial" fo:font-size="14pt" officeooo:rsid="000c0fec" officeooo:paragraph-rsid="000c0fec" style:font-size-asian="14pt" style:font-name-complex="Arial" style:font-size-complex="14pt"/>
    </style:style>
    <style:style style:name="P27" style:family="paragraph" style:parent-style-name="Standard">
      <style:paragraph-properties fo:margin-left="1cm" fo:margin-right="0.499cm" fo:text-align="justify" style:justify-single-word="false" fo:text-indent="0cm" style:auto-text-indent="false"/>
      <style:text-properties style:font-name="Arial" fo:font-size="14pt" officeooo:paragraph-rsid="000d734d" style:font-size-asian="14pt" style:font-name-complex="Arial" style:font-size-complex="14pt"/>
    </style:style>
    <style:style style:name="P28" style:family="paragraph" style:parent-style-name="Standard">
      <style:paragraph-properties fo:margin-left="1cm" fo:margin-right="0.499cm" fo:text-align="justify" style:justify-single-word="false" fo:text-indent="0cm" style:auto-text-indent="false"/>
      <style:text-properties style:font-name="Arial" fo:font-size="14pt" officeooo:paragraph-rsid="000c0fec" style:font-size-asian="14pt" style:font-name-complex="Arial" style:font-size-complex="14pt"/>
    </style:style>
    <style:style style:name="P29" style:family="paragraph" style:parent-style-name="Standard">
      <style:paragraph-properties fo:margin-left="1cm" fo:margin-right="0.367cm" fo:text-align="justify" style:justify-single-word="false" fo:text-indent="0cm" style:auto-text-indent="false"/>
      <style:text-properties style:font-name="Arial" fo:font-size="14pt" officeooo:paragraph-rsid="001974a5" style:letter-kerning="true" style:font-name-asian="Arial" style:font-size-asian="14pt" style:font-name-complex="Arial"/>
    </style:style>
    <style:style style:name="P30" style:family="paragraph" style:parent-style-name="Standard">
      <style:paragraph-properties fo:margin-left="1cm" fo:margin-right="0.448cm" fo:text-align="justify" style:justify-single-word="false" fo:text-indent="0cm" style:auto-text-indent="false"/>
      <style:text-properties style:font-name="Arial" fo:font-size="14pt" officeooo:paragraph-rsid="000d82bc" style:font-size-asian="14pt" style:font-name-complex="Arial" style:font-size-complex="14pt"/>
    </style:style>
    <style:style style:name="P31"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32" style:family="paragraph" style:parent-style-name="Heading_20_5">
      <style:paragraph-properties fo:text-align="center" style:justify-single-word="false"/>
      <style:text-properties fo:font-size="11pt" style:font-size-asian="11pt"/>
    </style:style>
    <style:style style:name="P33" style:family="paragraph" style:parent-style-name="Heading_20_6">
      <style:text-properties fo:font-size="14pt" fo:font-weight="bold" style:font-size-asian="14pt" style:font-weight-asian="bold"/>
    </style:style>
    <style:style style:name="P34" style:family="paragraph" style:parent-style-name="Heading_20_7">
      <style:text-properties fo:color="#000000" fo:font-size="20pt" style:letter-kerning="true" style:font-name-asian="Lucida Sans Unicode" style:font-size-asian="20pt"/>
    </style:style>
    <style:style style:name="T1" style:family="text">
      <style:text-properties officeooo:rsid="0005996b"/>
    </style:style>
    <style:style style:name="T2" style:family="text">
      <style:text-properties officeooo:rsid="00066704"/>
    </style:style>
    <style:style style:name="T3" style:family="text">
      <style:text-properties style:text-position="super 58%" officeooo:rsid="000d82bc"/>
    </style:style>
    <style:style style:name="T4" style:family="text">
      <style:text-properties style:font-name="Comic Sans MS" fo:font-size="11pt" style:font-size-asian="11pt" style:font-name-complex="Comic Sans MS" style:font-size-complex="11pt"/>
    </style:style>
    <style:style style:name="T5" style:family="text">
      <style:text-properties style:font-name="Comic Sans MS" fo:font-size="11pt" fo:font-style="italic" style:font-size-asian="11pt" style:font-style-asian="italic" style:font-name-complex="Comic Sans MS" style:font-size-complex="11pt"/>
    </style:style>
    <style:style style:name="T6" style:family="text">
      <style:text-properties style:font-name="Comic Sans MS" fo:font-size="11pt" fo:font-weight="bold" style:font-name-asian="Comic Sans MS" style:font-size-asian="11pt" style:font-weight-asian="bold" style:font-name-complex="Comic Sans MS" style:font-size-complex="11pt"/>
    </style:style>
    <style:style style:name="T7" style:family="text">
      <style:text-properties style:font-name="Comic Sans MS" fo:font-size="11pt" fo:font-weight="bold" style:font-size-asian="11pt" style:font-weight-asian="bold" style:font-name-complex="Comic Sans MS" style:font-size-complex="11pt"/>
    </style:style>
    <style:style style:name="T8" style:family="text">
      <style:text-properties style:font-name="Comic Sans MS" fo:font-size="13pt" fo:font-weight="bold" style:font-name-asian="Comic Sans MS" style:font-size-asian="13pt" style:font-weight-asian="bold" style:font-name-complex="Comic Sans MS" style:font-size-complex="13pt"/>
    </style:style>
    <style:style style:name="T9" style:family="text">
      <style:text-properties officeooo:rsid="0007a8a5"/>
    </style:style>
    <style:style style:name="T10" style:family="text">
      <style:text-properties officeooo:rsid="000a5a1d"/>
    </style:style>
    <style:style style:name="T11" style:family="text">
      <style:text-properties officeooo:rsid="000c0fec"/>
    </style:style>
    <style:style style:name="T12" style:family="text">
      <style:text-properties officeooo:rsid="000d734d"/>
    </style:style>
    <style:style style:name="T13" style:family="text">
      <style:text-properties fo:font-weight="bold" officeooo:rsid="000c0fec" style:font-weight-asian="bold" style:font-weight-complex="bold"/>
    </style:style>
    <style:style style:name="T14" style:family="text">
      <style:text-properties officeooo:rsid="000d82bc"/>
    </style:style>
    <style:style style:name="T15" style:family="text">
      <style:text-properties officeooo:rsid="000dd5a1"/>
    </style:style>
    <style:style style:name="T16" style:family="text">
      <style:text-properties officeooo:rsid="000ea9a0"/>
    </style:style>
    <style:style style:name="T17" style:family="text">
      <style:text-properties officeooo:rsid="000fb061"/>
    </style:style>
    <style:style style:name="T18" style:family="text">
      <style:text-properties officeooo:rsid="0010949f"/>
    </style:style>
    <style:style style:name="T19" style:family="text">
      <style:text-properties officeooo:rsid="0011563e"/>
    </style:style>
    <style:style style:name="T20" style:family="text">
      <style:text-properties officeooo:rsid="001336b3"/>
    </style:style>
    <style:style style:name="T21" style:family="text">
      <style:text-properties officeooo:rsid="001531eb"/>
    </style:style>
    <style:style style:name="T22" style:family="text">
      <style:text-properties officeooo:rsid="001714ab"/>
    </style:style>
    <style:style style:name="T23" style:family="text">
      <style:text-properties officeooo:rsid="0017cc42"/>
    </style:style>
    <style:style style:name="T24" style:family="text">
      <style:text-properties officeooo:rsid="001814a7"/>
    </style:style>
    <style:style style:name="T25" style:family="text">
      <style:text-properties officeooo:rsid="001974a5"/>
    </style:style>
    <style:style style:name="T26" style:family="text">
      <style:text-properties officeooo:rsid="001acf45"/>
    </style:style>
    <style:style style:name="T27" style:family="text">
      <style:text-properties officeooo:rsid="001d838a"/>
    </style:style>
    <style:style style:name="T28" style:family="text">
      <style:text-properties officeooo:rsid="001f8f86"/>
    </style:style>
    <style:style style:name="T29" style:family="text">
      <style:text-properties officeooo:rsid="001ff38a"/>
    </style:style>
    <style:style style:name="T30" style:family="text">
      <style:text-properties officeooo:rsid="00215d2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ages1" text:anchor-type="paragraph" svg:x="0.847cm" svg:y="0.448cm" svg:width="5.643cm" svg:height="2.815cm" draw:z-index="1"><draw:image xlink:href="Pictures/20000009000014D3000008F346470D7A.svm" xlink:type="simple" xlink:show="embed" xlink:actuate="onLoad"/></draw:frame><draw:frame draw:style-name="fr1" draw:name="Cadre1" text:anchor-type="char" svg:x="8.657cm" svg:y="0.529cm" svg:width="10.58cm" svg:height="2.974cm" draw:z-index="0"><draw:text-box><text:p text:style-name="P19">Syndicat National de la DGFIP-FORCE OUVRIERE</text:p><text:p text:style-name="P1">Section de la Haute Loire</text:p><text:p text:style-name="P2">17, rue des moulins – BP351 </text:p><text:p text:style-name="P3">43012 LE PUY EN VELAY CEDEX</text:p><text:p text:style-name="P6">fo.ddfip43@dgfip.finances.gouv.fr</text:p><text:h text:style-name="P32" text:outline-level="5">Site local : http://www.fo-dgfip-sd.fr/043/</text:h><text:p text:style-name="P3"/><text:p text:style-name="P3"/></draw:text-box></draw:frame></text:p>
      <text:p text:style-name="P5"/>
      <text:h text:style-name="P33" text:outline-level="6"/>
      <text:h text:style-name="P34" text:outline-level="7"/>
      <text:h text:style-name="P34" text:outline-level="7"/>
      <text:h text:style-name="P34" text:outline-level="7"/>
      <text:h text:style-name="P34" text:outline-level="7">Compte-rendu CDAS du <text:span text:style-name="T10">13</text:span><text:span text:style-name="T9"> </text:span><text:span text:style-name="T10">octobre</text:span><text:span text:style-name="T9"> 2016</text:span></text:h>
      <text:p text:style-name="Standard"/>
      <text:p text:style-name="P4"/>
      <text:p text:style-name="P29">Le conseil départemental d’action sociale convoqué ce jour avait pour objet l’approbation du PV de la réunion du <text:span text:style-name="T10">8 mars</text:span><text:span text:style-name="T1"> 201</text:span><text:span text:style-name="T10">6</text:span>, <text:span text:style-name="T20">la m</text:span><text:span text:style-name="T10">is</text:span><text:span text:style-name="T20">e</text:span><text:span text:style-name="T10"> en place de</text:span><text:span text:style-name="T25">s </text:span><text:span text:style-name="T10">titres</text:span><text:span text:style-name="T25">-</text:span><text:span text:style-name="T10">restaurant dématérialisés, </text:span><text:span text:style-name="T20">le </text:span><text:span text:style-name="T10">point sur la restauration collective, </text:span><text:span text:style-name="T21">le</text:span><text:span text:style-name="T10"> suivi </text:span><text:span text:style-name="T21">des </text:span><text:span text:style-name="T10">crédit</text:span><text:span text:style-name="T22">s</text:span><text:span text:style-name="T10"> actions locales 2016,</text:span><text:span text:style-name="T21">les</text:span><text:span text:style-name="T10"> projets actions locales</text:span> 201<text:span text:style-name="T10">7,</text:span><text:span text:style-name="T21">les</text:span><text:span text:style-name="T10"> informations et questions diverses.</text:span></text:p>
      <text:p text:style-name="P7"/>
      <text:p text:style-name="P8"/>
      <text:p text:style-name="P25">Le procès verbal de la séance du <text:span text:style-name="T10">08/03/2016</text:span> est entériné.</text:p>
      <text:p text:style-name="P25"/>
      <text:p text:style-name="P27">Notre délégué départemental présente <text:span text:style-name="T10">le dispositif de mise en place du nouveau marché de titres restaurant dématérialisés </text:span><text:span text:style-name="T12">pour 2017</text:span><text:span text:style-name="T10"> :138 agents sont concernés dans le département.</text:span></text:p>
      <text:p text:style-name="P27"><text:span text:style-name="T10">Chaque agent sera doté d'une carte de type carte bancaire, à code, activable à la première utilisation ; le crédit sera chargé chaque mois </text:span><text:span text:style-name="T11">suite à validation par l'administration. </text:span><text:span text:style-name="T22">L’</text:span><text:span text:style-name="T11">utilisation de cette carte est limité</text:span><text:span text:style-name="T12">e</text:span><text:span text:style-name="T11"> par un plafond </text:span><text:span text:style-name="T12">journalier</text:span><text:span text:style-name="T11"> de dépenses : 19 euros. </text:span><text:span text:style-name="T28">L</text:span><text:span text:style-name="T11">e nombre </text:span><text:span text:style-name="T22">d’</text:span><text:span text:style-name="T11">utilisation </text:span><text:span text:style-name="T22">n’</text:span><text:span text:style-name="T11">est pas limité et les dépenses seront débitées au centime près. La carte est utilisable tous les jours, </text:span><text:span text:style-name="T13">sauf les dimanches et les jours fériés</text:span><text:span text:style-name="T11">. Un site de NATIXIX (apetiz.com) permettra aux utilisateurs d’accéder à la gestion de leur carte sur un espace personnel sécurisé.</text:span></text:p>
      <text:p text:style-name="P26"/>
      <text:p text:style-name="P28"><text:span text:style-name="T11">Les</text:span><text:span text:style-name="T2"> représentants FO ont </text:span><text:span text:style-name="T11">interrogé le délégué sur le délai de délivrance des cartes : le </text:span><text:span text:style-name="T12">délai</text:span><text:span text:style-name="T11"> prévu est de 48 heures entre la précommande des délégués et </text:span><text:span text:style-name="T12">la livraison de la carte. Nous espérons que ce délai sera bien respecté</text:span><text:span text:style-name="T22">, car</text:span><text:span text:style-name="T12">, contrairement au ticket restaurant papier, il </text:span><text:span text:style-name="T22">n’</text:span><text:span text:style-name="T12">existe plus </text:span><text:span text:style-name="T18">de</text:span><text:span text:style-name="T12"> titre restaurant anonyme qui permettait une gestion plus souple des nouveaux arrivants ou des agents temporaires. Pour le reste, le circuit de commande et le dispositif de recouvrement de la part salariale ne change pas.</text:span></text:p>
      <text:p text:style-name="P25"/>
      <text:p text:style-name="P30"><text:span text:style-name="T14">Un point sur la restauration collective nous permet de mesurer la fréquentation du RIA par les agents finances depuis le 1</text:span><text:span text:style-name="T3">er</text:span><text:span text:style-name="T14"> janvier : 47 repas/jours en moyenne sur les 9 mois (28 repas/jours en août) ; nous sommes l'entité la plus importante et le RIA accueille en moyenne 192 personnes par jour sur cette même période.</text:span></text:p>
      <text:p text:style-name="P15"><text:soft-page-break/><text:span text:style-name="T14">L'exécution du budget local 2016 présente, à ce jour, un solde de 729 €. Le délégué nous sollicite pour affecter ces crédits à deux actions : en premier lieu, le remplacement </text:span><text:span text:style-name="T22">d’</text:span><text:span text:style-name="T14">un lave vaisselle à Yssingeaux pour 400 € et une prestation complémentaire à l'arbre de Noël pour </text:span><text:span text:style-name="T26">2</text:span><text:span text:style-name="T14">75 €. Les représentants des personnels </text:span><text:span text:style-name="T15">valident ces choix.</text:span></text:p>
      <text:p text:style-name="P10"/>
      <text:p text:style-name="P9"/>
      <text:p text:style-name="P12">Les projets 2017 résultant<text:span text:style-name="T29">s</text:span> d'un précédent groupe de travail sont présentés :</text:p>
      <text:p text:style-name="P12"><text:span text:style-name="T22">– </text:span>sortie en Ardèche en faveur des retraités : subvention de 20 € /personne</text:p>
      <text:p text:style-name="P16"><text:span text:style-name="T22">– </text:span><text:span text:style-name="T15">Week-end au Puy du Fou : </text:span><text:span text:style-name="T16">subvention de </text:span><text:span text:style-name="T15">30 à 50 € /personne en fonction du quotient familial.</text:span></text:p>
      <text:p text:style-name="P12"><text:span text:style-name="T22">– </text:span>Randonnée pour tous : financement évalué à 300 €.</text:p>
      <text:p text:style-name="P16"><text:span text:style-name="T22">– </text:span><text:span text:style-name="T15">Aide à la rentrée scolaire 30 à 50 € /enfant </text:span><text:span text:style-name="T16">de </text:span><text:span text:style-name="T15">15/17ans en fonction du quotient familial.</text:span></text:p>
      <text:p text:style-name="P11"/>
      <text:p text:style-name="P17"><text:span text:style-name="T16">En information diverse, notre délégué présente une action de la SRIAS régionale </text:span><text:span text:style-name="T17">pour 2017 . Cette action vise à encourager la lecture : plus concrètement,</text:span><text:span text:style-name="T16"> il </text:span><text:span text:style-name="T23">s’</text:span><text:span text:style-name="T16">agit de remettre à un auteur un prix des lecteurs : </text:span><text:span text:style-name="T17">ainsi</text:span><text:span text:style-name="T16"> 2 jeux de 10 livres </text:span><text:span text:style-name="T17">présélectionnés </text:span><text:span text:style-name="T16">seront mis </text:span><text:span text:style-name="T17">à disposition de notre délégation courant 2017 cha</text:span><text:span text:style-name="T27">q</text:span><text:span text:style-name="T17">u</text:span><text:span text:style-name="T27">e</text:span><text:span text:style-name="T17"> lecteur pourra proposer son classement parmi au moins 3 livres. Notre délégué communiquera sur le sujet par messagerie en temps utile.</text:span></text:p>
      <text:p text:style-name="P13"/>
      <text:p text:style-name="P17"><text:span text:style-name="T17">Les représentants FO on</text:span><text:span text:style-name="T30">t</text:span><text:span text:style-name="T17"> interrogé la présidente sur le recrutement du médecin de prévention : à ce jour, aucun recrutement </text:span><text:span text:style-name="T24">n’</text:span><text:span text:style-name="T17">a eu lieu, la situation est rendue difficile par le manque de candidature</text:span><text:span text:style-name="T24">s</text:span><text:span text:style-name="T17"> ; les visites annuelles et quinquennales sont actuellement suspendues, </text:span><text:span text:style-name="T18">seule la médecine statutaire est assurée.</text:span></text:p>
      <text:p text:style-name="P14"/>
      <text:p text:style-name="P9"/>
      <text:p text:style-name="P9"/>
      <text:p text:style-name="P18">Les représentants FO : Robert GAGNE <text:span text:style-name="T19">Jean-Louis PAYRARD</text:span> </text:p>
      <text:p text:style-name="P20"/>
      <text:p text:style-name="P20"/>
      <text:p text:style-name="P21"><text:s text:c="3"/></text:p>
      <text:p text:style-name="P24"><text:span text:style-name="Police_20_par_20_défaut"><text:span text:style-name="T8"><text:s/></text:span></text:span><text:span text:style-name="Police_20_par_20_défaut"><text:span text:style-name="T6"><text:s text:c="6"/></text:span></text:span><text:span text:style-name="Police_20_par_20_défaut"><text:span text:style-name="T7">BULLETIN D'ADHESION</text:span></text:span></text:p>
      <text:p text:style-name="P24"><text:span text:style-name="Police_20_par_20_défaut"><text:span text:style-name="T7"><text:tab/><text:tab/></text:span></text:span><text:span text:style-name="Police_20_par_20_défaut"><text:span text:style-name="T4">(À renvoyer à Robert GAGNE, Trésorerie du PUY VILLE ou à <text:s/>Jocelyne LIMAGNE, C des F P du Puy)</text:span></text:span></text:p>
      <text:p text:style-name="P23">NOM :</text:p>
      <text:p text:style-name="P23">PRENOM :<text:tab/></text:p>
      <text:p text:style-name="P23">GRADE :<text:tab/></text:p>
      <text:p text:style-name="P23">AFFECTATION :</text:p>
      <text:p text:style-name="P23">Déclare vouloir adhérer au Syndicat FORCE OUVRIERE DGFiP</text:p>
      <text:p text:style-name="P23">Fait à<text:tab/><text:tab/> <text:s text:c="18"/>, le<text:tab/> <text:s text:c="23"/>signature</text:p>
      <text:p text:style-name="P23"/>
      <text:p text:style-name="P22"><text:span text:style-name="Police_20_par_20_défaut"><text:span text:style-name="T4">66</text:span></text:span><text:span text:style-name="Police_20_par_20_défaut"><text:span text:style-name="T5"> % de la cotisation syndicale est déductible du montant de l'impôt sur le reven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lack" svg:font-family="ArialBlack, Arial" style:font-family-generic="swiss"/>
    <style:font-face style:name="Myriad Pro" svg:font-family="'Myriad Pro'" style:font-family-generic="swis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ff0000" style:font-name="ArialBlack" fo:font-size="16pt" style:font-size-asian="16pt" style:font-name-complex="ArialBlack"/>
    </style:style>
    <style:style style:name="Titre1" style:family="paragraph" style:parent-style-name="Standard" style:next-style-name="Text_20_body">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1" style:display-name="Retrait corps de texte 21"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ArialBlack" style:font-size-complex="8pt"/>
    </style:style>
    <style:style style:name="Corps_20_de_20_texte_20_21" style:display-name="Corps de texte 21" style:family="paragraph" style:parent-style-name="Standard">
      <style:text-properties style:font-name="Arial" fo:font-size="12pt" style:font-size-asian="12pt" style:font-name-complex="Arial"/>
    </style:style>
    <style:style style:name="Corps_20_de_20_texte_20_31" style:display-name="Corps de texte 31" style:family="paragraph" style:parent-style-name="Standard">
      <style:text-properties style:font-name="Arial" fo:font-size="12pt" fo:font-style="italic" style:font-size-asian="12pt" style:font-style-asian="italic" style:font-name-complex="Arial"/>
    </style:style>
    <style:style style:name="Normal_20_centré1" style:display-name="Normal centré1" style:family="paragraph" style:parent-style-name="Standard">
      <style:paragraph-properties fo:margin="100%" fo:margin-left="1cm" fo:margin-right="0.499cm" fo:margin-top="0cm" fo:margin-bottom="0cm" style:contextual-spacing="false" fo:text-indent="-1cm" style:auto-text-indent="false"/>
      <style:text-properties fo:color="#000000" style:font-name="Arial" fo:font-size="14pt" style:font-size-asian="14pt" style:font-name-complex="Arial"/>
    </style:style>
    <style:style style:name="Frame_20_contents" style:display-name="Frame contents" style:family="paragraph" style:parent-style-name="Text_20_body" style:class="extra"/>
    <style:style style:name="Normal1" style:family="paragraph" style:parent-style-name="Standard">
      <style:paragraph-properties fo:text-align="start" style:justify-single-word="false" style:text-autospace="none" style:writing-mode="lr-tb"/>
      <style:text-properties fo:color="#000000" style:font-name="Myriad Pro" fo:font-size="12pt" fo:language="fr" fo:country="FR" style:font-name-asian="Myriad Pro" style:font-size-asian="12pt" style:font-name-complex="Myriad Pro" style:font-size-complex="12pt" style:language-complex="hi" style:country-complex="IN"/>
    </style:style>
    <style:style style:name="Pa4" style:family="paragraph" style:parent-style-name="Normal1" style:next-style-name="Normal1">
      <style:paragraph-properties style:line-height-at-least="0.39cm" fo:text-align="start" style:justify-single-word="false"/>
      <style:text-properties style:use-window-font-color="true" style:font-name="Times New Roman" fo:font-size="12pt" style:font-name-asian="SimSun1" style:font-size-asian="12pt" style:font-name-complex="Mangal1" style:font-size-complex="12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Lucida Sans Unicode"/>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Absatz-Standardschriftart" style:family="text"/>
    <style:style style:name="WW8Num1z0" style:family="text">
      <style:text-properties style:font-name="Times New Roman" style:font-name-complex="Times New Roman"/>
    </style:style>
    <style:style style:name="WW8Num2z3"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Arial" style:font-name-asian="Times New Roman" style:font-name-complex="Lucida Sans Unicode"/>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Arial Unicode MS" style:font-name-complex="Lucida Sans Unicode"/>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Normal2" style:family="text">
      <style:text-properties fo:color="#000000" style:font-name="Myriad Pro" fo:font-size="12pt" style:font-name-asian="Myriad Pro" style:font-size-asian="12pt" style:font-name-complex="Myriad Pro" style:font-size-complex="12pt"/>
    </style:style>
    <style:style style:name="A5" style:family="text" style:parent-style-name="Normal2">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3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6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4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5-03-25T13:12:00</meta:creation-date>
    <dc:date>2016-10-14T13:20:21.66</dc:date>
    <meta:print-date>2010-09-07T23:27:00</meta:print-date>
    <meta:editing-cycles>22</meta:editing-cycles>
    <meta:editing-duration>P2171DT11H19M29S</meta:editing-duration>
    <meta:generator>LibreOffice/3.6$Windows_x86 LibreOffice_project/5b93205-6e6b3fc-7830f6d-c08ad66-1d9bf4</meta:generator>
    <meta:document-statistic meta:table-count="0" meta:image-count="1" meta:object-count="0" meta:page-count="2" meta:paragraph-count="32" meta:word-count="671" meta:character-count="4119" meta:non-whitespace-character-count="3418"/>
    <meta:user-defined meta:name="Info 1"/>
    <meta:user-defined meta:name="Info 2"/>
    <meta:user-defined meta:name="Info 3"/>
    <meta:user-defined meta:name="Info 4"/>
  </office:meta>
</office:document-meta>
</file>