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D28C000064A07B5614E0.svm" manifest:media-type=""/>
  <manifest:file-entry manifest:full-path="Pictures/20000009000014D3000008F3166312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9pt" fo:language="es" fo:country="ES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officeooo:rsid="00147fd3" officeooo:paragraph-rsid="00147fd3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style:font-name="Garamond" fo:font-size="11pt" fo:language="es" fo:country="ES" fo:font-weight="bold" style:font-size-asian="11pt" style:font-weight-asian="bold" style:font-name-complex="Garamon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none" fo:font-weight="bold" officeooo:paragraph-rsid="0019bf9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none" fo:font-weight="bold" officeooo:paragraph-rsid="001aa1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aa146" officeooo:paragraph-rsid="001aa14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2.488cm" fo:margin-right="0cm" fo:text-align="center" style:justify-single-word="false" fo:text-indent="-12.488cm" style:auto-text-indent="false">
        <style:tab-stops/>
      </style:paragraph-properties>
      <style:text-properties style:font-name="Garamond" fo:font-size="11pt" fo:language="es" fo:country="ES" style:font-name-asian="Garamond" style:font-size-asian="11pt" style:font-name-complex="Garamond"/>
    </style:style>
    <style:style style:name="P30" style:family="paragraph" style:parent-style-name="Text_20_body">
      <style:paragraph-properties fo:margin-left="12.171cm" fo:margin-right="0cm" fo:text-indent="0.318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padding="0cm" fo:border="0.51pt solid #000000" style:shadow="none"/>
    </style:style>
    <style:style style:name="P32" style:family="paragraph" style:parent-style-name="Standard">
      <style:paragraph-properties fo:text-align="center" style:justify-single-word="false" fo:padding="0cm" fo:border="0.51pt solid #000000" style:shadow="none"/>
      <style:text-properties fo:font-size="22pt" fo:font-weight="bold" style:font-size-asian="22pt" style:font-weight-asian="bold"/>
    </style:style>
    <style:style style:name="P33" style:family="paragraph" style:parent-style-name="Standard">
      <style:paragraph-properties fo:padding="0cm" fo:border="0.51pt solid #000000" style:shadow="none"/>
      <style:text-properties style:font-name="Comic Sans MS" fo:font-size="10pt" style:font-size-asian="10pt" style:font-name-complex="Comic Sans MS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L5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Standard" style:list-style-name="L6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Comic Sans MS" fo:font-size="11pt" fo:font-weight="bold" style:font-name-asian="Comic Sans MS" style:font-size-asian="11pt" style:font-weight-asian="bold" style:font-name-complex="Comic Sans MS"/>
    </style:style>
    <style:style style:name="T8" style:family="text">
      <style:text-properties style:font-name="Comic Sans MS" fo:font-size="11pt" fo:font-weight="bold" style:font-size-asian="11pt" style:font-weight-asian="bold" style:font-name-complex="Comic Sans MS"/>
    </style:style>
    <style:style style:name="T9" style:family="text">
      <style:text-properties style:font-name="Comic Sans MS" fo:font-size="10pt" style:font-size-asian="10pt" style:font-name-complex="Comic Sans MS"/>
    </style:style>
    <style:style style:name="T10" style:family="text">
      <style:text-properties style:font-name="Comic Sans MS" fo:font-size="12pt" style:font-size-asian="12pt" style:font-name-complex="Comic Sans MS"/>
    </style:style>
    <style:style style:name="T11" style:family="text">
      <style:text-properties style:font-name="Comic Sans MS" fo:font-size="12pt" fo:font-style="italic" style:font-size-asian="12pt" style:font-style-asian="italic" style:font-name-complex="Comic Sans M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style:font-weight-complex="bold"/>
    </style:style>
    <style:style style:name="T18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color="#000000" style:text-underline-style="none" fo:font-weight="normal" officeooo:rsid="00147fd3" style:text-underline-mode="continuous" style:text-overline-mode="continuous" style:text-line-through-mode="continuous" style:font-weight-asian="normal" style:font-weight-complex="normal"/>
    </style:style>
    <style:style style:name="T20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color="#000000" style:text-underline-style="none" style:text-underline-mode="continuous" style:text-overline-mode="continuous" style:text-line-through-mode="continuous"/>
    </style:style>
    <style:style style:name="T22" style:family="text">
      <style:text-properties fo:color="#000000" style:text-underline-style="none" officeooo:rsid="0013db96" style:text-underline-mode="continuous" style:text-overline-mode="continuous" style:text-line-through-mode="continuous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officeooo:rsid="001f9b38" style:font-style-asian="normal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ff3333" style:text-underline-style="none" fo:font-weight="bold" style:font-weight-asian="bold" style:font-weight-complex="bold"/>
    </style:style>
    <style:style style:name="T31" style:family="text">
      <style:text-properties fo:color="#ff3333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fo:color="#ff3333" fo:font-weight="bold" style:font-weight-asian="bold" style:font-weight-complex="bold"/>
    </style:style>
    <style:style style:name="T33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ff3333" fo:font-style="normal" officeooo:rsid="001aa146" style:font-style-asian="normal" style:font-style-complex="normal"/>
    </style:style>
    <style:style style:name="T35" style:family="text">
      <style:text-properties style:text-position="super 58%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officeooo:rsid="00193c17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9a9f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aa146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d24aa" style:font-style-asian="normal" style:font-weight-asian="normal" style:font-style-complex="normal" style:font-weight-complex="normal"/>
    </style:style>
    <style:style style:name="T42" style:family="text">
      <style:text-properties officeooo:rsid="0010f918"/>
    </style:style>
    <style:style style:name="T43" style:family="text">
      <style:text-properties officeooo:rsid="001e81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draw:frame draw:style-name="fr2" draw:name="images1" text:anchor-type="paragraph" svg:x="0.686cm" svg:y="0.392cm" svg:width="5.893cm" svg:height="2.612cm" draw:z-index="1"><draw:image xlink:href="Pictures/20000009000014D3000008F316631238.svm" xlink:type="simple" xlink:show="embed" xlink:actuate="onLoad"/></draw:frame><draw:frame draw:style-name="fr1" draw:name="Cadre1" text:anchor-type="paragraph" svg:x="8.37cm" svg:y="0.358cm" svg:width="10.582cm" style:rel-width="scale" svg:height="2.976cm" style:rel-height="scale" draw:z-index="0"><draw:text-box><text:p text:style-name="P1">Syndicat National de la DGFIP-FORCE OUVRIERE</text:p><text:p text:style-name="P2">Section de la Haute Loire</text:p><text:p text:style-name="P3">17, rue des moulins – BP351</text:p><text:p text:style-name="P4">43012 LE PUY EN VELAY CEDEX</text:p><text:p text:style-name="P5">fo.ddfip43@dgfip.finances.gouv.fr</text:p><text:p text:style-name="P41">Site local  : http://www.fo-dgfip-sd.fr/043/</text:p><text:p text:style-name="P4"/><text:p text:style-name="P4"/></draw:text-box></draw:frame><text:span text:style-name="Police_20_par_20_défaut"><text:span text:style-name="T1"><text:tab/></text:span></text:span></text:p>
      <text:p text:style-name="P10"/>
      <text:p text:style-name="P29"><text:s text:c="37"/></text:p>
      <text:p text:style-name="P29"/>
      <text:p text:style-name="P29"/>
      <text:p text:style-name="P29"/>
      <text:p text:style-name="P29"><text:s/></text:p>
      <text:p text:style-name="Heading_20_1"/>
      <text:p text:style-name="Standard"/>
      <text:p text:style-name="Standard"/>
      <text:p text:style-name="P30"/>
      <text:p text:style-name="P32">Compte rendu du CTL du 18 octobre 2016</text:p>
      <text:p text:style-name="P11"/>
      <text:p text:style-name="P11"/>
      <text:p text:style-name="P12">A l’ordre du jour de ce CTL la Direction avait inscrit :</text:p>
      <text:p text:style-name="P12"/>
      <text:list xml:id="list28253723" text:style-name="L1">
        <text:list-item>
          <text:list>
            <text:list-item>
              <text:p text:style-name="P35">Validation du procès-verbal du CTL du 19 mai 2016;</text:p>
            </text:list-item>
            <text:list-item>
              <text:p text:style-name="P35">Ponts naturels 2017 (pour avis) ;</text:p>
            </text:list-item>
            <text:list-item>
              <text:p text:style-name="P35">Point d'étape des expérimentations en cours (pour information) :</text:p>
            </text:list-item>
          </text:list>
        </text:list-item>
      </text:list>
      <text:list xml:id="list28252535" text:style-name="L2">
        <text:list-item>
          <text:list>
            <text:list-item>
              <text:list>
                <text:list-item>
                  <text:list>
                    <text:list-header>
                      <text:p text:style-name="P36">- Caisse sans numéraire</text:p>
                      <text:p text:style-name="P36">- Travail à distance entre les SIE du Puy et de Brioude</text:p>
                    </text:list-header>
                  </text:list>
                </text:list-item>
              </text:list>
            </text:list-item>
          </text:list>
        </text:list-item>
      </text:list>
      <text:list xml:id="list28268570" text:style-name="L3">
        <text:list-item>
          <text:list>
            <text:list-item>
              <text:p text:style-name="P37">Apprentissage 2016 ;</text:p>
            </text:list-item>
            <text:list-item>
              <text:p text:style-name="P37">Organigramme de la DD<text:span text:style-name="T42">F</text:span>IP</text:p>
            </text:list-item>
          </text:list>
        </text:list-item>
      </text:list>
      <text:list xml:id="list28260422" text:style-name="L4">
        <text:list-item>
          <text:list>
            <text:list-item>
              <text:p text:style-name="P38">Généralisation des pôles de programmation du contrôle fiscal et des pôles pénaux interrégionaux (pour information) ;</text:p>
            </text:list-item>
            <text:list-item>
              <text:p text:style-name="P38">Emploi relatif au mouvement spécifique sur poste (pour information) ;</text:p>
            </text:list-item>
            <text:list-item>
              <text:p text:style-name="P38">Point sur l'exercice du droit syndical (pour information) ;</text:p>
            </text:list-item>
            <text:list-item>
              <text:p text:style-name="P38">Questions diverses.</text:p>
            </text:list-item>
          </text:list>
        </text:list-item>
      </text:list>
      <text:p text:style-name="P12"><text:tab/> <text:s/></text:p>
      <text:p text:style-name="P12">L'inscription des 2 derniers points à l'ordre du jour avait été demandé par les élus <text:span text:style-name="T32">FO-DGFIP</text:span><text:span text:style-name="T28">.</text:span></text:p>
      <text:p text:style-name="P27"><text:span text:style-name="Police_20_par_20_défaut"><text:span text:style-name="T3"/></text:span></text:p>
      <text:p text:style-name="P27"><text:span text:style-name="Police_20_par_20_défaut"><text:span text:style-name="T3">En préambule, les représentants du personnel </text:span></text:span><text:span text:style-name="Police_20_par_20_défaut"><text:span text:style-name="T29">FO-DGFIP</text:span></text:span><text:span text:style-name="Police_20_par_20_défaut"><text:span text:style-name="T3"> ont lu une déclaration liminaire consultable sur le site fo.dgfip43.</text:span></text:span></text:p>
      <text:p text:style-name="P12"><text:tab/><text:tab/><text:tab/><text:tab/><text:tab/>_______________________</text:p>
      <text:p text:style-name="P12"/>
      <text:p text:style-name="P14">Points à l'ordre du jour :</text:p>
      <text:p text:style-name="P12"/>
      <text:p text:style-name="P27"><text:span text:style-name="Police_20_par_20_défaut"><text:span text:style-name="T6">1- <text:s/></text:span></text:span><text:span text:style-name="Police_20_par_20_défaut"><text:span text:style-name="T4">Validation du procès-verbal du CTL du 19 mai 2016</text:span></text:span></text:p>
      <text:p text:style-name="P15"/>
      <text:p text:style-name="P12">Le procès-verbal a été approuvé par l'ensemble des organisations syndicales.</text:p>
      <text:p text:style-name="P15"/>
      <text:p text:style-name="P15"><text:span text:style-name="T13">2- </text:span>Ponts naturels 2017</text:p>
      <text:p text:style-name="P15"/>
      <text:p text:style-name="P18">La direction présente les 2 possibilités pour l'année 2017: le vendredi 26 mai et le lundi 14 août 2017, et les propose en tant que pont naturels sans enquête préalable.</text:p>
      <text:p text:style-name="P18"/>
      <text:p text:style-name="P18">Les représentants des personnels donnent leur accord à cette proposition ; les 2 ponts<text:tab/>sont ainsi validés</text:p>
      <text:p text:style-name="P18"/>
      <text:p text:style-name="P15"><text:span text:style-name="T13">3- </text:span><text:s/>Point d'étape expérimentations en cours</text:p>
      <text:p text:style-name="P15"/>
      <text:list xml:id="list28244232" text:style-name="L5">
        <text:list-item>
          <text:list>
            <text:list-item>
              <text:p text:style-name="P39">Caisse sans numéraire à BAS en BASSET</text:p>
              <text:p text:style-name="P39"/>
            </text:list-item>
          </text:list>
        </text:list-item>
      </text:list>
      <text:p text:style-name="P19">La direction présente le dispositif qui se caractérise par une absence totale d'opérations en numéraires tant pour le public que pour les ordonnateurs. </text:p>
      <text:p text:style-name="P18">Elle précise que le bilan actuel est incomplet car à ce jour, aucune analyse précise de la caisse n'a été faite. De même, l'enquête auprès des ordonnateurs est seulement en cours : la chef de poste en congés <text:soft-page-break/>maladie n'ayant pu avoir des discussions avec eux. C'est donc un bilan tronqué qui est présenté aux représentants du personnel.</text:p>
      <text:p text:style-name="P18">Les premiers retours des collègues font état de difficultés de gestion conflictuelle quotidiennes avec les usagers et les ordonnateurs et d'opérations internes plus complexes et plus lourdes, <text:span text:style-name="T15">à la fois pour la trésorerie de Bas et pour les postes comptables qui encaissent pour son compte.</text:span> Quant aux usagers, ils vivent très mal cette réduction de services.</text:p>
      <text:p text:style-name="P16"><text:span text:style-name="T13">Les représentants </text:span><text:span text:style-name="T14"><text:s/></text:span><text:span text:style-name="T30">FO-DGFIP </text:span><text:span text:style-name="T16">qui avaient voté contre la présentation de cette expérimentation au CTL du 6 avril 2016 ont indiqué que le dispositif n'était pas plus acceptable aujourd'hui. La démarche va totalement à l'encontre d'</text:span><text:span text:style-name="T17">une administration au service des publics .</text:span></text:p>
      <text:p text:style-name="P6">Ils ont regretté l'absence de données chiffrées notamment pour les opérations avec les ordonnateurs : leur importance serait-elle un argument défavorable à l'Administration ? </text:p>
      <text:p text:style-name="P16"><text:span text:style-name="T16">Les élus </text:span><text:span text:style-name="T30">FO-DGFIP </text:span><text:span text:style-name="T16">ont posé la question de savoir, si avec cette expérimentation, on ne prépare pas la fermeture de la trésorerie en décourageant les ordonnateurs ?</text:span></text:p>
      <text:p text:style-name="P6"/>
      <text:p text:style-name="P6">La seule réponse de la direction a été d'insister sur le fait que nous étions dans une société qui avance et que nombre d'autres pays n'utilisait plus le numéraire dont la gestion impose des contraintes.</text:p>
      <text:p text:style-name="P6"/>
      <text:p text:style-name="P16"><text:span text:style-name="T16">Les représentants </text:span><text:span text:style-name="T30">FO-DGFIP</text:span><text:span text:style-name="T16"> ont alors répliqué que le respect de l'usager impliquerait qu'on lui demande d'abord son avis !</text:span></text:p>
      <text:p text:style-name="P23"/>
      <text:p text:style-name="P23">Sur ce, les <text:span text:style-name="T18">représentants </text:span><text:span text:style-name="T31">FO-DGFIP </text:span>ont demandé la mise au vote de ce point à l'ordre du jour seulement prévu « pour information » accompagné d'une motion demandant l'arrêt de l'expérimentation. Cette proposition a été suivie par l'ensemble des représentants des personnels.</text:p>
      <text:p text:style-name="P23">Surprise, la direction demande alors une suspension de séance.</text:p>
      <text:p text:style-name="P23">Au retour, en l'absence de problèmes de principe, la proposition est acceptée : le vote portera donc sur les 2 expérimentations à l'ordre du jour.</text:p>
      <text:p text:style-name="P23"><text:tab/><text:tab/></text:p>
      <text:list xml:id="list28258981" text:style-name="L6">
        <text:list-item>
          <text:list>
            <text:list-item>
              <text:list>
                <text:list-item>
                  <text:p text:style-name="P40">Travail à distance – SIE le Puy/Brioude</text:p>
                </text:list-item>
              </text:list>
            </text:list-item>
          </text:list>
        </text:list-item>
      </text:list>
      <text:p text:style-name="P23"/>
      <text:p text:style-name="P23">La direction présente là aussi le dispositif : traitement des messages AVISIR (création, modification, cessation des dossiers professionnels) du SIE de Brioude par le SIE du Puy. Pour elle, cette expérimentation est un succès : elle a révélé des sujets sur des difficultés récurrentes jusqu'alors et ainsi provoqué des améliorations qui pour certaines <text:s/>sont encore en cours de résolution.</text:p>
      <text:p text:style-name="P23"/>
      <text:p text:style-name="P23">Les représentants <text:span text:style-name="T31">FO-DGFIP </text:span>font remarquer que le contexte de départ de cette expérimentation correspondait à un manque de personnel au SIE de Brioude et à une perte de savoir suite à un départ en retraite. Cette situation est actuellement résolue et l'expérimentation ne se justifie donc plus.</text:p>
      <text:p text:style-name="P23">Ils mettent également en doute son utilité au vu des résultats notamment par une baisse des stocks peu probante et à la nécessité de double saisie de certaines données (56,23% des dossiers sont retraités par le SIE de Brioude).</text:p>
      <text:p text:style-name="P23">L'amateurisme de la Direction Générale dans la mise en place de cette expérimentation, a été souligné.</text:p>
      <text:p text:style-name="P23"/>
      <text:p text:style-name="P23">L'ensemble des organisations syndicale émet donc le souhait de voter sur ces expérimentations en proposant la motion suivante ; </text:p>
      <text:p text:style-name="P23"/>
      <text:p text:style-name="P24">«  suite aux débats, les représentants des personnels demandent l'arrêt des expérimentations ».</text:p>
      <text:p text:style-name="P23"/>
      <text:p text:style-name="P23">Cette motion est adoptée à l'unanimité par les élus du personnel.</text:p>
      <text:p text:style-name="P23"/>
      <text:p text:style-name="P24">4- <text:span text:style-name="T12">Apprentissage 2016</text:span></text:p>
      <text:p text:style-name="P23"/>
      <text:p text:style-name="P23">Les élus <text:span text:style-name="T31">FO-DGFIP </text:span>ont rappelé leur position : le contrat l'apprentissage est un contrat de droit privé qui n'a pas sa place dans le domaine public ; le seul recrutement possible dans la Fonction Publique est le recrutement <text:s/>par concours. </text:p>
      <text:p text:style-name="P23">Ils ont également « poussé un coup de gueule » <text:span text:style-name="T15">à l'encontre du</text:span> Directeur Général qui prend prétexte de l'apprentissage pour afficher un nombre erroné de suppressions d'emplois dans le projet de Loi de Finances 2017 : 1630 en prenant en compte <text:s/>le recrutement d'apprentis alors que qu'en réalité ce sont bien 1815 suppressions d'emplois que la DGFIP devra<text:span text:style-name="T15">it </text:span>subir.</text:p>
      <text:p text:style-name="P23"/>
      <text:p text:style-name="P23"/>
      <text:p text:style-name="P24"/>
      <text:p text:style-name="P24"><text:soft-page-break/></text:p>
      <text:p text:style-name="P24">5- <text:span text:style-name="T12">Organigramme de la DDFIP</text:span></text:p>
      <text:p text:style-name="P23"/>
      <text:p text:style-name="P23">Avec le nouvel organigramme dont la mise en service est prévue pour le 1<text:span text:style-name="T35">er</text:span> janvier 2017, la DDFIP 43 tend à se rapprocher de plus en plus du schéma- cible préconisé par la Direction Générale. A été intégré <text:s/>l'arrivée d'un AFIP, adjoint du DDFIP. </text:p>
      <text:p text:style-name="P17"/>
      <text:p text:style-name="P23"><draw:frame draw:style-name="fr3" draw:name="images2" text:anchor-type="paragraph" svg:x="0cm" svg:y="0cm" svg:width="17.999cm" svg:height="8.601cm" draw:z-index="2"><draw:image xlink:href="Pictures/200000090000D28C000064A07B5614E0.svm" xlink:type="simple" xlink:show="embed" xlink:actuate="onLoad"/></draw:frame>Le nouvel organigramme voit donc le passage de 3 pôles à 2 pôles avec la conservation des « blocs divisions » déjà existants.</text:p>
      <text:p text:style-name="P23"/>
      <text:p text:style-name="P23">Les interrogations des représentants <text:span text:style-name="T31">FO-DGFIP</text:span><text:span text:style-name="T20"> </text:span><text:span text:style-name="T18">ont surtout porté sur les noms des AFIP et AFIPA à inscrire au regard de chaque mission. </text:span><text:span text:style-name="T18">Pour l'instant, mystère ! nous n'en saurons pas plus...</text:span></text:p>
      <text:p text:style-name="P7"/>
      <text:p text:style-name="P24"><text:span text:style-name="T21">6- <text:s/></text:span><text:span text:style-name="T22">P</text:span><text:span text:style-name="T23">ôles de programmation du contrôle fiscal et <text:s/>pôles pénaux</text:span></text:p>
      <text:p text:style-name="P9"/>
      <text:p text:style-name="P23"><text:span text:style-name="T18">-</text:span><text:span text:style-name="T24"> pôles de programmation du contrôle fiscal </text:span><text:span text:style-name="T18">:</text:span></text:p>
      <text:p text:style-name="P23"><text:span text:style-name="T18">Spécialisés en matière d'analyse-risques, ils sont implantés dans chaque DIRCOFI afin d'aider les brigades de contrôle fiscal à </text:span><text:span text:style-name="T18">programmer leurs contrôles. Ils sont chargés de diffuser à tous les PCE de l'interrégion des listes de dossiers afin d'enrichir leur programmation. </text:span><text:span text:style-name="T18">La mise en place est prévue pour 2016.</text:span></text:p>
      <text:p text:style-name="P7"/>
      <text:p text:style-name="P23"><text:span text:style-name="T18">Les élus </text:span><text:span text:style-name="T31">FO-DGFIP </text:span><text:span text:style-name="T18">ont dénoncé le fait qu'aucun bilan des expérimentations réalisées depuis fin 2015 n'a été fait ; la généralisation se faisant sans concertation. Ils ont également </text:span><text:span text:style-name="T19">relevé </text:span><text:span text:style-name="T18">que la mise en place de ces pôles préparait la disparition des services PCE/BDV au profit de la DIRCOFI.</text:span></text:p>
      <text:p text:style-name="P8">A la question de savoir si cela aurait des conséquences sur les emplois en Hte-Loire, la direction a répondu par la négative.</text:p>
      <text:p text:style-name="P7"/>
      <text:p text:style-name="P23"><text:span text:style-name="T18">- </text:span><text:span text:style-name="T24">pôles pénaux : </text:span></text:p>
      <text:p text:style-name="P7">Leur généralisation se fera au 01/09/2017 pour la région Centre puis au 01/01/2018 pour la région Rhône Alpes Bourgogne. Le faible niveau d'activité de certains départements (en Hte-Loire la dernière plainte date de 2014) a conduit à ce regroupement. </text:p>
      <text:p text:style-name="P7">La direction précise qu'il n'y aura aucune conséquence RH dans le département suite à cette mise en place.</text:p>
      <text:p text:style-name="P12"/>
      <text:p text:style-name="P12"/>
      <text:p text:style-name="P26">7- <text:span text:style-name="T12">Mouvement spécifique sur poste</text:span></text:p>
      <text:p text:style-name="P12"/>
      <text:p text:style-name="P12">La direction informe les représentants des personnels qu'aucun emploi au sein de la DDFIP 43 ne correspond aux critères pour être éligible au dispositif, soit 2 ans de vacance constatée sur un service.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<text:span text:style-name="T13">8-</text:span> Exercice du droit syndical</text:p>
      <text:p text:style-name="P15"/>
      <text:p text:style-name="P18">Les représentants syndicaux des OS du département sont soumis depuis le 1<text:span text:style-name="T35">er</text:span> septembre dernier à un régime sévère de restrictions en matière de droits syndicaux.</text:p>
      <text:p text:style-name="P18">Le litige porte sur les réunions à l'initiative de la direction : celle-ci aimerait bien amputer le contingent de droits syndicaux des représentants au lieu d'accorder des autorisations d'absences prévues par la législation.</text:p>
      <text:p text:style-name="P18">Les représentants <text:span text:style-name="T33">FO-DGFIP </text:span>sont montés au créneau pour rappeler à la direction locale les notes et circulaires régissant le régime des absences syndicales.</text:p>
      <text:p text:style-name="P18">La direction locale est restée campée sur ses positions et ne veut bien lire que ce qui l'intéresse dans les différentes notes.</text:p>
      <text:p text:style-name="P6">La section <text:s/><text:span text:style-name="T36">FO-DGFIP 43 </text:span><text:span text:style-name="T37">a</text:span><text:span text:style-name="T36"> </text:span><text:span text:style-name="T37">saisi le Bureau national du syndicat pour lui demander d'intervenir auprès de la DG.</text:span></text:p>
      <text:p text:style-name="P18">Affaire à suivre...</text:p>
      <text:p text:style-name="P15"/>
      <text:p text:style-name="P15"><text:span text:style-name="T13">9- </text:span>Questions diverses</text:p>
      <text:p text:style-name="P18">-<text:span text:style-name="T28"> horaires variables sur le site de la direction</text:span> : suite à la demande de plusieurs collègues, un vote sera prochainement organisé pour le changement des plages variables.</text:p>
      <text:p text:style-name="P18">- <text:span text:style-name="T28">Sort des collègues en poste aux Domaines</text:span> : <text:span text:style-name="T26">interrogée par </text:span>les représentants <text:span text:style-name="T33">FO-DGFIP </text:span><text:span text:style-name="T26">la direction avoue avoir aucune information sur leur devenir dans le cadre des restructurations en cours.</text:span></text:p>
      <text:p text:style-name="P18"><text:span text:style-name="T26">- </text:span><text:span text:style-name="T25">CHORUS PRO</text:span><text:span text:style-name="T26"> :l</text:span><text:span text:style-name="T26">es </text:span><text:span text:style-name="T26">élus</text:span><text:span text:style-name="T26"> </text:span><text:span text:style-name="T33">FO-DGFIP</text:span><text:span text:style-name="T26"> </text:span><text:span text:style-name="T26">s'inquiètent de la date limite du 30 octobre imposée aux collectivités pour les différents paramétrages, </text:span><text:span text:style-name="T26">en auront-elles le temps ?</text:span></text:p>
      <text:p text:style-name="P7">La direction ne se sent pas concernée par ce problème qui selon elle relève des liaisons entre le Centre de gestion et les collectivités locales. </text:p>
      <text:p text:style-name="P18"><text:span text:style-name="T26">- la direction nous informe qu'</text:span><text:span text:style-name="T25">un correspondant « radicalisation » </text:span><text:span text:style-name="T26">a été nommé pour le département. il s'agit de Bernard ROUCHON </text:span><text:span text:style-name="T27">sous l'autorité de MME CROIZIER</text:span><text:span text:style-name="T26">,</text:span></text:p>
      <text:p text:style-name="P21">- Trésorerie de ST JULIEN CHAPTEUIL : <text:span text:style-name="T38">la direction nous informe </text:span><text:span text:style-name="T40">(</text:span><text:span text:style-name="T38">enfin !</text:span><text:span text:style-name="T40">)</text:span><text:span text:style-name="T38"> de la rencontre organisée entre la direction locale, le maire de ST JULIEN CHAPTEUIL et le Président de la communauté de communes </text:span><text:span text:style-name="T39">suite aux actions des 26 septembre et 30 septembre 2016 (voir comptes rendus). Cette rencontre a donc eu lieu </text:span><text:span text:style-name="T41">début octobre.</text:span></text:p>
      <text:p text:style-name="P21"><text:span text:style-name="T40">Il semble que les </text:span><text:span text:style-name="T39">débats ont été très techniques et une autre réunion doit avoir lieu en novembre pour identifier la nature des besoins des collectivités : permanences, accompagnement du trésorier...</text:span></text:p>
      <text:p text:style-name="P25">Nous avons bien compris que les élus avaient été mis devant le fait accompli et que les seules solutions proposées par l'Administration étaient celles de l'accompagnement <text:span text:style-name="T43">à la fermeture</text:span>! </text:p>
      <text:p text:style-name="P22"><text:span text:style-name="T40">Les élus </text:span><text:span text:style-name="T34">FO-DGFIP </text:span><text:span text:style-name="T40">ne peuvent se satisfaire de ces propositions et revendiquent toujours le maintien de toutes les trésoreries en milieu rural.</text:span></text:p>
      <text:p text:style-name="P20"/>
      <text:p text:style-name="P13"/>
      <text:p text:style-name="P12"/>
      <text:p text:style-name="P27"><text:span text:style-name="Police_20_par_20_défaut"><text:span text:style-name="T2">Les représentants Force Ouvrière : </text:span></text:span><text:span text:style-name="Police_20_par_20_défaut"><text:span text:style-name="T5">Jocelyne LIMAGNE, <text:s/>Robert GAGNE, Nathalie PORTAL.</text:span></text:span></text:p>
      <text:p text:style-name="P27"><text:span text:style-name="Police_20_par_20_défaut"><text:span text:style-name="T5"/></text:span></text:p>
      <text:p text:style-name="P27"><text:span text:style-name="Police_20_par_20_défaut"><text:span text:style-name="T5"/></text:span></text:p>
      <text:p text:style-name="Standard"/>
      <text:p text:style-name="Standard"/>
      <text:p text:style-name="Standard"/>
      <text:p text:style-name="P28">Adhérer au syndicat Force Ouvrière des Finances Publiques</text:p>
      <text:p text:style-name="P31"><text:span text:style-name="Police_20_par_20_défaut"><text:span text:style-name="T7"><text:s text:c="8"/></text:span></text:span><text:span text:style-name="Police_20_par_20_défaut"><text:span text:style-name="T7"><text:tab/></text:span></text:span><text:span text:style-name="Police_20_par_20_défaut"><text:span text:style-name="T8">BULLETIN D'ADHESION</text:span></text:span></text:p>
      <text:p text:style-name="P31"><text:span text:style-name="Police_20_par_20_défaut"><text:span text:style-name="T8"><text:tab/></text:span></text:span><text:span text:style-name="Police_20_par_20_défaut"><text:span text:style-name="T9">(À renvoyer à Robert GAGNE, Trésorerie du PUY VILLE ou à Jocelyne </text:span></text:span><text:span text:style-name="Police_20_par_20_défaut"><text:span text:style-name="T9">LIMAGNE, C des F P du Puy)</text:span></text:span></text:p>
      <text:p text:style-name="P33">NOM :</text:p>
      <text:p text:style-name="P33">PRENOM :<text:tab/></text:p>
      <text:p text:style-name="P33">GRADE :<text:tab/></text:p>
      <text:p text:style-name="P33">AFFECTATION :</text:p>
      <text:p text:style-name="P33">Déclare vouloir adhérer au Syndicat FORCE OUVRIERE DGFiP</text:p>
      <text:p text:style-name="P33">Fait à<text:tab/><text:tab/> <text:s text:c="18"/>, le<text:tab/> <text:s text:c="23"/>signature</text:p>
      <text:p text:style-name="Standard"><text:span text:style-name="Police_20_par_20_défaut"><text:span text:style-name="T10">66</text:span></text:span><text:span text:style-name="Police_20_par_20_défaut"><text:span text:style-name="T11"> % de la cotisation syndicale est déductible du montant de l'impô</text:span></text:span><text:span text:style-name="Police_20_par_20_défaut"><text:span text:style-name="T11">t sur le revenu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size="13pt" style:font-name-asian="Times New Roman" style:font-size-asian="13pt" style:font-name-complex="Arial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hyphenation-ladder-count="no-limit" fo:text-indent="1.244cm" style:auto-text-indent="false">
        <style:tab-stops/>
      </style:paragraph-properties>
      <style:text-properties fo:color="#ff0000" fo:font-size="12pt" fo:font-style="italic" fo:font-weight="bold" style:font-size-asian="12pt" style:font-style-asian="italic" style:font-weight-asian="bold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style:font-size-asian="20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ideograph-alpha" style:punctuation-wrap="hanging" style:vertical-align="auto"/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weight-complex="bold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 Narrow" fo:font-size="14pt" style:font-size-asian="14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WW-Standard" style:family="paragraph">
      <style:paragraph-properties fo:hyphenation-ladder-count="no-limit"/>
      <style:text-properties style:font-name="Liberation Serif" style:font-name-asian="Times New Roman" style:font-name-complex="Liberation Serif" style:font-size-complex="10pt" style:language-complex="ar" style:country-complex="SA" fo:hyphenate="true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7z0" style:family="text">
      <style:text-properties style:font-name="Arial Narrow" style:font-name-asian="Times New Roman" style:font-name-complex="Times New Roman"/>
    </style:style>
    <style:style style:name="WW8Num7z1" style:family="text">
      <style:text-properties style:font-name="Courier New" style:font-name-complex="Comic Sans M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Arial Narrow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mic Sans MS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mic Sans MS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mic Sans MS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0LVL1" style:display-name="WW_CharLFO20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 Narro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1.058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Jean Pierre</meta:initial-creator>
    <meta:creation-date>2016-04-10T19:57:00Z</meta:creation-date>
    <dc:date>2016-10-26T08:08:33.74</dc:date>
    <meta:print-date>2016-04-13T11:00:37.75</meta:print-date>
    <meta:editing-cycles>148</meta:editing-cycles>
    <meta:editing-duration>PT16H6M6S</meta:editing-duration>
    <meta:document-statistic meta:table-count="0" meta:image-count="2" meta:object-count="0" meta:page-count="4" meta:paragraph-count="99" meta:word-count="1762" meta:character-count="10943" meta:non-whitespace-character-count="91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Compte%20rendu%20du%20CTL%20du%206%20avril%202016.odt/Normal"/>
  </office:meta>
</office:document-meta>
</file>