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fo:font-size="9pt" fo:language="es" fo:country="ES" fo:font-weight="bold" style:font-size-asian="9pt" style:font-weight-asian="bold"/>
    </style:style>
    <style:style style:name="P6" style:family="paragraph" style:parent-style-name="Standard">
      <style:paragraph-properties fo:text-align="justify" style:justify-single-word="false"/>
      <style:text-properties fo:color="#000000"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fo:font-size="11pt"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P8" style:family="paragraph" style:parent-style-name="Standard">
      <style:text-properties style:font-name="Garamond" fo:font-size="11pt" fo:language="es" fo:country="ES" fo:font-weight="bold" style:font-size-asian="11pt" style:font-weight-asian="bold" style:font-name-complex="Garamond"/>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font-size="11pt" style:text-underline-style="none" fo:font-weight="normal" officeooo:paragraph-rsid="00072a83" style:text-underline-mode="continuous" style:text-overline-mode="continuous" style:text-line-through-mode="continuous"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font-size="11pt" style:text-underline-style="none" fo:font-weight="normal" officeooo:paragraph-rsid="000b3165" style:text-underline-mode="continuous" style:text-overline-mode="continuous" style:text-line-through-mode="continuous"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6"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officeooo:paragraph-rsid="00094ff8"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fo:font-size="11pt" fo:font-style="normal"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fo:font-size="11pt" fo:font-style="normal" style:text-underline-style="none" fo:font-weight="normal" officeooo:paragraph-rsid="0005a4c1"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style>
    <style:style style:name="P20" style:family="paragraph" style:parent-style-name="Standard">
      <style:text-properties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fo:color="#ff3333" fo:font-size="11pt" style:text-underline-style="none" fo:font-weight="normal" officeooo:rsid="0027136d" officeooo:paragraph-rsid="0005a4c1" style:text-underline-mode="continuous" style:text-overline-mode="continuous" style:text-line-through-mode="continuous" style:font-size-asian="11pt" style:font-weight-asian="normal" style:font-size-complex="11pt" style:font-weight-complex="normal"/>
    </style:style>
    <style:style style:name="P22"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style:font-name-asian="Garamond" style:font-size-asian="11pt" style:font-name-complex="Garamond"/>
    </style:style>
    <style:style style:name="P23" style:family="paragraph" style:parent-style-name="Text_20_body">
      <style:paragraph-properties fo:margin-left="12.171cm" fo:margin-right="0cm" fo:text-indent="0.318cm" style:auto-text-indent="false">
        <style:tab-stops/>
      </style:paragraph-properties>
      <style:text-properties style:font-name="Times New Roman" style:font-name-complex="Times New Roman"/>
    </style:style>
    <style:style style:name="P24" style:family="paragraph" style:parent-style-name="Standard">
      <style:paragraph-properties fo:padding="0cm" fo:border="0.51pt solid #000000" style:shadow="none"/>
    </style:style>
    <style:style style:name="P25" style:family="paragraph" style:parent-style-name="Standard">
      <style:paragraph-properties fo:text-align="center" style:justify-single-word="false" fo:padding="0cm" fo:border="0.51pt solid #000000" style:shadow="none"/>
      <style:text-properties fo:font-size="22pt" fo:font-weight="bold" style:font-size-asian="22pt" style:font-weight-asian="bold"/>
    </style:style>
    <style:style style:name="P26" style:family="paragraph" style:parent-style-name="Standard">
      <style:paragraph-properties fo:padding="0cm" fo:border="0.51pt solid #000000" style:shadow="none"/>
      <style:text-properties style:font-name="Comic Sans MS" fo:font-size="10pt" style:font-size-asian="10pt" style:font-name-complex="Comic Sans MS"/>
    </style:style>
    <style:style style:name="P27"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28" style:family="paragraph" style:parent-style-name="Standard" style:list-style-name="L1">
      <style:paragraph-properties fo:text-align="justify" style:justify-single-word="false"/>
      <style:text-properties fo:font-size="11pt" style:font-size-asian="11pt" style:font-size-complex="11pt"/>
    </style:style>
    <style:style style:name="P29" style:family="paragraph" style:parent-style-name="Standard" style:list-style-name="L2">
      <style:paragraph-properties fo:text-align="justify" style:justify-single-word="false"/>
      <style:text-properties fo:font-size="11pt" style:font-size-asian="11pt" style:font-size-complex="11pt"/>
    </style:style>
    <style:style style:name="P30" style:family="paragraph" style:parent-style-name="Standard" style:list-style-name="L3">
      <style:paragraph-properties fo:text-align="justify" style:justify-single-word="false"/>
      <style:text-properties fo:font-size="11pt" style:font-size-asian="11pt" style:font-size-complex="11pt"/>
    </style:style>
    <style:style style:name="P31" style:family="paragraph" style:parent-style-name="Standard">
      <style:paragraph-properties fo:text-align="justify" style:justify-single-word="false"/>
      <style:text-properties fo:font-size="11pt" style:text-underline-style="none" fo:font-weight="normal" officeooo:paragraph-rsid="000b3165" style:text-underline-mode="continuous" style:text-overline-mode="continuous" style:text-line-through-mode="continuous" style:font-size-asian="11pt" style:font-weight-asian="normal" style:font-size-complex="11pt" style:font-weight-complex="normal"/>
    </style:style>
    <style:style style:name="P32" style:family="paragraph" style:parent-style-name="Heading_20_5">
      <style:paragraph-properties fo:text-align="center" style:justify-single-word="false"/>
      <style:text-properties fo:font-size="11pt" style:font-size-asian="11pt"/>
    </style:style>
    <style:style style:name="T1" style:family="text">
      <style:text-properties style:font-name="Garamond" fo:font-size="11pt" fo:font-weight="bold" style:font-size-asian="11pt" style:font-weight-asian="bold" style:font-name-complex="Garamond"/>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style:font-name="Comic Sans MS" fo:font-size="11pt" fo:font-weight="bold" style:font-name-asian="Comic Sans MS" style:font-size-asian="11pt" style:font-weight-asian="bold" style:font-name-complex="Comic Sans MS"/>
    </style:style>
    <style:style style:name="T7" style:family="text">
      <style:text-properties style:font-name="Comic Sans MS" fo:font-size="11pt" fo:font-weight="bold" style:font-size-asian="11pt" style:font-weight-asian="bold" style:font-name-complex="Comic Sans MS"/>
    </style:style>
    <style:style style:name="T8" style:family="text">
      <style:text-properties style:font-name="Comic Sans MS" fo:font-size="10pt" style:font-size-asian="10pt" style:font-name-complex="Comic Sans MS"/>
    </style:style>
    <style:style style:name="T9" style:family="text">
      <style:text-properties style:font-name="Comic Sans MS" fo:font-size="12pt" style:font-size-asian="12pt" style:font-name-complex="Comic Sans MS"/>
    </style:style>
    <style:style style:name="T10" style:family="text">
      <style:text-properties style:font-name="Comic Sans MS" fo:font-size="12pt" fo:font-style="italic" style:font-size-asian="12pt" style:font-style-asian="italic" style:font-name-complex="Comic Sans MS"/>
    </style:style>
    <style:style style:name="T11" style:family="text">
      <style:text-properties style:text-underline-style="solid" style:text-underline-width="auto" style:text-underline-color="font-color"/>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fo:color="#000000" officeooo:rsid="0027136d"/>
    </style:style>
    <style:style style:name="T15" style:family="text">
      <style:text-properties officeooo:rsid="0027136d"/>
    </style:style>
    <style:style style:name="T16" style:family="text">
      <style:text-properties officeooo:rsid="00275e0d"/>
    </style:style>
    <style:style style:name="T17" style:family="text">
      <style:text-properties officeooo:rsid="00072a83"/>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officeooo:rsid="0007a54b"/>
    </style:style>
    <style:style style:name="T21" style:family="text">
      <style:text-properties officeooo:rsid="0007fe20"/>
    </style:style>
    <style:style style:name="T22" style:family="text">
      <style:text-properties officeooo:rsid="00094ff8"/>
    </style:style>
    <style:style style:name="T23" style:family="text">
      <style:text-properties fo:color="#80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draw:frame draw:style-name="fr2" draw:name="images1" text:anchor-type="paragraph" svg:x="0.686cm" svg:y="0.392cm" svg:width="5.893cm" svg:height="2.612cm" draw:z-index="1"><draw:image xlink:href="Pictures/20000009000014D3000008F316631238.svm" xlink:type="simple" xlink:show="embed" xlink:actuate="onLoad"/></draw:frame><draw:frame draw:style-name="fr1" draw:name="Cadre1" text:anchor-type="paragraph" svg:x="8.37cm" svg:y="0.358cm" svg:width="10.582cm" style:rel-width="scale" svg:height="2.976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43@dgfip.finances.gouv.fr</text:p><text:p text:style-name="P32">Site local  : http://www.fo-dgfip-sd.fr/043/</text:p><text:p text:style-name="P4"/><text:p text:style-name="P4"/></draw:text-box></draw:frame><text:span text:style-name="Police_20_par_20_défaut"><text:span text:style-name="T1"><text:tab/></text:span></text:span></text:p>
      <text:p text:style-name="P8"/>
      <text:p text:style-name="P22"><text:s text:c="37"/></text:p>
      <text:p text:style-name="P22"/>
      <text:p text:style-name="P22"/>
      <text:p text:style-name="P22"/>
      <text:p text:style-name="P22"><text:s/></text:p>
      <text:p text:style-name="Heading_20_1"/>
      <text:p text:style-name="Standard"/>
      <text:p text:style-name="Standard"/>
      <text:p text:style-name="P23"/>
      <text:p text:style-name="P25">Compte rendu du CTL du 19 mai 2016</text:p>
      <text:p text:style-name="P9"/>
      <text:p text:style-name="P9"/>
      <text:p text:style-name="P10">A l’ordre du jour de ce CTL la Direction avait inscrit :</text:p>
      <text:p text:style-name="P10"/>
      <text:p text:style-name="P10"><text:tab/>- <text:s text:c="4"/>Validation du procès-verbal des CTL des 7 janvier et 26 avril 2016;</text:p>
      <text:list xml:id="list32752741" text:style-name="L1">
        <text:list-item>
          <text:list>
            <text:list-item>
              <text:p text:style-name="P28">Budget 2016 (pour avis)</text:p>
            </text:list-item>
            <text:list-item>
              <text:p text:style-name="P28">Bilan de l'entretien professionnel 2015 (pour information)</text:p>
            </text:list-item>
          </text:list>
        </text:list-item>
      </text:list>
      <text:list xml:id="list32751400" text:style-name="L2">
        <text:list-item>
          <text:list>
            <text:list-item>
              <text:p text:style-name="P29">Bilan de la formation professionnelle 2015 et plan local de formation professionnelle 2016 (pour information);</text:p>
            </text:list-item>
            <text:list-item>
              <text:p text:style-name="P29">Synthèse annuelle d'activité 2015 (pour information);</text:p>
            </text:list-item>
            <text:list-item>
              <text:p text:style-name="P29">TBVS 2015 (pour information);</text:p>
            </text:list-item>
          </text:list>
        </text:list-item>
      </text:list>
      <text:list xml:id="list32752445" text:style-name="L3">
        <text:list-item>
          <text:list>
            <text:list-item>
              <text:p text:style-name="P30">DUERP/PAP 2016 (pour information);</text:p>
            </text:list-item>
            <text:list-item>
              <text:p text:style-name="P30">Equipe départementale de renfort – présentation des modalités pratiques de temps de travail (pour information); </text:p>
            </text:list-item>
            <text:list-item>
              <text:p text:style-name="P30">Protocole interrégional de pilotage fonctionnel de la BCR par la DIRCOFI (pour information);</text:p>
            </text:list-item>
            <text:list-item>
              <text:p text:style-name="P30">Questions diverses.</text:p>
            </text:list-item>
          </text:list>
        </text:list-item>
      </text:list>
      <text:p text:style-name="P10"><text:tab/></text:p>
      <text:p text:style-name="P19"><text:span text:style-name="Police_20_par_20_défaut"><text:span text:style-name="T2">En préambule, les représentants du personnel FO-DGFIP ont lu une déclaration liminaire consultable sur le site fo.dgfip43.</text:span></text:span></text:p>
      <text:p text:style-name="P19"/>
      <text:p text:style-name="P10">En réponse au point de la liminaire concernant les résultats de l 'enquête de l'observatoire interne, le Directeur indique qu'il a récemment visité plusieurs services et qu 'il a très bien ressenti le mal-être des personnels. Son analyse est que la réalisation des missions reste l'objectif premier de notre administration qui pour cela doit avoir les moyens humains nécessaires.</text:p>
      <text:p text:style-name="P10">Les élus FO-DGFIP sont sur la même longueur d 'onde que le Directeur sur le sujet ! </text:p>
      <text:p text:style-name="P10"><text:tab/><text:tab/><text:tab/><text:tab/><text:tab/>_______________________</text:p>
      <text:p text:style-name="P10"/>
      <text:p text:style-name="P10"/>
      <text:p text:style-name="P10">Points à l'ordre du jour:</text:p>
      <text:p text:style-name="P10"/>
      <text:p text:style-name="P19"><text:span text:style-name="Police_20_par_20_défaut"><text:span text:style-name="T5">1- <text:s/></text:span></text:span><text:span text:style-name="Police_20_par_20_défaut"><text:span text:style-name="T3">Validation du procès-verbal des CTL des 7 janvier et 26 avril 2016</text:span></text:span></text:p>
      <text:p text:style-name="P11"/>
      <text:p text:style-name="P10">Les procès-verbaux sont approuvés par l'ensemble des organisations syndicales présentes.</text:p>
      <text:p text:style-name="P10"/>
      <text:p text:style-name="P11"/>
      <text:p text:style-name="P11">2- Budget 2016 </text:p>
      <text:p text:style-name="P11"/>
      <text:p text:style-name="P12">Encore une fois, la Direction présente un document qui se réduit d'année en année à une peau de chagrin !</text:p>
      <text:p text:style-name="P12">Des éléments fournis, il en ressort que la dotation initiale 2016 est pratiquement du même niveau que celle de l'année dernière : soit 1 271 835 € contre 1 271 690 € en 2015. De celle-ci, il faut déduire 20 000 € de reste à payer 2015 malgré un abondement complémentaire de 148 919 € accordé par la direction générale en fin d'année. </text:p>
      <text:p text:style-name="P12">L'année 2016 démarre donc avec un budget déjà amputé de 20 000 € et selon l'aveu même de la direction celui-ci ne permettra pas d 'honorer les dépenses de fonctionnement courant.</text:p>
      <text:p text:style-name="P14"><text:soft-page-break/>Des économies budgétaires ont été réalisées en 2015 notamment sur les loyers (« grâce aux suppressions de postes ») et sur les dépenses d 'affranchissement par une centralisation de celui-ci à la DDFIP.</text:p>
      <text:p text:style-name="P14">La Direction porte de grands espoirs sur la solution d'édition CLIC'ESI ; pour 2016 le coût des plis dont l'édition aura été faite par un ESI ne sera pas refacturé à la direction. Cette application permet à chaque agent de demander de son poste des éditions de masse par l'intermédiaire des ESI. Actuellement seuls 3 sites en Hte-Loire disposent de cette fonction (SIE Yssingeaux, SIP Le Puy et Trésorerie du PUY VILLE) ; elle devrait être généralisée à tout le département en 2016.</text:p>
      <text:p text:style-name="P12">De même le renouvellement du parc de photocopieurs et imprimantes avec le nouveau marché SOLIMP 2 aurait permis des économies : les représentants syndicaux demandent à voir d'ici fin 2016 car le bilan 2015 n'est pas concluant sur ce poste. </text:p>
      <text:p text:style-name="P12">Les représentants FO-DGFIP ont à l'occasion également exprimé le souhait des personnels de certains postes d'accueil, de pouvoir bénéficier d'imprimantes individuelles plus pratiques. Sur ce sujet la Direction a indiqué que cette option ne pouvait être que ponctuelle et sûrement pas généralisée.</text:p>
      <text:p text:style-name="P12"/>
      <text:p text:style-name="P13">Les représentants FO-DGFIP ont dénoncé ce budget avec lequel la direction semble naviguer à vue ! l<text:span text:style-name="T17">l</text:span>s <text:span text:style-name="T14">font</text:span><text:span text:style-name="T13"> </text:span>remarquer que si une collectivité avait présenté un tel budget, elle aurait immédiatement été sommée, <text:span text:style-name="T17">par le préfet,</text:span><text:span text:style-name="T19"> </text:span>de revoir celui-ci !</text:p>
      <text:p text:style-name="P12"/>
      <text:p text:style-name="P12">Ils ont voté contre ce budget d'austérité.</text:p>
      <text:p text:style-name="P12"/>
      <text:p text:style-name="P12"/>
      <text:p text:style-name="P11"/>
      <text:p text:style-name="P11">3- Bilan de l'entretien professionnel 2015 <text:s/></text:p>
      <text:p text:style-name="P11"/>
      <text:p text:style-name="P10"><text:span text:style-name="Police_20_par_20_défaut">Les représentants des personnels on été destinataires de 3 tableaux récapitulant les réductions, majorations accordées en 2015 ainsi que leur ventilation par grade-échelon. Pas de commentaires particuliers si ce n'est que cette méthode d'évaluation laisse toujours pour compte 30% des agents. Les organisations syndicales présentes ont émis le souhait unanime que les refus d'entretien qui représentent 5,16% des agents soient portés par service dans ce bilan.</text:span></text:p>
      <text:p text:style-name="P10"/>
      <text:p text:style-name="P11"/>
      <text:p text:style-name="P11">4- Bilan de la formation professionnelle 2015 et plan local de formation professionnelle 2016 </text:p>
      <text:p text:style-name="P11"/>
      <text:p text:style-name="P12">Les représentants FO-DGFIP ont insisté sur la part de plus en plus importante de l'e-formation qui représente 62% des formations proposées </text:p>
      <text:p text:style-name="P12">Ils ont à nouveau fait valoir les difficultés rencontrées par les agents pour se libérer sur leur lieu de travail afin de suivre ces formations ainsi que l'environnement inapproprié à la concentration dans lequel elles peuvent se dérouler. Sur ce point, la Direction réplique que les agents peuvent aller dans des salles dédiées. </text:p>
      <text:p text:style-name="P6">La direction est- elle prête à autoriser un agent d'une trésorerie locale se déplacer sur les sites du Puy, d'Yssingeaux ou de Brioude pour effectuer une e-formation alors que, selon elle, seulement 8% de celles-ci sont menées à leur terme ! Le seul argument qui prévaut pour la mise en place de ces formations sur place est bien sûr l'argument budgétaire !</text:p>
      <text:p text:style-name="P12"/>
      <text:p text:style-name="P12">La division stratégie a ensuite présenté le plan local de formation pour 2016. </text:p>
      <text:p text:style-name="P12">Les élus FO-DGFIP se sont étonnés que ce point du CTL ne soit pas comme les années précédentes soumis à l'avis du CTL. Ils n 'ont pas été suivis en cela par les autres OS présentes ; la direction un instant interrogative, a maintenu sa position. Vive le dialogue social !</text:p>
      <text:p text:style-name="P12"/>
      <text:p text:style-name="P11">5- <text:s/>Synthèse annuelle d'activité 2015 </text:p>
      <text:p text:style-name="P11"/>
      <text:p text:style-name="P12">Sur ce point aussi, le CTL n'émet pas d 'avis. </text:p>
      <text:p text:style-name="P12">Les élus FO-DGFIP ont regretté que les documents fournis ne permettent pas d 'analyser la réalité du travail accompli : il est ainsi plus simple de fermer des structures et sacrifier des missions.</text:p>
      <text:p text:style-name="P12">Ils ont également fait le constat que la mission recouvrement était totalement occultée : aucun taux de recouvrement des divers impôts, <text:span text:style-name="T21">des </text:span><text:span text:style-name="T20">produits locaux</text:span> et amendes n'est présenté, de même que la situation du PRS. Serait-ce une mission inutile ?</text:p>
      <text:p text:style-name="P12">La direction répond que globalement les résultats du département sont corrects et ceux du PRS sont supérieurs à la moyenne nationale. Des nuances doivent toutefois être apportées notamment avec la rotation de personnels dans certains services et le nombre important de dossiers gérées par le PRS. En <text:soft-page-break/>cours de séance, un document récapitulatif des résultats du département sur ce point sera enfin fourni aux représentants syndicaux.</text:p>
      <text:p text:style-name="P12"><text:span text:style-name="T13">Questionnée</text:span><text:span text:style-name="T23"> </text:span>sur la mise en place de la révision foncière des locaux professionnels, la direction indique que l'application s'effectuera en 2018 au lieu de 2017. </text:p>
      <text:p text:style-name="P12">Concernant l'expérimentation de la mutualisation de certaines tâches du SIE de BRIOUDE avec celui du PUY, la direction conc<text:span text:style-name="T13">lut</text:span> qu'elle n'est pas totalement satisfaisante ; les applications ne sont pas adaptées et obligent parfois à une double saisie des données ! Mais, <text:span text:style-name="T13">puisqu'elle ne marche pas,</text:span> l'expérimentation continue : sûrement dans l'espoir que des améliorations interviennent pour pouvoir ainsi conclure plus aisément aux transferts de missions d'un site à l'autre et à la fermeture de certains! </text:p>
      <text:p text:style-name="P6">A propos du devenir de l'OPAC, la direction <text:span text:style-name="T15">indique que le réseau est contrai</text:span><text:span text:style-name="T16">n</text:span><text:span text:style-name="T15">t de s'adapte</text:span><text:span text:style-name="T16">r </text:span><text:span text:style-name="T22">mais</text:span><text:span text:style-name="T16"> </text:span><text:span text:style-name="T22">elle n'est pas en mesure</text:span><text:span text:style-name="T16"> </text:span><text:span text:style-name="T22">de nous indiquer si son avenir proche sera toujours au sein de la DGFIP ou ailleurs. </text:span><text:span text:style-name="T15">En ce qui concerne les hôpitaux, </text:span><text:span text:style-name="T16">l</text:span><text:span text:style-name="T15">es décisions qui seront prises </text:span><text:span text:style-name="T16">le seront en fonction du</text:span><text:span text:style-name="T15"> </text:span><text:span text:style-name="T16">regroupement des </text:span><text:span text:style-name="T15">établissements </text:span><text:span text:style-name="T16">qui est en cours. A suivre donc... </text:span></text:p>
      <text:p text:style-name="P21"><text:s/></text:p>
      <text:p text:style-name="P16"/>
      <text:p text:style-name="P15">6- <text:s/>TBVS 2015 </text:p>
      <text:p text:style-name="P15"/>
      <text:p text:style-name="P17">Destiné à recenser un certain nombre d'indicateurs révélateurs de malaises dans les services, ce tableau fait ressortir comme les années précédentes un grand nombre d'écrêtements (298) et de jours placés en CET (1507) ; un service représente à lui seul 20% des écrêtements. Il s'agit là de cas extrêmes où la direction est parfois obligée d'intervenir.</text:p>
      <text:p text:style-name="P7">Pour FO-DGFIP, ce tableau est un outil de recensement qui n'apporte aucune réponse permettant d'améliorer les conditions de travail des agents.</text:p>
      <text:p text:style-name="P17"/>
      <text:p text:style-name="P17"/>
      <text:p text:style-name="P15">7- <text:s/>DUERP/PAP 2016</text:p>
      <text:p text:style-name="P17"/>
      <text:p text:style-name="P17">Le Document Unique d'Evaluation des Risques Professionnels et le Plan Annuel de prévention 2016 est présenté au CTL après avoir été analysé et discuté lors du CHS-CT du 5 avril 2016 (voir compte-rendu).</text:p>
      <text:p text:style-name="P17">Aucune remarque particulière n 'a été soulevée.</text:p>
      <text:p text:style-name="P15"/>
      <text:p text:style-name="P15"/>
      <text:p text:style-name="P15">8- Equipe départementale de renfort – présentation des modalités pratiques de temps de travail</text:p>
      <text:p text:style-name="P15"/>
      <text:p text:style-name="P17">La direction présente son projet de note portant sur l'organisation du travail des agents de l'EDR.</text:p>
      <text:p text:style-name="P17">Le point sensible, et plusieurs fois soulevé par les représentants FO-DGFIP, concernait le temps de trajet.</text:p>
      <text:p text:style-name="P17">En effet, la note cadre de la DGFIP en date du 14 août 2015 bannissait le régime du forfait et imposait les horaires variables. Ainsi les cadres C et B membres de l'EDR risquaient d'être lésés dans un département rural et montagneux tel que le nôtre où les temps de trajets sont parfois imprévisibles.</text:p>
      <text:p text:style-name="P17">Sensible aux arguments des personnels, soutenus par FO-DGFIP, la direction accepte d'intégrer dans son projet de note la notion de temps de transport « normal » soit 1 heure aller-retour. Au-delà, un re-crédit horaire sera attribué à l'agent.</text:p>
      <text:p text:style-name="P17">Il a également été convenu qu 'un agent affecté <text:s/>sur un poste ayant choisi une typologie sur 4,5 jours ne sera pas réaffecté sur un autre poste lors de la ½ journée de fermeture.</text:p>
      <text:p text:style-name="P18"/>
      <text:p text:style-name="P7">Les dispositions prises dans cette note par la direction répondent à la demande des personnels et de leurs représentants.</text:p>
      <text:p text:style-name="P17"/>
      <text:p text:style-name="P15"/>
      <text:p text:style-name="P15">9- <text:s/>Protocole interrégional de pilotage fonctionnel de la BCR par la DIRCOFI </text:p>
      <text:p text:style-name="P15"/>
      <text:p text:style-name="P17">La direction rappelle qu'en ce qui concerne la BDV, elle a fait le choix d'un pilotage par la DIRCOFI tout en demandant le positionnement d'un A+ pour l'encadrement . Aucune réponse ne lui d'ailleurs été donnée à ce jour sur ce point.</text:p>
      <text:p text:style-name="P17">Pour la BCR, la convention a été imposée à la direction locale dans l'optique d'une mutualisation des recherches et des axes de contrôle. Les agents resteront administrativement gérés par la DDFIP 43.</text:p>
      <text:p text:style-name="P17"/>
      <text:p text:style-name="P17">Les représentants FO-DGFIP ont émis des réserves sur la notion d'enjeu financier qui risque de conduire à privilégier les contrôles les plus importants au détriment des contrôles de proximité à plus faible enjeu.</text:p>
      <text:p text:style-name="P17"><text:soft-page-break/>La direction ne voit pas les choses ainsi : le lien créé avec la DNEF et la DIRCOFI va permettre d'être plus précis dans la programmation des contrôles. De même pour elle, ce lien va éviter l'isolement de la BCR et ainsi permettre son maintien sur place.</text:p>
      <text:p text:style-name="P17"/>
      <text:p text:style-name="P17">L'optimisme de la direction sur ce dernier point laisse rêveur !...</text:p>
      <text:p text:style-name="P17"><text:s/></text:p>
      <text:p text:style-name="P15"/>
      <text:p text:style-name="P11">10- <text:s/>Questions diverses</text:p>
      <text:p text:style-name="P11"/>
      <text:p text:style-name="P10">- <text:span text:style-name="T11">Prime d'accueil </text:span>: la direction reconnaît que la note d'application est très complexe et nécessite des arbitrages au plan local. Les chefs de service ont communiqué le 10 mai 2016 au pôle pilotage et ressources la liste des agents concernés sur leur poste. A suivre avec le bulletin de paye du mois de juin.</text:p>
      <text:p text:style-name="P10"><text:span text:style-name="T11">Service civique</text:span> : la question a été posé de savoir quelles tâches allaient leur être affectée après la campagne IR. C'est une réelle question pour la direction qui l'a fait remonter à la direction générale.</text:p>
      <text:p text:style-name="P10"><text:span text:style-name="T11">Campagne IR </text:span>: la direction semble satisfaite des conditions dans laquelle elle s 'est déroulée. Les collègues, tant dans les trésoreries que dans les SIP, confrontés à l'afflux du public, n'auront sûrement pas la même opinion.</text:p>
      <text:p text:style-name="P10"><text:span text:style-name="T11">Ecrans supplémentaires</text:span> pour l'équipe de renfort demandés par les personnels : le stock d'écrans 22'' est épuisé , une commande est en cours.</text:p>
      <text:p text:style-name="P10"/>
      <text:p text:style-name="P10"/>
      <text:p text:style-name="P10"/>
      <text:p text:style-name="P10"><text:span text:style-name="Police_20_par_20_défaut">Les représentants Force Ouvrière : </text:span><text:span text:style-name="Police_20_par_20_défaut"><text:span text:style-name="T18">Jocelyne LIMAGNE, Philippe SAGNARD, Nathalie PORTAL, Karine VEYSSEYRE.</text:span></text:span></text:p>
      <text:p text:style-name="P10"/>
      <text:p text:style-name="P10"/>
      <text:p text:style-name="P10"/>
      <text:p text:style-name="P10"/>
      <text:p text:style-name="P10"/>
      <text:p text:style-name="P10"/>
      <text:p text:style-name="P10"/>
      <text:p text:style-name="P10"/>
      <text:p text:style-name="P10"/>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P19"><text:span text:style-name="Police_20_par_20_défaut"><text:span text:style-name="T4"/></text:span></text:p>
      <text:p text:style-name="Standard"/>
      <text:p text:style-name="P20">Adhérer au syndicat Force Ouvrière des Finances Publiques</text:p>
      <text:p text:style-name="P24"><text:span text:style-name="Police_20_par_20_défaut"><text:span text:style-name="T6"><text:s text:c="8"/></text:span></text:span><text:span text:style-name="Police_20_par_20_défaut"><text:span text:style-name="T6"><text:tab/></text:span></text:span><text:span text:style-name="Police_20_par_20_défaut"><text:span text:style-name="T7">BULLETIN D'ADHESION</text:span></text:span></text:p>
      <text:p text:style-name="P24"><text:span text:style-name="Police_20_par_20_défaut"><text:span text:style-name="T7"><text:tab/></text:span></text:span><text:span text:style-name="Police_20_par_20_défaut"><text:span text:style-name="T8">(À renvoyer à Robert GAGNE, Trésorerie du PUY VILLE ou à Jocelyne </text:span></text:span><text:span text:style-name="Police_20_par_20_défaut"><text:span text:style-name="T8">LIMAGNE, C des F P du Puy)</text:span></text:span></text:p>
      <text:p text:style-name="P26">NOM :</text:p>
      <text:p text:style-name="P26">PRENOM :<text:tab/></text:p>
      <text:p text:style-name="P26">GRADE :<text:tab/></text:p>
      <text:p text:style-name="P26">AFFECTATION :</text:p>
      <text:p text:style-name="P26">Déclare vouloir adhérer au Syndicat FORCE OUVRIERE DGFiP</text:p>
      <text:p text:style-name="P26">Fait à<text:tab/><text:tab/> <text:s text:c="18"/>, le<text:tab/> <text:s text:c="23"/>signature</text:p>
      <text:p text:style-name="Standard"><text:span text:style-name="Police_20_par_20_défaut"><text:span text:style-name="T9">66</text:span></text:span><text:span text:style-name="Police_20_par_20_défaut"><text:span text:style-name="T10"> % de la cotisation syndicale est déductible du montant de l'impô</text:span></text:span><text:span text:style-name="Police_20_par_20_défaut"><text:span text:style-name="T10">t sur le revenu</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fo:hyphenate="false"/>
    </style:style>
    <style:style style:name="WW-Standard" style:family="paragraph">
      <style:paragraph-properties fo:hyphenation-ladder-count="no-limit"/>
      <style:text-properties style:font-name="Liberation Serif" style:font-name-asian="Times New Roman" style:font-name-complex="Liberation Serif" style:font-size-complex="10pt" style:language-complex="ar" style:country-complex="SA" fo:hyphenate="true"/>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Jean Pierre</meta:initial-creator>
    <meta:creation-date>2016-04-10T19:57:00Z</meta:creation-date>
    <dc:date>2016-05-25T13:06:21.87</dc:date>
    <meta:print-date>2016-05-25T10:02:34.04</meta:print-date>
    <meta:editing-cycles>145</meta:editing-cycles>
    <meta:editing-duration>PT13H39M30S</meta:editing-duration>
    <meta:document-statistic meta:table-count="0" meta:image-count="1" meta:object-count="0" meta:page-count="4" meta:paragraph-count="92" meta:word-count="1950" meta:character-count="12029" meta:non-whitespace-character-count="10040"/>
    <meta:user-defined meta:name="Info 1"/>
    <meta:user-defined meta:name="Info 2"/>
    <meta:user-defined meta:name="Info 3"/>
    <meta:user-defined meta:name="Info 4"/>
    <meta:template xlink:type="simple" xlink:actuate="onRequest" xlink:title="" xlink:href="file:///C:/Users/limagne/AppData/Local/AppData/Local/Microsoft/Windows/INetCache/IE/Compte%20rendu%20du%20CTL%20du%206%20avril%202016.odt/Normal"/>
  </office:meta>
</office:document-meta>
</file>