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Bold" svg:font-family="Times-Bold" style:font-family-generic="roman"/>
    <style:font-face style:name="Times-Roman" svg:font-family="Times-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4fbb2"/>
    </style:style>
    <style:style style:name="P2" style:family="paragraph" style:parent-style-name="Standard">
      <style:paragraph-properties fo:text-align="center" style:justify-single-word="false"/>
      <style:text-properties fo:color="#ff3366" fo:font-weight="bold" officeooo:paragraph-rsid="0014fbb2" style:font-weight-asian="bold"/>
    </style:style>
    <style:style style:name="P3" style:family="paragraph" style:parent-style-name="Standard">
      <style:paragraph-properties fo:text-align="center" style:justify-single-word="false"/>
      <style:text-properties fo:color="#ff3366" fo:font-size="9pt" fo:font-style="italic" fo:font-weight="bold" officeooo:paragraph-rsid="0014fbb2" style:font-size-asian="9pt" style:font-style-asian="italic" style:font-weight-asian="bold"/>
    </style:style>
    <style:style style:name="P4" style:family="paragraph" style:parent-style-name="Standard">
      <style:paragraph-properties fo:text-align="center" style:justify-single-word="false"/>
      <style:text-properties fo:color="#ff3366" fo:font-size="9pt" fo:language="es" fo:country="ES" fo:font-style="italic" fo:font-weight="bold" officeooo:paragraph-rsid="0014fbb2" style:font-size-asian="9pt" style:font-style-asian="italic" style:font-weight-asian="bold"/>
    </style:style>
    <style:style style:name="P5" style:family="paragraph" style:parent-style-name="Standard">
      <style:paragraph-properties fo:text-align="center" style:justify-single-word="false"/>
      <style:text-properties fo:color="#ff3366" style:font-name="Arial" fo:font-size="9pt" fo:language="es" fo:country="ES" fo:font-weight="bold" officeooo:paragraph-rsid="0014fbb2" style:font-size-asian="9pt" style:font-weight-asian="bold" style:font-name-complex="Arial"/>
    </style:style>
    <style:style style:name="P6" style:family="paragraph" style:parent-style-name="Standard">
      <style:paragraph-properties fo:text-align="center" style:justify-single-word="false"/>
      <style:text-properties fo:color="#ff3366" fo:font-size="11pt" officeooo:paragraph-rsid="0014fbb2" style:font-size-asian="11pt"/>
    </style:style>
    <style:style style:name="P7" style:family="paragraph" style:parent-style-name="Standard">
      <style:paragraph-properties fo:text-align="start" style:justify-single-word="false" style:text-autospace="none"/>
      <style:text-properties style:font-name="Arial" fo:font-size="11pt" fo:font-weight="bold" officeooo:paragraph-rsid="0014fbb2" style:font-name-asian="Times-Bold" style:font-size-asian="11pt" style:font-weight-asian="bold" style:font-name-complex="Times-Bold" style:font-size-complex="11pt" style:font-weight-complex="bold"/>
    </style:style>
    <style:style style:name="P8" style:family="paragraph" style:parent-style-name="Standard">
      <style:paragraph-properties fo:text-align="start" style:justify-single-word="false" style:text-autospace="none"/>
      <style:text-properties style:font-name="Arial" fo:font-size="11pt" officeooo:paragraph-rsid="0014fbb2" style:font-name-asian="Times-Roman" style:font-size-asian="11pt" style:font-name-complex="Times-Roman" style:font-size-complex="11pt"/>
    </style:style>
    <style:style style:name="P9" style:family="paragraph" style:parent-style-name="Standard">
      <style:paragraph-properties fo:text-align="justify" style:justify-single-word="false" style:text-autospace="none"/>
      <style:text-properties style:font-name="Arial" fo:font-size="11pt" officeooo:paragraph-rsid="0014fbb2" style:font-name-asian="Times-Roman" style:font-size-asian="11pt" style:font-name-complex="Times-Roman" style:font-size-complex="11pt"/>
    </style:style>
    <style:style style:name="P10" style:family="paragraph" style:parent-style-name="Standard">
      <style:paragraph-properties fo:text-align="justify" style:justify-single-word="false" style:text-autospace="none"/>
      <style:text-properties style:font-name="Arial" fo:font-size="11pt" officeooo:paragraph-rsid="00230ce9" style:font-name-asian="Times-Roman" style:font-size-asian="11pt" style:font-name-complex="Times-Roman" style:font-size-complex="11pt"/>
    </style:style>
    <style:style style:name="P11" style:family="paragraph" style:parent-style-name="Standard">
      <style:paragraph-properties fo:text-align="justify" style:justify-single-word="false" style:text-autospace="none"/>
      <style:text-properties style:font-name="Arial" fo:font-size="11pt" officeooo:rsid="00230ce9" officeooo:paragraph-rsid="00230ce9" style:font-name-asian="Times-Roman" style:font-size-asian="11pt" style:font-name-complex="Times-Roman" style:font-size-complex="11pt"/>
    </style:style>
    <style:style style:name="P12" style:family="paragraph" style:parent-style-name="Standard">
      <style:paragraph-properties fo:text-align="justify" style:justify-single-word="false" style:text-autospace="none"/>
      <style:text-properties style:font-name="Arial" fo:font-size="11pt" officeooo:paragraph-rsid="0014fbb2" style:font-size-asian="11pt" style:font-name-complex="Times-Roman" style:font-size-complex="11pt"/>
    </style:style>
    <style:style style:name="P13" style:family="paragraph" style:parent-style-name="Standard">
      <style:paragraph-properties style:text-autospace="none"/>
      <style:text-properties style:font-name="Arial1" fo:font-size="11pt" fo:font-style="normal" style:font-name-asian="Arial1" style:font-size-asian="11pt" style:font-style-asian="normal" style:font-name-complex="Arial1" style:font-size-complex="11pt" style:font-style-complex="normal"/>
    </style:style>
    <style:style style:name="P14" style:family="paragraph" style:parent-style-name="Standard">
      <style:paragraph-properties fo:text-align="center" style:justify-single-word="false"/>
      <style:text-properties fo:font-size="11pt" officeooo:paragraph-rsid="0014fbb2" style:font-size-asian="11pt"/>
    </style:style>
    <style:style style:name="P15" style:family="paragraph" style:parent-style-name="Standard">
      <style:paragraph-properties fo:margin-left="0cm" fo:margin-right="0cm" fo:text-indent="0cm" style:auto-text-indent="false"/>
      <style:text-properties style:font-name="Times-Roman" fo:font-size="12pt" officeooo:paragraph-rsid="0014fbb2" style:font-name-asian="Times-Roman" style:font-size-asian="12pt" style:font-name-complex="Times-Roman" style:font-size-complex="12pt"/>
    </style:style>
    <style:style style:name="P16" style:family="paragraph" style:parent-style-name="Standard">
      <style:paragraph-properties fo:margin-left="9.001cm" fo:margin-right="0cm" fo:text-align="justify" style:justify-single-word="false" fo:text-indent="0cm" style:auto-text-indent="false"/>
      <style:text-properties fo:color="#ff0000" style:font-name="Arial" fo:font-size="11pt" fo:language="es" fo:country="ES" fo:font-style="italic" fo:font-weight="bold" officeooo:paragraph-rsid="0014fbb2" style:font-name-asian="Arial" style:font-size-asian="11pt" style:font-style-asian="italic" style:font-weight-asian="bold" style:font-name-complex="Arial" style:font-size-complex="11pt"/>
    </style:style>
    <style:style style:name="P17" style:family="paragraph" style:parent-style-name="Standard">
      <style:paragraph-properties fo:text-align="justify" style:justify-single-word="false" style:text-autospace="none"/>
      <style:text-properties style:font-name="Arial" fo:font-size="11pt" officeooo:paragraph-rsid="0014fbb2" style:font-size-asian="11pt" style:font-name-complex="Times-Roman" style:font-size-complex="11pt"/>
    </style:style>
    <style:style style:name="P18" style:family="paragraph" style:parent-style-name="Heading_20_5">
      <style:paragraph-properties fo:text-align="center" style:justify-single-word="false"/>
      <style:text-properties officeooo:paragraph-rsid="0014fbb2"/>
    </style:style>
    <style:style style:name="T1" style:family="text">
      <style:text-properties officeooo:rsid="0003283e"/>
    </style:style>
    <style:style style:name="T2" style:family="text">
      <style:text-properties officeooo:rsid="0004f89d"/>
    </style:style>
    <style:style style:name="T3" style:family="text">
      <style:text-properties fo:color="#ff3366"/>
    </style:style>
    <style:style style:name="T4" style:family="text">
      <style:text-properties fo:color="#ff3366" officeooo:rsid="0014fbb2"/>
    </style:style>
    <style:style style:name="T5" style:family="text">
      <style:text-properties fo:color="#ff3366" fo:font-size="11pt" style:font-size-asian="11pt"/>
    </style:style>
    <style:style style:name="T6" style:family="text">
      <style:text-properties officeooo:rsid="0015a8f7"/>
    </style:style>
    <style:style style:name="T7" style:family="text">
      <style:text-properties officeooo:rsid="00161e62"/>
    </style:style>
    <style:style style:name="T8" style:family="text">
      <style:text-properties officeooo:rsid="001aa84d"/>
    </style:style>
    <style:style style:name="T9" style:family="text">
      <style:text-properties officeooo:rsid="001c8330"/>
    </style:style>
    <style:style style:name="T10" style:family="text">
      <style:text-properties officeooo:rsid="001f1a6a"/>
    </style:style>
    <style:style style:name="T11" style:family="text">
      <style:text-properties style:font-name="Arial" fo:font-size="11pt" style:font-size-asian="11pt" style:font-size-complex="11pt"/>
    </style:style>
    <style:style style:name="T12" style:family="text">
      <style:text-properties style:font-name="Arial" fo:font-size="11pt" officeooo:rsid="0003283e" style:font-size-asian="11pt" style:font-size-complex="11pt"/>
    </style:style>
    <style:style style:name="T13" style:family="text">
      <style:text-properties style:font-name="Arial" officeooo:rsid="00230ce9" style:font-name-asian="Times-Roman" style:font-name-complex="Times-Roman"/>
    </style:style>
    <style:style style:name="T14" style:family="text">
      <style:text-properties style:font-name-asian="Times-Roman"/>
    </style:style>
    <style:style style:name="T15" style:family="text">
      <style:text-properties officeooo:rsid="00257966" style:font-name-asian="Times-Roman"/>
    </style:style>
    <style:style style:name="T16" style:family="text">
      <style:text-properties officeooo:rsid="001fe39e"/>
    </style:style>
    <style:style style:name="T17" style:family="text">
      <style:text-properties officeooo:rsid="00215e6b"/>
    </style:style>
    <style:style style:name="T18" style:family="text">
      <style:text-properties officeooo:rsid="00230ce9"/>
    </style:style>
    <style:style style:name="T19" style:family="text">
      <style:text-properties style:font-name="Arial1" fo:font-style="italic" officeooo:rsid="00230ce9" style:font-name-asian="Arial1" style:font-style-asian="italic" style:font-name-complex="Arial1" style:font-style-complex="italic"/>
    </style:style>
    <style:style style:name="T20" style:family="text">
      <style:text-properties style:font-name="Arial1" fo:font-style="normal" style:font-name-asian="Arial1" style:font-style-asian="normal" style:font-name-complex="Arial1" style:font-style-complex="normal"/>
    </style:style>
    <style:style style:name="T21" style:family="text">
      <style:text-properties style:font-name="Arial1" fo:font-style="normal" officeooo:rsid="00230ce9" style:font-name-asian="Arial1" style:font-style-asian="normal" style:font-name-complex="Arial1" style:font-style-complex="normal"/>
    </style:style>
    <style:style style:name="T22" style:family="text">
      <style:text-properties officeooo:rsid="0024e3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325cm" svg:y="-0.275cm" svg:width="5.33cm" svg:height="2.291cm" draw:z-index="0"><draw:image xlink:href="Pictures/20000009000014D3000008F316631238.svm" xlink:type="simple" xlink:show="embed" xlink:actuate="onLoad"/></draw:frame><text:tab/><text:tab/><text:span text:style-name="T4">S</text:span><text:span text:style-name="T3">yndicat National de la DGFIP-FORCE OUVRIERE</text:span></text:p>
      <text:p text:style-name="P2"><text:tab/><text:tab/>Section de la Haute Loire</text:p>
      <text:p text:style-name="P3"><text:tab/><text:tab/>17, rue des moulins – BP351 </text:p>
      <text:p text:style-name="P4"><text:tab/><text:tab/>43012 LE PUY EN VELAY CEDEX</text:p>
      <text:p text:style-name="P5"><text:tab/><text:tab/>fo.ddfip<text:span text:style-name="T16">43</text:span>@dgfip.finances.gouv.fr</text:p>
      <text:h text:style-name="P18" text:outline-level="5"><text:span text:style-name="T5">Site local : </text:span><text:a xlink:type="simple" xlink:href="http://www.fo-dgfip-sd.fr/043/">http://www.fo-dgfip-sd.fr/043/</text:a></text:h>
      <text:p text:style-name="P6"/>
      <text:p text:style-name="P14"/>
      <text:p text:style-name="P14"/>
      <text:p text:style-name="P15"><text:span text:style-name="T1"><text:tab/><text:tab/><text:tab/><text:tab/><text:tab/><text:tab/></text:span><text:span text:style-name="T12">LE PUY EN VELAY</text:span><text:span text:style-name="T11">, le mardi </text:span><text:span text:style-name="T12">1er</text:span><text:span text:style-name="T11"> </text:span><text:span text:style-name="T12">décembre</text:span><text:span text:style-name="T11"> 2015</text:span></text:p>
      <text:p text:style-name="P7"/>
      <text:p text:style-name="P7"/>
      <text:p text:style-name="P7"/>
      <text:p text:style-name="P8">Monsieur le Directeur,</text:p>
      <text:p text:style-name="P8"/>
      <text:p text:style-name="P9">FO-DGFIP-4<text:span text:style-name="T1">3</text:span> n’assiste<text:span text:style-name="T2">ra</text:span> pas <text:span text:style-name="T2">le 3 décembre 2015</text:span> au <text:span text:style-name="T2">CHSCT</text:span> <text:span text:style-name="T2">convoqué ce jour</text:span><text:span text:style-name="T6">-</text:span><text:span text:style-name="T2">là</text:span>. Il en sera de même pour l<text:span text:style-name="T2">a CAPL du 10 décembre 2015 et pour le CTL du 17 décembre</text:span> 2015.</text:p>
      <text:p text:style-name="P9"/>
      <text:p text:style-name="P9">Les projets en cours de la Direction Générale constituent un recul sans précédent de nos services et une nouvelle dégradation des conditions de vie au travail des agents, le tout dans un mépris total du dialogue social <text:span text:style-name="T17">qui s'apparente plus que jamais à un monologue</text:span>. En effet, le premier ministre a décidé d’imposer le protocole Parcours Professionnels Carrières et Rémunérations (PPCR) rejeté pourtant par la majorité des organisations syndicales.</text:p>
      <text:p text:style-name="P9">Notre Directeur Général <text:span text:style-name="T7">vient </text:span>de remettre en cause certaines règles de gestion et notamment :</text:p>
      <text:p text:style-name="P11"><text:tab/>- Suppression du mouvement complémentaire de mutations A et B.</text:p>
      <text:p text:style-name="P11"><text:tab/>- Remise en cause des RAN existantes.</text:p>
      <text:p text:style-name="P11"><text:tab/>- Confirmation et élargissement du système des RAN dérogatoires avec un seuil abaissé à 30 %de vacances d’emplois sur la RAN. </text:p>
      <text:p text:style-name="P11"><text:tab/>- Obligation pour les contrôleurs en sortie d’école d’exercer leurs fonctions pendant une durée minimale de 3 ans dans le domaine d’activité pour lequel ils auront été formés.</text:p>
      <text:p text:style-name="P10"><text:span text:style-name="T18"><text:tab/>-</text:span><text:span text:style-name="T19"> </text:span><text:span text:style-name="T21">Remise en cause de la finesse de l’affectation </text:span><text:span text:style-name="T20">mission/structure pour la catégorie B avec la diminution des possibilités de choix fonctionnels au niveau national, qui préfigure une affectation</text:span></text:p>
      <text:p text:style-name="P13">ALD à la RAN ou au département<text:span text:style-name="T13">.</text:span></text:p>
      <text:p text:style-name="P9"><text:span text:style-name="T18">C'est là un recul </text:span><text:span text:style-name="T22">sans précédent et la volonté de dédaigner les conditions de vie des agents.</text:span></text:p>
      <text:p text:style-name="P9"/>
      <text:p text:style-name="P9">La seule DGFIP, avec 2130 suppressions d’emplois pour 2016, supportera 54% des destructions d’emplois alors qu’elle ne représente que 6% des effectifs de la fonction publique d’Etat : <text:span text:style-name="T9">t</text:span>rop, c’est trop !</text:p>
      <text:p text:style-name="P9">Les services sont exsangues et la seule réponse trouvée par notre Directeur Général est une vaste restructuration du réseau préparée dans la plus grande discrétion :</text:p>
      <text:p text:style-name="P9"><text:tab/>- transfert de certaines tâches aux DRFIP : contentieux devant les tribunaux administratifs en 2016 puis dans la foulée du contentieux pénal</text:p>
      <text:p text:style-name="P9"><text:tab/>- régionalisation à terme du contrôle fiscal</text:p>
      <text:p text:style-name="P9"><text:tab/>- important plan à terme de fermetures des trésoreries qui seront alignées sur les restructurations intercommunales. Non seulement les trésoreries vont perdre le recouvrement de l’impôt mais elles vont voir disparaître diverses activités en matière SPL( suppression des budgets CCAS pour les communes de moins de 1500 habitants, transfert de divers budgets vers les trésoreries gérant les communautés d’agglomérations (eau,voirie).</text:p>
      <text:p text:style-name="P9"/>
      <text:p text:style-name="P9">On constate un net recul du service offert aux usagers. Que reste-il du service public et du guichet unique?</text:p>
      <text:p text:style-name="P9">Pour couronner le tout, on va instaurer des postes comptables avec des caisses sans numéraire au mépris des populations fragiles et sans tenir compte des besoins des régisseurs des collectivités locales. Ceux-ci devront dès lors se déplacer dans de grands Centres des Finances Publiques souvent éloignés pour effectuer leurs opérations. C’est la fin du réseau de proximité. A terme, seules quelques entités perdureront au sein de chaque département : <text:span text:style-name="T10">t</text:span>rop, c’est trop !</text:p>
      <text:p text:style-name="P9"/>
      <text:p text:style-name="P9"><text:soft-page-break/>Cette situation est intolérable et inacceptable. En boycottant les <text:span text:style-name="T10">instances locales</text:span>, FO DGFIP 4<text:span text:style-name="T8">3</text:span> tient à souligner qu’elle ne saurait accompagner et cautionner le recul sans précédent du service public.</text:p>
      <text:p text:style-name="P9">Veuillez agréer, nos meilleurs sentiments syndicalistes,</text:p>
      <text:p text:style-name="P12"><text:span text:style-name="T14"/></text:p>
      <text:p text:style-name="P12"><text:span text:style-name="T14"/></text:p>
      <text:p text:style-name="P12"><text:span text:style-name="T14">Les élus FO DGFIP 4</text:span><text:span text:style-name="T15">3</text:span></text:p>
      <text:p text:style-name="P16"><text:s text:c="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Bold" svg:font-family="Times-Bold" style:font-family-generic="roman"/>
    <style:font-face style:name="Times-Roman" svg:font-family="Times-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8.382cm" fo:text-indent="-0.762cm" fo:margin-left="8.382cm"/>
        </style:list-level-properties>
      </text:outline-level-style>
      <text:outline-level-style text:level="2" style:num-format="">
        <style:list-level-properties text:list-level-position-and-space-mode="label-alignment">
          <style:list-level-label-alignment text:label-followed-by="listtab" text:list-tab-stop-position="8.636cm" fo:text-indent="-1.016cm" fo:margin-left="8.636cm"/>
        </style:list-level-properties>
      </text:outline-level-style>
      <text:outline-level-style text:level="3" style:num-format="">
        <style:list-level-properties text:list-level-position-and-space-mode="label-alignment">
          <style:list-level-label-alignment text:label-followed-by="listtab" text:list-tab-stop-position="8.89cm" fo:text-indent="-1.27cm" fo:margin-left="8.89cm"/>
        </style:list-level-properties>
      </text:outline-level-style>
      <text:outline-level-style text:level="4" style:num-format="">
        <style:list-level-properties text:list-level-position-and-space-mode="label-alignment">
          <style:list-level-label-alignment text:label-followed-by="listtab" text:list-tab-stop-position="9.144cm" fo:text-indent="-1.524cm" fo:margin-left="9.144cm"/>
        </style:list-level-properties>
      </text:outline-level-style>
      <text:outline-level-style text:level="5" style:num-format="">
        <style:list-level-properties text:list-level-position-and-space-mode="label-alignment">
          <style:list-level-label-alignment text:label-followed-by="listtab" text:list-tab-stop-position="9.398cm" fo:text-indent="-1.778cm" fo:margin-left="9.398cm"/>
        </style:list-level-properties>
      </text:outline-level-style>
      <text:outline-level-style text:level="6" style:num-format="">
        <style:list-level-properties text:list-level-position-and-space-mode="label-alignment">
          <style:list-level-label-alignment text:label-followed-by="listtab" text:list-tab-stop-position="9.652cm" fo:text-indent="-2.032cm" fo:margin-left="9.652cm"/>
        </style:list-level-properties>
      </text:outline-level-style>
      <text:outline-level-style text:level="7" style:num-format="">
        <style:list-level-properties text:list-level-position-and-space-mode="label-alignment">
          <style:list-level-label-alignment text:label-followed-by="listtab" text:list-tab-stop-position="9.906cm" fo:text-indent="-2.286cm" fo:margin-left="9.906cm"/>
        </style:list-level-properties>
      </text:outline-level-style>
      <text:outline-level-style text:level="8" style:num-format="">
        <style:list-level-properties text:list-level-position-and-space-mode="label-alignment">
          <style:list-level-label-alignment text:label-followed-by="listtab" text:list-tab-stop-position="10.16cm" fo:text-indent="-2.54cm" fo:margin-left="10.16cm"/>
        </style:list-level-properties>
      </text:outline-level-style>
      <text:outline-level-style text:level="9" style:num-format="">
        <style:list-level-properties text:list-level-position-and-space-mode="label-alignment">
          <style:list-level-label-alignment text:label-followed-by="listtab" text:list-tab-stop-position="10.414cm" fo:text-indent="-2.794cm" fo:margin-left="10.414cm"/>
        </style:list-level-properties>
      </text:outline-level-style>
      <text:outline-level-style text:level="10" style:num-format="">
        <style:list-level-properties text:list-level-position-and-space-mode="label-alignment">
          <style:list-level-label-alignment text:label-followed-by="listtab" text:list-tab-stop-position="10.668cm" fo:text-indent="-3.048cm" fo:margin-left="10.66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4:16:28.86</meta:creation-date>
    <dc:date>2015-12-02T13:34:06.39</dc:date>
    <meta:editing-duration>PT2H33M38S</meta:editing-duration>
    <meta:editing-cycles>20</meta:editing-cycles>
    <meta:generator>LibreOffice/3.6$Windows_x86 LibreOffice_project/5b93205-6e6b3fc-7830f6d-c08ad66-1d9bf4</meta:generator>
    <meta:document-statistic meta:table-count="0" meta:image-count="1" meta:object-count="0" meta:page-count="2" meta:paragraph-count="29" meta:word-count="555" meta:character-count="3574" meta:non-whitespace-character-count="2997"/>
  </office:meta>
</office:document-meta>
</file>