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ing">
      <style:paragraph-properties fo:margin-left="0cm" fo:margin-right="0cm" fo:text-align="justify"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fo:color="#ff0000" fo:font-weight="bold" style:font-weight-asian="bold"/>
    </style:style>
    <style:style style:name="P3"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5"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6" style:family="paragraph" style:parent-style-name="Standard">
      <style:paragraph-properties fo:text-align="justify" style:justify-single-word="false"/>
      <style:text-properties fo:color="#000000" style:font-name="Arial" fo:font-size="14pt" style:font-size-asian="14pt" style:font-name-complex="Arial" style:font-size-complex="14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Arial" fo:font-size="12pt" fo:font-style="italic" style:font-size-asian="12pt" style:font-style-asian="italic" style:font-name-complex="Comic Sans MS" style:font-size-complex="12pt"/>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text-align="center" style:justify-single-word="false"/>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Comic Sans MS" style:font-size-complex="14pt" style:font-weight-complex="bold"/>
    </style:style>
    <style:style style:name="P11" style:family="paragraph" style:parent-style-name="Standard">
      <style:paragraph-properties fo:text-align="justify" style:justify-single-word="false"/>
      <style:text-properties style:font-name="Arial" fo:font-size="14pt" style:font-size-asian="14pt" style:font-name-complex="Comic Sans MS" style:font-size-complex="14pt"/>
    </style:style>
    <style:style style:name="P1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3"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14" style:family="paragraph" style:parent-style-name="Standard">
      <style:paragraph-properties fo:text-align="center" style:justify-single-word="false"/>
    </style:style>
    <style:style style:name="P15" style:family="paragraph" style:parent-style-name="Standard" style:master-page-name="MP0">
      <style:paragraph-properties fo:text-align="justify" style:justify-single-word="false" style:page-number="auto" fo:break-before="page"/>
    </style:style>
    <style:style style:name="P16" style:family="paragraph" style:parent-style-name="Standard" style:list-style-name="L1">
      <style:paragraph-properties fo:text-align="justify" style:justify-single-word="false"/>
      <style:text-properties style:font-name="Arial" fo:font-size="14pt" style:font-size-asian="14pt" style:font-name-complex="Arial" style:font-size-complex="14pt"/>
    </style:style>
    <style:style style:name="P17" style:family="paragraph" style:parent-style-name="Standard" style:list-style-name="L2">
      <style:paragraph-properties fo:text-align="justify" style:justify-single-word="false"/>
      <style:text-properties style:font-name="Arial" fo:font-size="14pt" style:font-size-asian="14pt" style:font-name-complex="Arial" style:font-size-complex="14pt"/>
    </style:style>
    <style:style style:name="P18" style:family="paragraph" style:parent-style-name="Standard" style:list-style-name="L3">
      <style:paragraph-properties fo:text-align="justify" style:justify-single-word="false"/>
      <style:text-properties style:font-name="Arial" fo:font-size="14pt" style:font-size-asian="14pt" style:font-name-complex="Arial" style:font-size-complex="14pt"/>
    </style:style>
    <style:style style:name="P19" style:family="paragraph" style:parent-style-name="Standard" style:list-style-name="L4">
      <style:paragraph-properties fo:text-align="justify" style:justify-single-word="false"/>
      <style:text-properties style:font-name="Arial" fo:font-size="14pt" style:font-size-asian="14pt" style:font-name-complex="Arial" style:font-size-complex="14pt"/>
    </style:style>
    <style:style style:name="P20" style:family="paragraph" style:parent-style-name="Standard" style:list-style-name="L5">
      <style:paragraph-properties fo:text-align="justify" style:justify-single-word="false"/>
      <style:text-properties style:font-name="Arial" fo:font-size="14pt" style:font-size-asian="14pt" style:font-name-complex="Arial" style:font-size-complex="14pt"/>
    </style:style>
    <style:style style:name="P21" style:family="paragraph" style:parent-style-name="Standard" style:list-style-name="L6">
      <style:paragraph-properties fo:text-align="justify" style:justify-single-word="false"/>
      <style:text-properties style:font-name="Arial" fo:font-size="14pt" style:font-size-asian="14pt" style:font-name-complex="Arial" style:font-size-complex="14pt"/>
    </style:style>
    <style:style style:name="P22" style:family="paragraph" style:parent-style-name="Standard" style:list-style-name="L7">
      <style:paragraph-properties fo:text-align="justify" style:justify-single-word="false"/>
      <style:text-properties style:font-name="Arial" fo:font-size="14pt" style:font-size-asian="14pt" style:font-name-complex="Arial" style:font-size-complex="14pt"/>
    </style:style>
    <style:style style:name="P23" style:family="paragraph" style:parent-style-name="Heading_20_5">
      <style:paragraph-properties fo:text-align="center" style:justify-single-word="false"/>
      <style:text-properties fo:font-size="11pt" style:font-size-asian="11pt"/>
    </style:style>
    <style:style style:name="T1" style:family="text">
      <style:text-properties style:font-name="Arial"/>
    </style:style>
    <style:style style:name="T2" style:family="text">
      <style:text-properties style:font-name="Arial" fo:font-size="12pt" style:font-size-asian="12pt" style:language-asian="fr" style:country-asian="FR" style:font-size-complex="12pt"/>
    </style:style>
    <style:style style:name="T3"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Comic Sans MS" style:font-size-complex="14pt" style:font-weight-complex="bold"/>
    </style:style>
    <style:style style:name="T4" style:family="text">
      <style:text-properties style:use-window-font-color="true" fo:background-color="transparent"/>
    </style:style>
    <style:style style:name="T5" style:family="text">
      <style:text-properties fo:color="#c5000b" fo:background-color="transparent"/>
    </style:style>
    <style:style style:name="T6" style:family="text">
      <style:text-properties fo:background-color="transparent"/>
    </style:style>
    <style:style style:name="T7" style:family="text">
      <style:text-properties officeooo:rsid="000f2c28" fo:background-color="transparent"/>
    </style:style>
    <style:style style:name="T8" style:family="text">
      <style:text-properties officeooo:rsid="0009e09c"/>
    </style:style>
    <style:style style:name="T9" style:family="text">
      <style:text-properties fo:color="#000000"/>
    </style:style>
    <style:style style:name="T10" style:family="text">
      <style:text-properties fo:color="#000000" style:font-name="Arial" fo:font-size="14pt" style:font-size-asian="14pt" style:font-name-complex="Arial" style:font-size-complex="14pt"/>
    </style:style>
    <style:style style:name="T11" style:family="text">
      <style:text-properties fo:color="#000000" style:font-name="Arial" fo:font-size="14pt" fo:font-style="italic" style:font-size-asian="14pt" style:font-style-asian="italic" style:font-name-complex="Arial" style:font-size-complex="14pt"/>
    </style:style>
    <style:style style:name="T12" style:family="text">
      <style:text-properties fo:color="#000000" style:font-name="Arial" fo:font-size="14pt" fo:font-style="normal" style:font-size-asian="14pt" style:font-style-asian="normal" style:font-name-complex="Arial" style:font-size-complex="14pt" style:font-style-complex="normal"/>
    </style:style>
    <style:style style:name="T13" style:family="text">
      <style:text-properties fo:color="#000000" fo:background-color="transparent"/>
    </style:style>
    <style:style style:name="T14" style:family="text">
      <style:text-properties fo:color="#000000" officeooo:rsid="000f2c28" fo:background-color="transparent"/>
    </style:style>
    <style:style style:name="T15" style:family="text">
      <style:text-properties officeooo:rsid="001026d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Cadre1" text:anchor-type="paragraph" svg:x="8.657cm" svg:y="0.529cm" svg:width="10.021cm" style:rel-width="scale" svg:height="2.974cm" style:rel-height="scale" draw:z-index="0"><draw:text-box><text:p text:style-name="P1">Syndicat National de la DGFIP-FORCE OUVRIERE</text:p><text:p text:style-name="P2">Section de la Haute Loire</text:p><text:p text:style-name="P3">17, rue des moulins – BP351</text:p><text:p text:style-name="P4">43012 LE PUY EN VELAY CEDEX</text:p><text:p text:style-name="P5">fo.ddfip@dgfip.finances.gouv.fr</text:p><text:p text:style-name="P23">Site local : http://www.fo-dgfip-sd.fr/043/</text:p><text:p text:style-name="P4"/><text:p text:style-name="P4"/></draw:text-box></draw:frame><text:span text:style-name="Police_20_par_20_défaut"><text:span text:style-name="T1"/></text:span></text:p>
      <text:p text:style-name="P7"><draw:frame draw:style-name="fr2" draw:name="images1" text:anchor-type="paragraph" svg:x="0.462cm" svg:y="0.199cm" svg:width="5.893cm" svg:height="2.612cm" draw:z-index="1"><draw:image xlink:href="Pictures/20000009000014D3000008F316631238.svm" xlink:type="simple" xlink:show="embed" xlink:actuate="onLoad"/></draw:frame><text:span text:style-name="Police_20_par_20_défaut"><text:span text:style-name="T2"/></text:span></text:p>
      <text:p text:style-name="P8"/>
      <text:p text:style-name="P8"/>
      <text:p text:style-name="P8"/>
      <text:p text:style-name="P8"/>
      <text:p text:style-name="P8"/>
      <text:p text:style-name="P8"/>
      <text:p text:style-name="P8"/>
      <text:p text:style-name="P10">Déclaration liminaire</text:p>
      <text:p text:style-name="P14"><text:span text:style-name="Police_20_par_20_défaut"><text:span text:style-name="T3">C</text:span></text:span><text:span text:style-name="Police_20_par_20_défaut"><text:span text:style-name="T3">HSCT du 5 avril 2016 et CTL</text:span></text:span><text:span text:style-name="Police_20_par_20_défaut"><text:span text:style-name="T3"> du </text:span></text:span><text:span text:style-name="Police_20_par_20_défaut"><text:span text:style-name="T3">6 avril</text:span></text:span><text:span text:style-name="Police_20_par_20_défaut"><text:span text:style-name="T3"> 2016</text:span></text:span></text:p>
      <text:p text:style-name="P11"/>
      <text:p text:style-name="P11"/>
      <text:p text:style-name="P12">Monsieur le Président,</text:p>
      <text:p text:style-name="P12"/>
      <text:p text:style-name="P12">Fin 2015 et début 2016, FO-DGFIP 43 a boycotté les instances et a exprimé à plusieurs reprises le<text:span text:style-name="T8">s</text:span> motifs de mécontentement des personnels du fait des suppressions d'emplois et des restructurations programmées.</text:p>
      <text:p text:style-name="P12">La présence des représentants FO ce jour ne signifie nullement que les problèmes sont réglés ou que nous ayons abandonné nos revendications.</text:p>
      <text:p text:style-name="P12"/>
      <text:p text:style-name="P12">Bien au contraire, le contexte social s'alourdit encore: la forte participation des personnels de la DGFIP à la grève du 26 janvier 2016 (24,90% au plan national et 38% en Hte-Loire) témoigne du ras le bol des agents.</text:p>
      <text:p text:style-name="P7"><text:span text:style-name="Police_20_par_20_défaut"><text:span text:style-name="T10">FO- DGFIP se prononce contre le projet de loi El-Khomri <text:s/>qui vise à <text:s/>dynamiter le Code du Travail. Les agents de la DGFIP ont participé à la grève inter-professionnelle du 31 mars appelée par les confédérations FO, CGT ainsi que Solidaires et la FSU pour le retrait de ce projet de loi </text:span></text:span><text:span text:style-name="Police_20_par_20_défaut"><text:span text:style-name="T11">(</text:span></text:span><text:span text:style-name="Police_20_par_20_défaut"><text:span text:style-name="T12">32% en Haute- Loire)</text:span></text:span><text:span text:style-name="Police_20_par_20_défaut"><text:span text:style-name="T10">.,</text:span></text:span></text:p>
      <text:p text:style-name="P6">Un appel à poursuivre la mobilisation les 5 et 9 avril prochains a d'ailleurs été lancé.</text:p>
      <text:p text:style-name="P12"/>
      <text:p text:style-name="P6">Ce projet remet en cause l'égalité de droits et de traitement en privilégiant la négociation au niveau de l'entreprise au détriment des accords collectifs nationaux et en contournant les syndicats. </text:p>
      <text:p text:style-name="P6">Nous ne sommes pas dupes! les protocoles PPCR et RIFSEEP sont des attaques de même ordre visant à casser les statuts de la Fonction Publique et à précariser les personnels, sous couvert de mobilité, à l'identique de ce qui se pratique dans le privé. </text:p>
      <text:p text:style-name="P6">Le projet de Loi Travail <text:s/>s'en prend d'ailleurs directement au Statut Général au travers d'un article intégré dans la dernière mouture et relatif au Compte Personnel d'Activité (CPA) permettant à terme d'appliquer par ordonnance celui-ci aux fonctionnaires. </text:p>
      <text:p text:style-name="P6">Les fonctionnaires FO sont totalement opposés à l'instauration de ce procédé qui institue l'individualisation des droits en lieu et place de la gestion collective des personnels au travers de leurs statuts.</text:p>
      <text:p text:style-name="P12"><text:span text:style-name="T9">Ces statuts étant jugés trop contraignants pour déplacer les agents, le CPA serait alors un instrument de plus pou</text:span>r accompagner les restructurations, les réformes territoriales et imposer à l'agent de discuter seul ses conditions de reclassement avec son compte personnel. </text:p>
      <text:p text:style-name="P6"><text:soft-page-break/>FO- DGFIP rappelle que les agents publics ont déjà des droits individuels pour la formation dans le cadre collectif du Statut Général et de statuts particuliers: il faut les améliorer et non les supprimer!</text:p>
      <text:p text:style-name="P6"/>
      <text:p text:style-name="P6">L'ordre du jour de ce CHS <text:span text:style-name="T15">et de ce </text:span>CTL confirme que le gouvernent, les ministres, la direction générale persévèrent dans leur volonté de démanteler les services publics et notamment ceux de la DGFIP au travers d'un train de restructurations incessantes, de baisses des moyens de fonctionnement et de suppressions d'emplois massives.</text:p>
      <text:p text:style-name="P6"/>
      <text:p text:style-name="P6">Au chapitre des restructurations, la Haute- Loire n'est pas oubliée.</text:p>
      <text:p text:style-name="P12"><text:span text:style-name="T9">Les fermetures </text:span>des trésoreries de MONTFAUCON et ST JULIEN CHAPTEUIL, le transfert du recouvrement impôt de la trésorerie de PAULHAGUET vers le SIP de BRIOUDE, le transfert du pôle enregistrement du SIE du PUY vers le SPF, la future expérimentation de la caisse sans numéraire à la trésorerie de BAS EN BASSET et l'évolution des modalités de contrôle de la contribution à l'audiovisuel public avec transfert d'emploi associé (dans un premier temps) <text:span text:style-name="T9">constituent <text:s/>autant d'attaques en force contre notre réseau <text:s/>local et préparent <text:s/>de nouvelles suppressions d'emplois et <text:s/>de services.</text:span></text:p>
      <text:p text:style-name="P12"/>
      <text:p text:style-name="P12"><text:span text:style-name="T9">La DGFIP a exposé, lors du groupe de travail du 25 février 2016, son intention <text:s/>de <text:s/>créer des Centres de Services Communs (CSC) dans lesquels elle veut expérimenter le travail en mode back-office en s'appuyant "sur les possibilités techniques de travail à distance", en déléguant à </text:span><text:span text:style-name="T13">une structure départementale l'essentiel des missions des comptables publics, notamment le visa et la réalisation des dépenses et des recettes, au pr</text:span><text:span text:style-name="T14">é</text:span><text:span text:style-name="T13">texte d'industrialiser les proc</text:span><text:span text:style-name="T14">ess</text:span><text:span text:style-name="T5">.</text:span><text:span text:style-name="T4"> </text:span></text:p>
      <text:p text:style-name="P6"><text:span text:style-name="T6">Pour FO- DGFIP, cela signifiera</text:span><text:span text:style-name="T6">it </text:span><text:span text:style-name="T6">à coup sûr la fin du comptable public de proximité, </text:span><text:span text:style-name="T6">dépouillé dans les faits de ses prérogative</text:span><text:span text:style-name="T7">s</text:span><text:span text:style-name="T6">, mais toujours responsable personnellement et pécuniairement,</text:span> à la tête d'une coquille vide qui n'aura plus le contrôle de rien. Il vous sera ensuite facile de fermer les trésoreries dont l'activité ne justifiera plus le maintien des personnels!</text:p>
      <text:p text:style-name="P6"/>
      <text:p text:style-name="P6">Monsieur le Président, avez- vous fait acte de candidature pour la mise en route d'un CSC dans les services de la DDFIP de la Haute- Loire ?</text:p>
      <text:p text:style-name="P12"/>
      <text:p text:style-name="P12">Que dire aussi de la dématérialisation croissante dans le domaine des impôts des particuliers en terme de service rendu à nos concitoyens et de la retenue à la source présentée par le gouvernement comme une mesure de simplification pour les contribuables alors qu'<text:span text:style-name="T6"> </text:span><text:span text:style-name="T14">e</text:span><text:span text:style-name="T13">lle prépare en fait la fusion de l'impôt sur le revenu avec la CSG, la fiscalisation des recettes de la Sécurité Sociale, et l'affermage du recouvrement de l'impôt aux entreprises et aux banques</text:span><text:span text:style-name="T9">?</text:span></text:p>
      <text:p text:style-name="P12"/>
      <text:p text:style-name="P12"/>
      <text:p text:style-name="P12">FO-DGFIP <text:s/>est totalement opposé à ces restructurations et modifications faites au mépris des besoins de nos concitoyens et des conditions de travail des personnels.</text:p>
      <text:p text:style-name="P6"><text:soft-page-break/>Pour FO-DGFIP, <text:s/>le diagnostic selon lequel se regrouper constituerait le remède à tous les problèmes est totalement infondé! Le réseau est malade d'un manque de moyens chronique et voulu et non pas de son maillage territorial.</text:p>
      <text:p text:style-name="P6">La poursuite incessante des regroupements et concentrations de services laisse craindre l'abandon de pans entiers de missions jusqu'alors exercées par la DGFIP, <text:span text:style-name="T6">voire externalisées</text:span><text:span text:style-name="T6"> </text:span>!</text:p>
      <text:p text:style-name="P12"/>
      <text:p text:style-name="P12">Dans ce contexte morose socialement, FO-DGFIP, alerte les personnels et la Direction sur la gravité des réformes en cours pour l'avenir de nos missions, de services et <text:s/>le devenir des personnels.</text:p>
      <text:p text:style-name="P12">FO-DGFIP rappelle ses revendications:</text:p>
      <text:list xml:id="list33412591" text:style-name="L1">
        <text:list-item>
          <text:p text:style-name="P16">Non à la fermeture des trésoreries de Montfaucon-en- Velay et de St Julien- Chapteuil !</text:p>
        </text:list-item>
        <text:list-item>
          <text:p text:style-name="P16">Non à la mise en place d'une caisse sans trésorerie à la trésorerie de Bas-en – Basset !</text:p>
        </text:list-item>
        <text:list-item>
          <text:p text:style-name="P16">Non au transfert du service de l'Enregistrement au SPF !</text:p>
        </text:list-item>
      </text:list>
      <text:list xml:id="list33415328" text:style-name="L2">
        <text:list-item>
          <text:p text:style-name="P17">Arrêt des réformes en cours, des restructurations, fusions, suppressions de services !</text:p>
        </text:list-item>
      </text:list>
      <text:list xml:id="list33420208" text:style-name="L3">
        <text:list-item>
          <text:p text:style-name="P18">Arrêt des suppressions d'emplois !</text:p>
        </text:list-item>
        <text:list-item>
          <text:p text:style-name="P18">Retrait du projet de loi El Khomri !</text:p>
        </text:list-item>
      </text:list>
      <text:list xml:id="list33412544" text:style-name="L4">
        <text:list-item>
          <text:p text:style-name="P19"><text:span text:style-name="T9">Maintien du St</text:span>atut Général de la Fonction Publique et des statuts particuliers !</text:p>
        </text:list-item>
      </text:list>
      <text:list xml:id="list33423298" text:style-name="L5">
        <text:list-item>
          <text:p text:style-name="P20"><text:span text:style-name="T9">Augmentation de 8% d</text:span>u point d'indice assortie d'une attribution de 50 points d'indice permettant le rattrapage des pertes subies !</text:p>
        </text:list-item>
      </text:list>
      <text:list xml:id="list33418076" text:style-name="L6">
        <text:list-item>
          <text:p text:style-name="P21">Maintien et développement d'un service public de qualité !</text:p>
        </text:list-item>
        <text:list-item>
          <text:p text:style-name="P21">Abandon du projet de retenue à la source !</text:p>
        </text:list-item>
      </text:list>
      <text:list xml:id="list33398053" text:style-name="L7">
        <text:list-header>
          <text:p text:style-name="P22"/>
        </text:list-header>
      </text:list>
      <text:p text:style-name="P12">FO-DGFIP 43 invite les personnels à débattre dans les services des suites à donner <text:s/>aux mouvements sociaux de ces derniers jours .....</text:p>
      <text:p text:style-name="P12"/>
      <text:p text:style-name="P12"/>
      <text:p text:style-name="P12"/>
      <text:p text:style-name="P12"/>
      <text:p text:style-name="P12"/>
      <text:p text:style-name="P12"/>
      <text:p text:style-name="P12"/>
      <text:p text:style-name="P12"/>
      <text:p text:style-name="P12"/>
      <text:p text:style-name="P13"/>
      <text:p text:style-name="P13"/>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hyphenation-ladder-count="no-limit" fo:text-indent="1.244cm" style:auto-text-indent="false" style:text-autospace="none" style:punctuation-wrap="simple">
        <style:tab-stops/>
      </style:paragraph-properties>
      <style:text-properties fo:color="#ff0000" style:font-name="Arial" fo:font-size="12pt" fo:font-style="italic" fo:font-weight="bold" style:font-size-asian="12pt" style:font-style-asian="italic" style:font-weight-asian="bold" style:font-name-complex="Arial" style:font-size-complex="13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2pt" style:font-size-asian="12pt" style:font-name-complex="Arial" fo:hyphenate="false"/>
    </style:style>
    <style:style style:name="List" style:family="paragraph" style:parent-style-name="Text_20_body" style:class="list">
      <style:paragraph-properties fo:hyphenation-ladder-count="no-limit"/>
      <style:text-properties style:font-name-complex="Mangal"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size="12pt" style:font-size-asian="12pt" style:font-name-complex="Arial"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weight="bold" style:font-weight-asian="bold" style:font-name-complex="Arial"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color="#000000" style:font-name="Arial" fo:font-weight="bold" style:font-weight-asian="bold" style:font-name-complex="Arial"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size="12pt" style:font-size-asian="12pt" style:font-name-complex="Arial"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style:font-name="Arial"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name-complex="Arial"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properties style:font-name="Arial" fo:font-size="12pt" style:font-size-asian="12pt" style:font-name-complex="Arial" fo:hyphenate="false"/>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hyphenation-ladder-count="no-limit" fo:text-indent="0cm" style:auto-text-indent="false">
        <style:tab-stops/>
      </style:paragraph-properties>
      <style:text-properties style:font-name="Arial" fo:font-size="12pt" style:font-size-asian="12pt" style:font-name-complex="Arial" fo:hyphenate="false"/>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hyphenation-ladder-count="no-limit" fo:text-indent="0cm" style:auto-text-indent="false">
        <style:tab-stops/>
      </style:paragraph-properties>
      <style:text-properties style:font-name="Arial" fo:font-size="12pt" style:font-size-asian="12pt" style:font-name-complex="Arial" fo:hyphenate="false"/>
    </style:style>
    <style:style style:name="Texte_20_de_20_bulles" style:display-name="Texte de bulles" style:family="paragraph" style:parent-style-name="Standard">
      <style:paragraph-properties fo:hyphenation-ladder-count="no-limit"/>
      <style:text-properties style:font-name="Tahoma" fo:font-size="8pt" style:font-size-asian="8pt" style:font-name-complex="Tahoma" style:font-size-complex="8pt" fo:hyphenate="false"/>
    </style:style>
    <style:style style:name="Corps_20_de_20_texte_20_2" style:display-name="Corps de texte 2" style:family="paragraph" style:parent-style-name="Standard">
      <style:paragraph-properties fo:hyphenation-ladder-count="no-limit"/>
      <style:text-properties style:font-name="Arial" fo:font-size="12pt" style:font-size-asian="12pt" style:font-name-complex="Arial" fo:hyphenate="false"/>
    </style:style>
    <style:style style:name="Corps_20_de_20_texte_20_3" style:display-name="Corps de texte 3" style:family="paragraph" style:parent-style-name="Standard">
      <style:paragraph-properties fo:hyphenation-ladder-count="no-limit"/>
      <style:text-properties style:font-name="Arial" fo:font-size="12pt" fo:font-style="italic" style:font-size-asian="12pt" style:font-style-asian="italic" style:font-name-complex="Arial"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Police_20_par_20_défaut" style:display-name="Police par défaut" style:family="text"/>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complex="Times New Roman"/>
    </style:style>
    <style:style style:name="WW8Num6z0" style:family="text">
      <style:text-properties style:font-name="Cambria" style:font-name-asian="Cambria"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complex="Times New Roman"/>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Arial" style:font-name-asian="Arial Unicode MS"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251cm" fo:margin-right="1.748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Syndicat National</dc:title>
    <meta:initial-creator>didier</meta:initial-creator>
    <meta:creation-date>2013-06-30T14:51:00Z</meta:creation-date>
    <dc:date>2016-04-08T13:24:14.93</dc:date>
    <meta:print-date>2016-04-05T08:57:27.22</meta:print-date>
    <meta:editing-cycles>29</meta:editing-cycles>
    <meta:editing-duration>PT4H31M33S</meta:editing-duration>
    <meta:document-statistic meta:table-count="0" meta:image-count="1" meta:object-count="0" meta:page-count="4" meta:paragraph-count="43" meta:word-count="1080" meta:character-count="6709" meta:non-whitespace-character-count="5664"/>
    <meta:user-defined meta:name="Info 1"/>
    <meta:user-defined meta:name="Info 2"/>
    <meta:user-defined meta:name="Info 3"/>
    <meta:user-defined meta:name="Info 4"/>
    <meta:template xlink:type="simple" xlink:actuate="onRequest" xlink:title="" xlink:href="file:///C:/Users/syndfo/AppData/Local/Temp/Limainaire%20CHS-CTL%20avril%202016.odt/Normal"/>
  </office:meta>
</office:document-meta>
</file>