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D3000008F31663123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Comic Sans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mic Sans MS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Comic Sans MS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P1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style:font-name="Arial" fo:font-size="14pt" fo:font-weight="normal" fo:background-color="transparent" style:font-size-asian="14pt" style:font-weight-asian="normal" style:font-name-complex="Arial" style:font-size-complex="14pt" style:font-weight-complex="normal"/>
    </style:style>
    <style:style style:name="P1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language-asian="fr" style:country-asian="FR" style:font-size-complex="12pt"/>
    </style:style>
    <style:style style:name="T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mic Sans MS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5ec7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paragraph" svg:x="8.657cm" svg:y="0.529cm" svg:width="10.021cm" style:rel-width="scale" svg:height="2.974cm" style:rel-height="scale" draw:z-index="0"><draw:text-box><text:p text:style-name="P1">Syndicat National de la DGFIP-FORCE OUVRIERE</text:p><text:p text:style-name="P2">Section de la Haute Loire</text:p><text:p text:style-name="P3">17, rue des moulins – BP351</text:p><text:p text:style-name="P4">43012 LE PUY EN VELAY CEDEX</text:p><text:p text:style-name="P5">fo.ddfip@dgfip.finances.gouv.fr</text:p><text:p text:style-name="P15">Site local : http://www.fo-dgfip-sd.fr/043/</text:p><text:p text:style-name="P4"/><text:p text:style-name="P4"/></draw:text-box></draw:frame><text:span text:style-name="Police_20_par_20_défaut"><text:span text:style-name="T1"/></text:span></text:p>
      <text:p text:style-name="P6"><draw:frame draw:style-name="fr2" draw:name="images1" text:anchor-type="paragraph" svg:x="0.462cm" svg:y="0.199cm" svg:width="5.893cm" svg:height="2.612cm" draw:z-index="1"><draw:image xlink:href="Pictures/20000009000014D3000008F316631238.svm" xlink:type="simple" xlink:show="embed" xlink:actuate="onLoad"/></draw:frame><text:span text:style-name="Police_20_par_20_défaut"><text:span text:style-name="T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Déclaration liminaire</text:p>
      <text:p text:style-name="P12"><text:span text:style-name="Police_20_par_20_défaut"><text:span text:style-name="T3"><text:s/>CTL du 18 octobre 2016</text:span></text:span></text:p>
      <text:p text:style-name="P10"/>
      <text:p text:style-name="P10"/>
      <text:p text:style-name="P11">Madame la Présidente,</text:p>
      <text:p text:style-name="P11"/>
      <text:p text:style-name="P11"><text:s/></text:p>
      <text:p text:style-name="P11">L'ordre du jour de ce CTL est fort copieux mais il est révélateur de la conception du dialogue social en vigueur dans notre direction.</text:p>
      <text:p text:style-name="P11">Ainsi, la quasi totalité des points à l'ordre du jour est seulement « pour information » : comme si les représentants du personnel étaient là, uniquement pour prendre des informations, mais surtout <text:span text:style-name="T5">ne </text:span>pas donner leur avis sur les sujets évoqués !</text:p>
      <text:p text:style-name="P11"/>
      <text:p text:style-name="P11">Avant de démarrer ce CTL, il est indispensable de revenir sur le contexte général <text:s/>que l'on peut qualifier d'explosif à la DGFIP.</text:p>
      <text:p text:style-name="P11"/>
      <text:p text:style-name="P11">L'entreprise de régression sociale,qui est en marche au travers de la loi travail, est aussi à l'oeuvre <text:s/>dans la Fonction Publique et plus encore à la DGFIP. </text:p>
      <text:p text:style-name="P11">Partout, une même logique veut imposer de déréglementer, de réduire l'action publique, de flexibiliser, de supprimer les droits et d'inverser la hiérarchie des normes.</text:p>
      <text:p text:style-name="P11"/>
      <text:p text:style-name="P11">Les « lignes directrices » du Directeur Général sont autant de lignes destructrices de notre administration avant sa disparition : fusions, suppressions de services, <text:s/>restructurations incessantes, constitutions de pôles spécialisés, dématérialisation forcenée, etc... <text:s/></text:p>
      <text:p text:style-name="P11">Tout cela sur fond de remise en cause des règles de gestion et de suppressions d'emplois qu'il faudra subir à nouveau en 2017 à hauteur de 1815 ETPT (Equivalent Temps Plein Travaillé) tel que cela apparaît dans les documents (programme 156) remis aux représentants du personnel.</text:p>
      <text:p text:style-name="P11"/>
      <text:p text:style-name="P11">La mise en place du prélèvement à la source, que nous refusons et combattons, est également annonciatrice de l'explosion de notre Direction Générale.</text:p>
      <text:p text:style-name="P11"/>
      <text:p text:style-name="P11">Dans un tel contexte, seul, la conscience professionnelle des agents permet d'assurer la qualité du service public et les missions au quotidien.</text:p>
      <text:p text:style-name="P11"/>
      <text:p text:style-name="P11">Mais la colère et l'exaspération sont bien là !</text:p>
      <text:p text:style-name="P11"/>
      <text:p text:style-name="P11"><text:soft-page-break/>Toujours poliment écoutés mais jamais entendus, les personnels <text:span text:style-name="T5">et leurs représentants </text:span>s<text:span text:style-name="T5">ont </text:span>lass<text:span text:style-name="T5">és d</text:span>e cette situation !</text:p>
      <text:p text:style-name="P11"/>
      <text:p text:style-name="P11">Dès lors, FO-DGFIP 43 appelle tous les agents à se mobiliser massivement, le 15 novembre prochain pour exiger :</text:p>
      <text:list xml:id="list28382151" text:style-name="L1">
        <text:list-item>
          <text:p text:style-name="P14">l'arrêt immédiat des restructurations et suppressions d'emplois,</text:p>
        </text:list-item>
        <text:list-item>
          <text:p text:style-name="P14">le maintien des trésoreries de Montfaucon et St Julien Chapteuil</text:p>
        </text:list-item>
        <text:list-item>
          <text:p text:style-name="P14">le renforcement des moyens humains et budgétaires,</text:p>
        </text:list-item>
        <text:list-item>
          <text:p text:style-name="P14">le retrait de PPCR et RIFSEEP,</text:p>
        </text:list-item>
        <text:list-item>
          <text:p text:style-name="P16">l<text:span text:style-name="T4">e maintien du statut général et des statuts particuliers, le retrait des nouvelles règles de gestion,</text:span></text:p>
        </text:list-item>
        <text:list-item>
          <text:p text:style-name="P17">l'augmentation de la valeur du point d'indice pour compenser les pertes de pouvoir d'achat depuis 2010 (8% perdu depuis juillet 2011),</text:p>
        </text:list-item>
      </text:list>
      <text:list xml:id="list28355853" text:style-name="L2">
        <text:list-header>
          <text:p text:style-name="P18"/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="100%" fo:margin-left="5.001cm" fo:margin-right="0cm" fo:margin-top="0cm" fo:margin-bottom="0cm" style:contextual-spacing="false" fo:text-align="center" style:justify-single-word="false" fo:hyphenation-ladder-count="no-limit" fo:text-indent="1.244cm" style:auto-text-indent="false" style:text-autospace="none" style:punctuation-wrap="simple">
        <style:tab-stops/>
      </style:paragraph-properties>
      <style:text-properties fo:color="#ff0000" style:font-name="Arial" fo:font-size="12pt" fo:font-style="italic" fo:font-weight="bold" style:font-size-asian="12pt" style:font-style-asian="italic" style:font-weight-asian="bold" style:font-name-complex="Arial" style:font-size-complex="13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2pt" style:font-size-asian="12pt" style:font-name-complex="Arial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2pt" style:font-size-asian="12pt" style:font-name-complex="Aria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style:font-name="Arial" fo:font-weight="bold" style:font-weight-asian="bold" style:font-name-complex="Ari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Arial" fo:font-weight="bold" style:font-weight-asian="bold" style:font-name-complex="Arial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2pt" style:font-size-asian="12pt" style:font-name-complex="Arial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 style:text-autospace="none" style:punctuation-wrap="simpl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size="12pt" style:font-size-asian="12pt" style:font-name-complex="Arial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/>
    </style:style>
    <style:style style:name="Retrait_20_corps_20_de_20_texte_20_2" style:display-name="Retrait corps de texte 2" style:family="paragraph" style:parent-style-name="Standard">
      <style:paragraph-properties fo:margin="100%" fo:margin-left="10.2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" fo:font-size="12pt" style:font-size-asian="12pt" style:font-name-complex="Arial"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name="Arial" fo:font-size="12pt" fo:font-style="italic" style:font-size-asian="12pt" style:font-style-asian="italic" style:font-name-complex="Arial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Cambria" style:font-name-asian="Cambria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asian="Arial Unicode MS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74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Syndicat National</dc:title>
    <meta:initial-creator>didier</meta:initial-creator>
    <meta:creation-date>2013-06-30T14:51:00Z</meta:creation-date>
    <dc:date>2016-10-18T08:22:40.63</dc:date>
    <meta:print-date>2016-10-16T21:41:41.82</meta:print-date>
    <meta:editing-cycles>50</meta:editing-cycles>
    <meta:editing-duration>PT7H57M10S</meta:editing-duration>
    <meta:document-statistic meta:table-count="0" meta:image-count="1" meta:object-count="0" meta:page-count="3" meta:paragraph-count="28" meta:word-count="419" meta:character-count="2663" meta:non-whitespace-character-count="226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yndfo/AppData/Local/Temp/Limainaire%20CHS-CTL%20avril%202016.odt/Normal"/>
  </office:meta>
</office:document-meta>
</file>