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Arial" fo:font-size="26pt" fo:font-weight="bold" style:font-size-asian="26pt" style:font-weight-asian="bold" style:font-size-complex="26pt" style:font-weight-complex="bold"/>
    </style:style>
    <style:style style:name="P5" style:family="paragraph" style:parent-style-name="Standard">
      <style:text-properties style:font-name="Arial" fo:font-size="16pt" style:font-size-asian="16pt" style:font-size-complex="16pt"/>
    </style:style>
    <style:style style:name="P6" style:family="paragraph" style:parent-style-name="Standard">
      <style:paragraph-properties fo:text-align="justify" style:justify-single-word="false"/>
      <style:text-properties style:font-name="Arial" fo:font-size="16pt" style:font-size-asian="16pt" style:font-size-complex="16pt"/>
    </style:style>
    <style:style style:name="P7" style:family="paragraph" style:parent-style-name="Standard" style:list-style-name="L1">
      <style:paragraph-properties fo:text-align="justify" style:justify-single-word="false"/>
      <style:text-properties style:font-name="Arial" fo:font-size="16pt" style:font-size-asian="16pt" style:font-size-complex="16pt"/>
    </style:style>
    <style:style style:name="P8" style:family="paragraph" style:parent-style-name="Standard" style:list-style-name="L1">
      <style:paragraph-properties fo:text-align="justify" style:justify-single-word="false"/>
      <style:text-properties style:font-name="Arial" fo:font-size="16pt" style:font-size-asian="16pt" style:font-name-complex="Arial" style:font-size-complex="16pt"/>
    </style:style>
    <style:style style:name="T1" style:family="text">
      <style:text-properties fo:color="#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TL du 19 mai 2016</text:p>
      <text:p text:style-name="P2"/>
      <text:p text:style-name="P3">Déclaration liminaire</text:p>
      <text:p text:style-name="P1"/>
      <text:p text:style-name="P5">Monsieur le Président,</text:p>
      <text:p text:style-name="P5"/>
      <text:p text:style-name="P6">Ce CTL se réunit dans un contexte général particulièrement dégradé sur le plan social. </text:p>
      <text:p text:style-name="P6"/>
      <text:p text:style-name="P6">Siéger pour nous aujourd'hui alors qu'un appel interprofessionnel à la grève et aux manifestations a été lancé reste un réel dilemme. </text:p>
      <text:p text:style-name="P6"/>
      <text:p text:style-name="P6">En effet, depuis plus de 2 mois l'ensemble des salariés est mobilisé pour le retrait du projet de loi El Khomri, et alors que l'opinion publique reste massivement opposée à ce texte, le gouvernement reste sourd aux revendications des salariés et décide même de passer en force en utilisant le 49,3 ! C'est un véritable déni de démocratie totalement inacceptable !</text:p>
      <text:p text:style-name="P6"/>
      <text:p text:style-name="P6">Pour Force Ouvrière, il est illusoire d'imaginer que dans le cadre du projet de loi Travail seuls les droits et garanties des salariés du privé pourraient être remis en cause tandis que le Statut Général, les statuts particuliers et les droits et garanties induites resteraient immuables pour la Fonction Publique. Il suffit pour s'en convaincre de se reporter à l'analyse des dispositions statutaires du PPCR.</text:p>
      <text:p text:style-name="P6">De même, le CPA (Compte Personnel d'Activité) que le gouvernement souhaiterait voir transposé à la Fonction Publique est une nouvelle arme du gouvernement pour remettre en cause les statuts des fonctionnaires en imposant la mobilité et en favorisant les passerelles entre les métiers. Dans le même prolongement, la mise en place du RIFSEEP (régime indemnitaire tenant compte des Fonctions, Sujetions, de l'Expertise et de l'Engagement Professionnel) va demain, entre autre, mettre en place une réelle rémunération au mérite.</text:p>
      <text:p text:style-name="P6"/>
      <text:p text:style-name="P6">Pour satisfaire aux orientations du Pacte de Responsabilité auquel Force Ouvrière continue de s'opposer, le gouvernement poursuit sa politique <text:s/>de remise en cause des droits des salariés du Privé et du Public, et de démantèlement des services publics.</text:p>
      <text:p text:style-name="P6"><text:soft-page-break/></text:p>
      <text:p text:style-name="P6">A la DGFIP, l'entreprise de démolition tourne à plein régime. Les réformes en cours sont les conséquences directes d'un manque criant de moyens.</text:p>
      <text:p text:style-name="P6">Les suppressions d'emplois s'enchaînent d'année en année au prétexte de gains de productivité amenés par la dématérialisation et internet. Dans le même temps sont créés pêle-mêle des centres de contact, des plates-formes et pôles en tout genre ; les restructurations et fermetures des services de proximité se multiplient.</text:p>
      <text:p text:style-name="P6"/>
      <text:p text:style-name="P6">Tout cela conduit à un resserrement sans précédent du réseau de la DGFIP et à terme à l'abandon du service public de proximité.</text:p>
      <text:p text:style-name="P6">Pour Force Ouvrière, il est indispensable que notre administration puisse continuer d'assurer un vrai service de proximité avec des moyens adaptés pour continuer de satisfaire aux besoins des usagers, des collectivités et établissements publics au sein des territoires ruraux.</text:p>
      <text:p text:style-name="P6"/>
      <text:p text:style-name="P6">FO-DGFIP 43 soutient les actions et initiatives locales qui se multiplient ces derniers jours dans la sphère DGFIP où la colère des personnels en grève s'exprime avec force !</text:p>
      <text:p text:style-name="P6"/>
      <text:p text:style-name="P6"/>
      <text:p text:style-name="P6"/>
      <text:p text:style-name="P6">L'ordre du jour, plus que fourni de ce CTL, ne nous rassure <text:s/>pas du tout !</text:p>
      <text:p text:style-name="P6"/>
      <text:p text:style-name="P6">Comme chaque année, le budget que vous nous présentez se caractérise par <text:s/>la poursuite de la baisse catastrophique des crédits budgétaires : - 32% depuis 2012 ! Toujours moins de moyens pour toujours moins de services publics ! Cette baisse et ce manque de budget s'inscrit dans le cadre des économies de 54 milliards incluses dans le pacte de responsabilité.</text:p>
      <text:p text:style-name="P6">La cavalerie comptable vous permet de donner l'illusion d'un budget équilibré mais c'est juste une illusion ! Vous reconnaissez vous-même que la dotation initiale de 2016 soit 1 271 835 € ne permettra pas d'honorer les dépense de fonctionnement courant.</text:p>
      <text:p text:style-name="P6"/>
      <text:p text:style-name="P6"><text:soft-page-break/>La synthèse annuelle d'activité 2015, porte bien son nom ! A sa lecture, il est impossible d'analyser, de comparer les résultats d'une année sur l'autre. La réalité des missions et des efforts accomplis par les personnels <text:s/>est ainsi totalement occultée.</text:p>
      <text:p text:style-name="P6"/>
      <text:p text:style-name="P6">Quant au TBVS (Tableau de Bord de Veille Sociale) la question est de savoir si cet outil statistique est réellement utile et apporte des solutions aux agents. Les résultats de la dernière enquête de l'observatoire interne aux ministères économiques et financiers sont édifiants : 69% des agents jugent que leurs conditions de travail se dégradent, 1 agent sur 2 voit sa motivation au travail diminuer, 59% des agents de la DGFIP jugent le rythme de changement trop rapide et 61% une qualité de service rendu aux usagers qui se dégrade. Les attentes et le vécu des personnels sont-ils au final pris en compte ?</text:p>
      <text:p text:style-name="P6"/>
      <text:p text:style-name="P6">Seul sujet sur lequel un avis est demandé dans ce CTL, les représentants du personnel Force Ouvrière voteront contre le budget d'austérité qui organise la destruction des services et des missions <text:s/>et dégrade les conditions de travail des <text:s/>personnels.</text:p>
      <text:p text:style-name="P6"/>
      <text:p text:style-name="P6">Ils revendiquent plus que jamais :</text:p>
      <text:list xml:id="list8825579038101787165" text:style-name="L1">
        <text:list-item>
          <text:p text:style-name="P7">le retrait du Pacte de Responsabilité et de la démarche stratégique</text:p>
        </text:list-item>
        <text:list-item>
          <text:p text:style-name="P7">l'arrêt des suppressions d'emplois</text:p>
        </text:list-item>
        <text:list-item>
          <text:p text:style-name="P8">l'arrêt des réformes en cours, des restructurations, fusions, suppressions de services </text:p>
        </text:list-item>
        <text:list-item>
          <text:p text:style-name="P8">le retrait du projet de loi El Khomri</text:p>
        </text:list-item>
        <text:list-item>
          <text:p text:style-name="P8"><text:span text:style-name="T1">Le m</text:span><text:span text:style-name="T1">aintien du St</text:span>atut Général de la Fonction Publique et des statuts particuliers</text:p>
        </text:list-item>
        <text:list-item>
          <text:p text:style-name="P8"><text:span text:style-name="T1">l'a</text:span><text:span text:style-name="T1">ugmentation de 8% d</text:span>u point d'indice assortie d'une attribution de 50 points d'indice permettant le rattrapage des pertes subies </text:p>
        </text:list-item>
        <text:list-item>
          <text:p text:style-name="P8">Le maintien et le développement d'un service public de qualité</text:p>
        </text:list-item>
      </text:list>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17T20:56:47.81</meta:creation-date>
    <dc:date>2016-05-22T20:12:27.23</dc:date>
    <meta:editing-duration>PT5H15M1S</meta:editing-duration>
    <meta:editing-cycles>23</meta:editing-cycles>
    <meta:generator>OpenOffice/4.1.2$Win32 OpenOffice.org_project/412m3$Build-9782</meta:generator>
    <meta:print-date>2016-05-19T08:35:24.20</meta:print-date>
    <meta:document-statistic meta:table-count="0" meta:image-count="0" meta:object-count="0" meta:page-count="3" meta:paragraph-count="28" meta:word-count="837" meta:character-count="5211"/>
  </office:meta>
</office:document-meta>
</file>