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yriad Pro" svg:font-family="'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Heading">
      <style:paragraph-properties fo:margin-left="0cm" fo:margin-right="0cm" fo:text-align="justify" style:justify-single-word="false" fo:text-indent="0cm" style:auto-text-indent="false"/>
    </style:style>
    <style:style style:name="P7" style:family="paragraph" style:parent-style-name="Default">
      <style:paragraph-properties fo:text-align="justify" style:justify-single-word="false"/>
      <style:text-properties officeooo:paragraph-rsid="000600a4"/>
    </style:style>
    <style:style style:name="P8" style:family="paragraph" style:parent-style-name="Default">
      <style:paragraph-properties fo:text-align="justify" style:justify-single-word="false"/>
      <style:text-properties style:font-name="Arial" fo:font-size="11pt" officeooo:paragraph-rsid="000600a4" style:font-size-asian="11pt" style:font-name-complex="Arial" style:font-size-complex="11pt"/>
    </style:style>
    <style:style style:name="P9" style:family="paragraph" style:parent-style-name="Standard">
      <style:paragraph-properties fo:margin-top="0cm" fo:margin-bottom="0cm" style:contextual-spacing="false" style:line-height-at-least="0.176cm" fo:text-align="justify" style:justify-single-word="false"/>
      <style:text-properties style:font-name="Arial" fo:font-weight="bold" officeooo:paragraph-rsid="000600a4" style:font-weight-asian="bold" style:font-name-complex="Arial" style:font-size-complex="11pt"/>
    </style:style>
    <style:style style:name="P10" style:family="paragraph" style:parent-style-name="Standard">
      <style:paragraph-properties fo:margin-top="0cm" fo:margin-bottom="0cm" style:contextual-spacing="false" style:line-height-at-least="0.176cm" fo:text-align="center" style:justify-single-word="false"/>
      <style:text-properties style:font-name="Arial" fo:font-size="16pt" fo:font-weight="bold" officeooo:paragraph-rsid="000600a4" style:font-size-asian="16pt" style:font-weight-asian="bold" style:font-name-complex="Arial" style:font-size-complex="16pt"/>
    </style:style>
    <style:style style:name="P11" style:family="paragraph" style:parent-style-name="Standard">
      <style:paragraph-properties fo:margin-top="0cm" fo:margin-bottom="0cm" style:contextual-spacing="false" style:line-height-at-least="0.176cm" fo:text-align="center" style:justify-single-word="false"/>
      <style:text-properties style:font-name="Arial" fo:font-size="12pt" fo:font-weight="bold" officeooo:paragraph-rsid="000600a4" style:font-size-asian="12pt" style:font-weight-asian="bold" style:font-name-complex="Arial" style:font-size-complex="12pt"/>
    </style:style>
    <style:style style:name="P12" style:family="paragraph" style:parent-style-name="Standard">
      <style:paragraph-properties fo:margin-top="0cm" fo:margin-bottom="0cm" style:contextual-spacing="false" style:line-height-at-least="0.176cm" fo:text-align="justify" style:justify-single-word="false"/>
      <style:text-properties style:font-name="Arial" fo:font-size="12pt" fo:font-weight="bold" officeooo:paragraph-rsid="000600a4" style:font-size-asian="12pt" style:font-weight-asian="bold" style:font-name-complex="Arial" style:font-size-complex="11pt"/>
    </style:style>
    <style:style style:name="P13" style:family="paragraph" style:parent-style-name="Standard">
      <style:paragraph-properties fo:margin-top="0cm" fo:margin-bottom="0cm" style:contextual-spacing="false" style:line-height-at-least="0.176cm" fo:text-align="justify" style:justify-single-word="false"/>
      <style:text-properties style:font-name="Arial" officeooo:paragraph-rsid="000600a4" style:font-name-complex="Arial" style:font-size-complex="11pt"/>
    </style:style>
    <style:style style:name="P14" style:family="paragraph" style:parent-style-name="Standard">
      <style:paragraph-properties fo:margin-top="0cm" fo:margin-bottom="0cm" style:contextual-spacing="false" style:line-height-at-least="0.176cm" fo:text-align="center" style:justify-single-word="false"/>
      <style:text-properties style:font-name="Arial" fo:font-size="14pt" fo:font-weight="bold" officeooo:paragraph-rsid="000600a4" style:font-size-asian="14pt" style:font-weight-asian="bold" style:font-name-complex="Arial" style:font-size-complex="14pt"/>
    </style:style>
    <style:style style:name="P15" style:family="paragraph" style:parent-style-name="Standard">
      <style:paragraph-properties fo:margin-top="0cm" fo:margin-bottom="0cm" style:contextual-spacing="false" style:line-height-at-least="0.176cm" fo:text-align="justify" style:justify-single-word="false"/>
      <style:text-properties officeooo:paragraph-rsid="000600a4"/>
    </style:style>
    <style:style style:name="P16"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17" style:family="paragraph" style:parent-style-name="Standard" style:master-page-name="Standard">
      <style:paragraph-properties fo:margin-top="0cm" fo:margin-bottom="0cm" style:contextual-spacing="false" style:line-height-at-least="0.176cm" fo:text-align="center" style:justify-single-word="false" style:page-number="auto"/>
      <style:text-properties style:font-name="Arial" fo:font-size="16pt" fo:font-weight="bold" officeooo:paragraph-rsid="000600a4" style:font-size-asian="16pt" style:font-weight-asian="bold" style:font-name-complex="Arial" style:font-size-complex="16pt"/>
    </style:style>
    <style:style style:name="P18" style:family="paragraph" style:parent-style-name="Heading_20_5">
      <style:paragraph-properties fo:text-align="center" style:justify-single-word="false"/>
      <style:text-properties fo:font-size="11pt" style:font-size-asian="11pt"/>
    </style:style>
    <style:style style:name="T1" style:family="text">
      <style:text-properties fo:color="#000000" style:font-name="Arial" style:font-name-complex="Arial" style:font-size-complex="11pt"/>
    </style:style>
    <style:style style:name="T2" style:family="text">
      <style:text-properties fo:color="#000000" style:font-name="Arial" fo:font-weight="bold" style:font-weight-asian="bold" style:font-name-complex="Arial" style:font-size-complex="11pt"/>
    </style:style>
    <style:style style:name="T3" style:family="text">
      <style:text-properties style:font-name="Arial"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weight="bold" style:font-weight-asian="bold" style:font-name-complex="Arial" style:font-size-complex="11pt"/>
    </style:style>
    <style:style style:name="T7" style:family="text">
      <style:text-properties style:font-name="Arial" fo:font-weight="bold" officeooo:rsid="000ab72a" style:font-weight-asian="bold" style:font-name-complex="Arial" style:font-size-complex="11pt"/>
    </style:style>
    <style:style style:name="T8" style:family="text">
      <style:text-properties officeooo:rsid="001094b7"/>
    </style:style>
    <style:style style:name="T9" style:family="text">
      <style:text-properties style:font-name-asian="Arial"/>
    </style:style>
    <style:style style:name="T10" style:family="text">
      <style:text-properties officeooo:rsid="0007a50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ages1" text:anchor-type="paragraph" svg:x="0.55cm" svg:y="0.203cm" svg:width="5.893cm" svg:height="2.612cm" draw:z-index="1"><draw:image xlink:href="Pictures/20000009000014D3000008F316631238.svm" xlink:type="simple" xlink:show="embed" xlink:actuate="onLoad"/></draw:frame><draw:frame draw:style-name="fr1" draw:name="Cadre1" text:anchor-type="char" svg:x="8.657cm" svg:y="0.529cm" svg:width="10.582cm" svg:height="2.976cm" draw:z-index="0"><draw:text-box><text:p text:style-name="P6">Syndicat National de la DGFIP-FORCE OUVRIERE</text:p><text:p text:style-name="P1">Section de la Haute Loire</text:p><text:p text:style-name="P2">17, rue des moulins – BP351 </text:p><text:p text:style-name="P3">43012 LE PUY EN VELAY CEDEX</text:p><text:p text:style-name="P4">fo.ddfip43@dgfip.finances.gouv.fr</text:p><text:h text:style-name="P18" text:outline-level="5">Site local : http://www.fo-dgfip-sd.fr/043/</text:h><text:p text:style-name="P3"/><text:p text:style-name="P3"/><text:p text:style-name="P3"/><text:p text:style-name="P3"/></draw:text-box></draw:frame></text:p>
      <text:p text:style-name="P11"/>
      <text:p text:style-name="P11"/>
      <text:p text:style-name="P11"/>
      <text:p text:style-name="P11"/>
      <text:p text:style-name="P11"/>
      <text:p text:style-name="P11"/>
      <text:p text:style-name="P11"/>
      <text:p text:style-name="P14">Résolution adoptée par l'Assemblée Départementale Annuelle</text:p>
      <text:p text:style-name="P14"><text:span text:style-name="T10">d</text:span>e la section syndicale FO DGFIP 43</text:p>
      <text:p text:style-name="P11"/>
      <text:p text:style-name="P11"/>
      <text:p text:style-name="P15"><text:span text:style-name="T3">Les adhérents de FO- DGFIP Haute- Loire, réunis le 2 juin 201</text:span><text:span text:style-name="T1">6</text:span><text:span text:style-name="T3"> à l'occasion de leur Assemblée Départementale annuelle, ont fait le point sur la situation.</text:span></text:p>
      <text:p text:style-name="P13"/>
      <text:p text:style-name="P13">Cela fait quatre mois que les salariés de notre pays revendiquent, par la grève et la manifestation, le retrait de la loi faussement nommée «Travail » à l’appel des organisations syndicales et particulièrement de la Confédération Force Ouvrière. La section syndicale FO DGFIP 43 s’est inscrite à chaque fois dans la mobilisation.</text:p>
      <text:p text:style-name="P15"><text:span text:style-name="T3">Cette loi Travail est rejetée par </text:span><text:span text:style-name="T1">les</text:span><text:span text:style-name="T3"> salariés qui n'acceptent pas la destruction pure et simple du Code du travail. Ils ne veulent pas être livrés pieds et poings liés à des accords d’entreprise pouvant remettre en cause leur temps de travail, leur salaire, leurs congés, leur santé…</text:span></text:p>
      <text:p text:style-name="P13">Le gouvernement s’affole et recourt au 49-3 pour imposer le passage de sa loi à l’Assemblée Nationale. Il vient de franchir un nouveau cap dans le déni de démocratie en envoyant les forces de l’ordre contre les grévistes. Quel aveu de faiblesse !</text:p>
      <text:p text:style-name="P13"/>
      <text:p text:style-name="P13">Le 49-3, la répression sont inacceptables tout comme sont inacceptables les attaques contre le statut avec PPCR et RIFSEEP et l’autoritarisme du Directeur Général des Finances Publiques qui organise à marche forcée la restructuration radicale du réseau, la liquidation des missions. </text:p>
      <text:p text:style-name="P7"><text:span text:style-name="T4">Les deux premières lignes du dispositif baptisé «Lignes Directrices de la DGFIP» résument parfaitement l'objectif poursuivi : «</text:span><text:span text:style-name="T5">nos moyens diminuent et nos charges augmentent. Pour faire face à cette situation, il faut donc sans relâche rechercher la façon de gagner en productivité...</text:span><text:span text:style-name="T4">».</text:span></text:p>
      <text:p text:style-name="P8">Et de décliner les orientations en cours : fusion des trésoreries, SIP, SIE, création des CSC organisant à l’échelle départementale l’industrialisation du visa des mandats et des titres de recettes, inter-régionalisation de la programmation du contrôle fiscal, des poursuites correctionnelles, de l’expertise domaniale, de la gestion des ressources humaines, centres de contact à distance en lieu et place de l’accueil de proximité, télétravail, et enfin le prélèvement à la source ! </text:p>
      <text:p text:style-name="P13"/>
      <text:p text:style-name="P13">Les salariés ne sont en aucun cas responsables du blocage. <text:span text:style-name="T8">La</text:span> responsabilité de cette situation en incombe au seul gouvernement qui refuse d'entendre la voix de l'écrasante majorité de la population opposée à sa loi.</text:p>
      <text:p text:style-name="P13">Alors, après le recours au 49-3 et à la répression contre les salariés et leurs organisations syndicales, le gouvernement tente de créer la division entre les syndicats en ciblant telle ou telle organisation, d'une part, et entre les salariés, d'autre part, en accordant à certaines professions quelques miettes pour tenter de les faire rentrer dans le rang.</text:p>
      <text:p text:style-name="P13"/>
      <text:p text:style-name="P15"><text:span text:style-name="T6">Les adhérents FO DGFIP 43 se félicitent des positions affichées et des initiatives prises depuis le début du conflit par la Confédération FORCE OUVRIERE, notamment <text:s/>la fermeté et la détermination manifestées dans son exigence du Retrait de la loi Travail, ce qui a permis une unité sans faille sur cette revendication. Ils approuvent </text:span><text:span text:style-name="T7">la</text:span><text:span text:style-name="T6"> réaffirmation de cette position par la confédération </text:span><text:span text:style-name="T2">face à intransigeance du gouvernement qui refuse toute négociation de la loi, notamment son article 2 qui institue l’inversion de la hiérarchie des normes.</text:span></text:p>
      <text:p text:style-name="P13"/>
      <text:p text:style-name="P9">Ils soutiennent totalement l'appel unitaire des confédérations à la grève interprofessionnelle et à la manifestation nationale le 14 juin à Paris pour le retrait pur et simple de la loi « Travail » qui ne doit pas être, comme le souligne le secrétaire général de Force Ouvrière, un baroud d'honneur.</text:p>
      <text:p text:style-name="P13"/>
      <text:p text:style-name="P9">Ils invitent plus que jamais tous les collègues de la DDFIP de la Haute - Loire à se réunir pour préparer la grève interprofessionnelle et à s'inscrire pour la manifestation nationale du 14 juin.</text:p>
      <text:p text:style-name="P13"><text:span text:style-name="T9"><text:s/></text:span><text:tab/><text:tab/><text:tab/><text:tab/><text:tab/><text:tab/></text:p>
      <text:p text:style-name="P12"><text:tab/><text:tab/><text:tab/><text:tab/><text:tab/><text:tab/><text:tab/><text:tab/><text:tab/>Votée à l’unanimité</text:p>
      <text:p text:style-name="P17"/>
      <text:p text:style-name="P10"/>
      <text:p text:style-name="P10"/>
      <text:p text:style-name="P10"/>
      <text:p text:style-name="P10"/>
      <text:p text:style-name="P10"/>
      <text:p text:style-name="P10"/>
      <text:p text:style-name="P10"/>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yriad Pro" svg:font-family="'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Courier New"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Liste_20_couleur_20_-_20_Accent_20_11" style:display-name="Liste couleur - Accent 11" style:family="paragraph" style:parent-style-name="Standard">
      <style:paragraph-properties fo:margin="100%" fo:margin-left="1.249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style:contextual-spacing="false" style:line-height-at-least="0.176cm"/>
      <style:text-properties fo:color="#000000" style:font-name="Myriad Pro" fo:font-size="12pt" style:font-size-asian="12pt" style:font-name-complex="Myriad Pro"/>
    </style:style>
    <style:style style:name="Absatz-Standardschriftart" style:family="text"/>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Wingdings"/>
    </style:style>
    <style:style style:name="WW8Num4z1" style:family="text">
      <style:text-properties style:font-name="Courier New"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Times New Roman" style:font-name-complex="Symbol"/>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Arial" style:font-name-asian="Times New Roman" style:font-name-complex="Wingdings"/>
    </style:style>
    <style:style style:name="WW8Num9z1" style:family="text">
      <style:text-properties style:font-name="Courier New" style:font-name-complex="Wingdings"/>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Arial Unicode MS" style:font-name-complex="Wingdings"/>
    </style:style>
    <style:style style:name="WW8Num10z1" style:family="text">
      <style:text-properties style:font-name="Courier New"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ndicat National</dc:title>
    <meta:initial-creator>Jean Pierre</meta:initial-creator>
    <meta:creation-date>2015-04-06T23:01:00</meta:creation-date>
    <dc:date>2016-06-03T13:51:03.14</dc:date>
    <meta:print-date>2015-04-03T15:02:00</meta:print-date>
    <meta:editing-cycles>6</meta:editing-cycles>
    <meta:editing-duration>PT2M8S</meta:editing-duration>
    <meta:generator>LibreOffice/3.6$Windows_x86 LibreOffice_project/5b93205-6e6b3fc-7830f6d-c08ad66-1d9bf4</meta:generator>
    <meta:document-statistic meta:table-count="0" meta:image-count="1" meta:object-count="0" meta:page-count="2" meta:paragraph-count="22" meta:word-count="628" meta:character-count="4007" meta:non-whitespace-character-count="3380"/>
    <meta:user-defined meta:name="Info 1"/>
    <meta:user-defined meta:name="Info 2"/>
    <meta:user-defined meta:name="Info 3"/>
    <meta:user-defined meta:name="Info 4"/>
  </office:meta>
</office:document-meta>
</file>