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fo:language="es" fo:country="ES" fo:font-weight="bold" style:font-size-asian="11pt" style:font-weight-asian="bold" style:font-name-complex="Garamond"/>
    </style:style>
    <style:style style:name="P8" style:family="paragraph" style:parent-style-name="Standard">
      <style:text-properties style:font-name="Arial" fo:font-weight="bold" style:font-weight-asian="bold"/>
    </style:style>
    <style:style style:name="P9" style:family="paragraph" style:parent-style-name="Standard">
      <style:paragraph-properties fo:padding="0cm" fo:border="0.51pt solid #000000" style:shadow="none"/>
    </style:style>
    <style:style style:name="P10" style:family="paragraph" style:parent-style-name="Standard">
      <style:paragraph-properties fo:padding="0cm" fo:border="0.51pt solid #000000" style:shadow="none"/>
      <style:text-properties style:font-name="Arial" fo:font-size="10pt" style:font-size-asian="10pt" style:font-name-complex="Comic Sans MS" style:font-size-complex="10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color="#000000"/>
    </style:style>
    <style:style style:name="P13" style:family="paragraph" style:parent-style-name="Text_20_body">
      <style:paragraph-properties fo:text-align="justify" style:justify-single-word="false"/>
      <style:text-properties fo:color="#000000" style:font-name="Arial" fo:font-size="11pt" style:font-size-asian="11pt" style:font-size-complex="11pt"/>
    </style:style>
    <style:style style:name="P14" style:family="paragraph" style:parent-style-name="Text_20_body">
      <style:paragraph-properties fo:text-align="center" style:justify-single-word="false"/>
      <style:text-properties fo:color="#000000" style:font-name="Arial" fo:font-size="11pt" style:font-size-asian="11pt" style:font-size-complex="11pt"/>
    </style:style>
    <style:style style:name="P15" style:family="paragraph" style:parent-style-name="Text_20_body">
      <style:paragraph-properties fo:text-align="center" style:justify-single-word="false"/>
      <style:text-properties fo:color="#000000" style:font-name="Arial" fo:font-size="11pt" fo:font-weight="bold" style:font-size-asian="11pt" style:font-weight-asian="bold" style:font-size-complex="11pt"/>
    </style:style>
    <style:style style:name="P16" style:family="paragraph" style:parent-style-name="Table_20_Contents">
      <style:paragraph-properties fo:margin-top="0cm" fo:margin-bottom="0.499cm" style:contextual-spacing="false" fo:text-align="justify" style:justify-single-word="false"/>
    </style:style>
    <style:style style:name="P17" style:family="paragraph" style:parent-style-name="Table_20_Contents">
      <style:paragraph-properties fo:margin-top="0cm" fo:margin-bottom="0.499cm" style:contextual-spacing="false" fo:text-align="justify" style:justify-single-word="false"/>
      <style:text-properties fo:color="#000000" style:font-name="Arial" fo:font-size="11pt" style:font-size-asian="11pt" style:font-size-complex="11pt"/>
    </style:style>
    <style:style style:name="P18" style:family="paragraph" style:parent-style-name="Table_20_Contents">
      <style:paragraph-properties fo:margin-top="0cm" fo:margin-bottom="0.499cm" style:contextual-spacing="false" fo:text-align="justify" style:justify-single-word="false"/>
      <style:text-properties fo:color="#000000" style:font-name="Arial" fo:font-size="11pt" officeooo:paragraph-rsid="00037770" style:font-size-asian="11pt" style:font-size-complex="11pt"/>
    </style:style>
    <style:style style:name="P19" style:family="paragraph" style:parent-style-name="Table_20_Contents">
      <style:paragraph-properties fo:margin-top="0cm" fo:margin-bottom="0.499cm" style:contextual-spacing="false" fo:text-align="justify" style:justify-single-word="false"/>
      <style:text-properties fo:color="#000000" style:font-name="Arial" fo:font-size="11pt" fo:font-weight="normal" officeooo:paragraph-rsid="00037770" style:font-size-asian="11pt" style:font-weight-asian="normal" style:font-size-complex="11pt" style:font-weight-complex="normal"/>
    </style:style>
    <style:style style:name="P20"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21" style:family="paragraph" style:parent-style-name="Text_20_body">
      <style:paragraph-properties fo:margin-top="0cm" fo:margin-bottom="0.499cm" style:contextual-spacing="false" fo:text-align="justify" style:justify-single-word="false"/>
      <style:text-properties fo:color="#ff420e" style:font-name="Arial" fo:font-size="11pt" fo:font-weight="bold" style:font-size-asian="11pt" style:font-weight-asian="bold" style:font-size-complex="11pt" style:font-weight-complex="bold"/>
    </style:style>
    <style:style style:name="P22" style:family="paragraph" style:parent-style-name="Standard">
      <style:paragraph-properties fo:margin-left="12.488cm" fo:margin-right="0cm" fo:text-align="center" style:justify-single-word="false" fo:text-indent="-12.488cm" style:auto-text-indent="false">
        <style:tab-stops/>
      </style:paragraph-properties>
      <style:text-properties style:font-name="Arial" fo:font-size="11pt" fo:language="es" fo:country="ES" style:font-name-asian="Garamond" style:font-size-asian="11pt" style:font-name-complex="Garamond"/>
    </style:style>
    <style:style style:name="P23"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name-complex="Garamond"/>
    </style:style>
    <style:style style:name="P24" style:family="paragraph" style:parent-style-name="Heading_20_5">
      <style:paragraph-properties fo:text-align="center" style:justify-single-word="false"/>
      <style:text-properties fo:font-size="11pt" style:font-size-asian="11pt"/>
    </style:style>
    <style:style style:name="P25" style:family="paragraph" style:parent-style-name="Table_20_Contents" style:list-style-name="L1">
      <style:paragraph-properties fo:text-align="justify" style:justify-single-word="false"/>
      <style:text-properties fo:color="#000000" style:font-name="Arial" fo:font-size="11pt" style:font-size-asian="11pt" style:font-size-complex="11pt"/>
    </style:style>
    <style:style style:name="P26" style:family="paragraph" style:parent-style-name="Table_20_Contents" style:list-style-name="L1">
      <style:paragraph-properties fo:margin-top="0cm" fo:margin-bottom="0.499cm" style:contextual-spacing="false" fo:text-align="justify" style:justify-single-word="false"/>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11pt" style:font-size-asian="11pt" style:font-size-complex="11pt"/>
    </style:style>
    <style:style style:name="T3" style:family="text">
      <style:text-properties fo:color="#000000" style:font-name="Arial" fo:font-size="11pt" fo:font-style="italic" style:font-size-asian="11pt" style:font-style-asian="italic" style:font-size-complex="11pt"/>
    </style:style>
    <style:style style:name="T4" style:family="text">
      <style:text-properties fo:color="#000000" style:font-name="Arial" fo:font-size="12pt" style:font-size-asian="12pt" style:language-asian="fr" style:country-asian="FR"/>
    </style:style>
    <style:style style:name="T5" style:family="text">
      <style:text-properties fo:font-weight="bold" style:font-weight-asian="bold" style:font-weight-complex="bold"/>
    </style:style>
    <style:style style:name="T6" style:family="text">
      <style:text-properties fo:font-size="18pt" style:font-size-asian="18pt" style:font-name-complex="Arial" style:font-size-complex="18pt" style:font-weight-complex="bold"/>
    </style:style>
    <style:style style:name="T7" style:family="text">
      <style:text-properties fo:font-size="18pt" fo:font-weight="bold" style:font-size-asian="18pt" style:font-weight-asian="bold" style:font-name-complex="Arial" style:font-size-complex="18pt" style:font-weight-complex="bold"/>
    </style:style>
    <style:style style:name="T8" style:family="text">
      <style:text-properties fo:color="#ff420e"/>
    </style:style>
    <style:style style:name="T9" style:family="text">
      <style:text-properties fo:color="#ff420e" fo:font-style="italic" fo:font-weight="normal" fo:background-color="transparent" style:font-style-asian="italic" style:font-weight-asian="normal" style:font-name-complex="Arial" style:font-style-complex="italic" style:font-weight-complex="normal"/>
    </style:style>
    <style:style style:name="T10" style:family="text">
      <style:text-properties fo:color="#ff420e" fo:font-weight="normal" fo:background-color="transparent" style:font-weight-asian="normal" style:font-name-complex="Ari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fo:background-color="transparent" style:font-style-asian="italic" style:font-weight-asian="normal" style:font-name-complex="Arial" style:font-style-complex="italic" style:font-weight-complex="normal"/>
    </style:style>
    <style:style style:name="T13" style:family="text">
      <style:text-properties officeooo:rsid="00037770"/>
    </style:style>
    <style:style style:name="T14" style:family="text">
      <style:text-properties fo:font-weight="normal" fo:background-color="transparent" style:font-weight-asian="normal" style:font-name-complex="Arial" style:font-weight-complex="normal"/>
    </style:style>
    <style:style style:name="T15" style:family="text">
      <style:text-properties fo:font-weight="normal" officeooo:rsid="00037770" fo:background-color="transparent" style:font-weight-asian="normal" style:font-name-complex="Arial" style:font-weight-complex="normal"/>
    </style:style>
    <style:style style:name="T16" style:family="text">
      <style:text-properties style:font-name="Arial" fo:font-size="11pt" fo:font-weight="bold" style:font-size-asian="11pt" style:font-weight-asian="bold" style:font-name-complex="Garamond"/>
    </style:style>
    <style:style style:name="T17" style:family="text">
      <style:text-properties style:font-name="Arial" fo:font-size="11pt" fo:font-weight="bold" style:font-size-asian="11pt" style:font-weight-asian="bold" style:font-name-complex="Comic Sans MS"/>
    </style:style>
    <style:style style:name="T18" style:family="text">
      <style:text-properties style:font-name="Arial" fo:font-size="11pt" fo:font-weight="bold" style:font-name-asian="Comic Sans MS" style:font-size-asian="11pt" style:font-weight-asian="bold" style:font-name-complex="Comic Sans MS"/>
    </style:style>
    <style:style style:name="T19" style:family="text">
      <style:text-properties style:font-name="Arial" fo:font-size="11pt" style:font-size-asian="11pt" style:language-asian="fr" style:country-asian="FR" style:font-size-complex="11pt"/>
    </style:style>
    <style:style style:name="T20" style:family="text">
      <style:text-properties style:font-name="Arial" fo:font-size="12pt" style:font-size-asian="12pt" style:language-asian="fr" style:country-asian="FR"/>
    </style:style>
    <style:style style:name="T21" style:family="text">
      <style:text-properties style:font-name="Arial" fo:font-size="12pt" style:font-size-asian="12pt" style:font-name-complex="Comic Sans MS"/>
    </style:style>
    <style:style style:name="T22" style:family="text">
      <style:text-properties style:font-name="Arial" fo:font-size="12pt" style:text-underline-style="none" style:font-size-asian="12pt" style:language-asian="fr" style:country-asian="FR"/>
    </style:style>
    <style:style style:name="T23" style:family="text">
      <style:text-properties style:font-name="Arial" fo:font-size="12pt" fo:font-style="italic" style:font-size-asian="12pt" style:font-style-asian="italic" style:font-name-complex="Comic Sans MS"/>
    </style:style>
    <style:style style:name="T24" style:family="text">
      <style:text-properties style:font-name="Arial" fo:font-size="24pt" style:text-underline-style="none" fo:font-weight="bold" style:font-size-asian="24pt" style:language-asian="fr" style:country-asian="FR" style:font-weight-asian="bold" style:font-size-complex="24pt" style:font-weight-complex="bold"/>
    </style:style>
    <style:style style:name="T25" style:family="text">
      <style:text-properties style:font-name="Arial" fo:font-size="10pt" style:font-size-asian="10pt" style:font-name-complex="Comic Sans MS" style:font-size-complex="10pt"/>
    </style:style>
    <style:style style:name="T26" style:family="text">
      <style:text-properties officeooo:rsid="00052a2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Standard"><draw:frame draw:style-name="fr2" draw:name="images1" text:anchor-type="paragraph" svg:x="0.55cm" svg:y="0.407cm" svg:width="5.893cm" svg:height="2.612cm" draw:z-index="1"><draw:image xlink:href="Pictures/20000009000014D3000008F316631238.svm" xlink:type="simple" xlink:show="embed" xlink:actuate="onLoad"/></draw:frame><text:span text:style-name="Police_20_par_20_défaut"><text:span text:style-name="T16"><text:tab/></text:span></text:span><draw:frame draw:style-name="fr1" draw:name="Cadre1" text:anchor-type="char" svg:x="8.37cm" svg:y="0.358cm" svg:width="10.582cm" svg:height="2.976cm" draw:z-index="0"><draw:text-box><text:p text:style-name="P1">Syndicat National de la DGFIP-FORCE OUVRIERE</text:p><text:p text:style-name="P2">Section de la Haute Loire</text:p><text:p text:style-name="P3">17, rue des moulins – BP351 </text:p><text:p text:style-name="P4">43012 LE PUY EN VELAY CEDEX</text:p><text:p text:style-name="P5">fo.ddfip43@dgfip.finances.gouv.fr</text:p><text:h text:style-name="P24" text:outline-level="5">Site local  : http://www.fo-dgfip-sd.fr/043/</text:h><text:p text:style-name="P4"/><text:p text:style-name="P4"/></draw:text-box></draw:frame></text:p>
      <text:p text:style-name="P7"/>
      <text:p text:style-name="P22"><text:s text:c="37"/></text:p>
      <text:p text:style-name="P22"/>
      <text:p text:style-name="P22"/>
      <text:p text:style-name="P22"/>
      <text:p text:style-name="P22"><text:s/></text:p>
      <text:p text:style-name="Heading_20_1"><text:span text:style-name="Police_20_par_20_défaut"><text:span text:style-name="T20"/></text:span></text:p>
      <text:p text:style-name="Standard"><text:span text:style-name="Police_20_par_20_défaut"><text:span text:style-name="T20"/></text:span></text:p>
      <text:p text:style-name="Standard"><text:span text:style-name="Police_20_par_20_défaut"><text:span text:style-name="T20"/></text:span></text:p>
      <text:p text:style-name="P6"><text:span text:style-name="Police_20_par_20_défaut"><text:span text:style-name="T24">DE BONNES RAISONS</text:span></text:span></text:p>
      <text:p text:style-name="P6"><text:span text:style-name="Police_20_par_20_défaut"><text:span text:style-name="T24"><text:s/>DE FAIRE GREVE LE 31MARS 2016</text:span></text:span></text:p>
      <text:p text:style-name="Standard"><text:span text:style-name="Police_20_par_20_défaut"><text:span text:style-name="T22"/></text:span></text:p>
      <text:p text:style-name="Standard"><text:span text:style-name="Police_20_par_20_défaut"><text:span text:style-name="T19"/></text:span></text:p>
      <text:p text:style-name="Standard"><text:span text:style-name="Police_20_par_20_défaut"><text:span text:style-name="T19"/></text:span></text:p>
      <text:p text:style-name="P13">Depuis lundi, nous avons droit à un tapage médiatique pour parler de toutes les prétendues avancées du gouvernement. Ce tapage n'a qu'un but: faire oublier que le projet de loi <text:span text:style-name="T26">consiste en une destruction massive</text:span> <text:span text:style-name="T26">du </text:span>Code du Travail pour empêcher une mobilisation massive.</text:p>
      <text:p text:style-name="P13">Jugez par vous-mêmes. Voici en vrac toutes les attaques sans précédent  qui restent dans le projet de loi (liste certainement incomplète) :</text:p>
      <text:p text:style-name="P13"><text:tab/>- la possibilité pour une entreprise de licencier sans avoir de difficultés économiques,</text:p>
      <text:p text:style-name="P13"><text:tab/>- la suppression de la visite médicale obligatoire,</text:p>
      <text:p text:style-name="P13"><text:tab/>- la possibilité par accord de majorer seulement de 10% les heures supplémentaires,</text:p>
      <text:p text:style-name="P13"><text:tab/>- la possibilité par accord d'allonger le temps de travail jusqu'à 60 h,</text:p>
      <text:p text:style-name="P13"><text:tab/>- la possibilité de fractionner les 11 heures de repos quotidien,</text:p>
      <text:p text:style-name="P13"><text:tab/>- la possibilité de voir ses astreintes comptées en repos, sans contreparties,</text:p>
      <text:p text:style-name="P13"><text:tab/>- l'augmentation du travail de nuit,</text:p>
      <text:p text:style-name="P13"><text:tab/>- la baisse de rémunération des heures complémentaires pour les temps partiels,</text:p>
      <text:p text:style-name="P13"><text:tab/>- la modulation du temps de travail sur 3 ans,</text:p>
      <text:p text:style-name="P13"><text:tab/>- la durée de vie réduite des accords d'entreprise et des conventions collectives,</text:p>
      <text:p text:style-name="P13"><text:tab/>- la possibilité de contourner les syndicats en organisant des référendums,</text:p>
      <text:p text:style-name="P13"><text:tab/>- la possibilité par accord d'imposer aux salariés une baisse de leur salaire et une modification de <text:s text:c="13"/><text:tab/>leur temps de travail</text:p>
      <text:p text:style-name="P13"><text:tab/>- la suppression du minimum de 6 mois de salaire à titre de dommages et intérêts en cas de <text:tab/>licenciement injustifié,</text:p>
      <text:p text:style-name="P13"><text:tab/>- l'abaissement de 12 à 6 mois du minimum de dommages et intérêts en cas de licenciement <text:tab/>pour inaptitude à la suite d'un accident du travail ou de maladie professionnelle sans recherche <text:tab/>de reclassement ...</text:p>
      <text:p text:style-name="P13"> </text:p>
      <text:p text:style-name="P13">L<text:span text:style-name="T5">e centre de ce projet de loi, c'est de supprimer le Code du  Travail, la Convention Collective, au profit de l'accord d'entreprise. C'est imposer la loi des patrons !</text:span></text:p>
      <text:p text:style-name="P11"><text:span text:style-name="Police_20_par_20_défaut"><text:span text:style-name="T2">Si les dérogations portent pour le moment sur le temps de travail, le Premier Ministre veut même généraliser la méthode : </text:span></text:span><text:span text:style-name="Police_20_par_20_défaut"><text:span text:style-name="T3">"Cette nouvelle règle (...) sera ensuite progressivement étendue aux autres chapitres du code du travail au fur et à mesure "!!!</text:span></text:span><text:span text:style-name="Police_20_par_20_défaut"><text:span text:style-name="T2"> Demain ce seront les salaires, les conditions d'hygiène et de sécurité, la formation professionnelle, la rupture du contrat de travail... qui seront définies par accord d'entreprise !</text:span></text:span></text:p>
      <text:p text:style-name="P13"> </text:p>
      <text:p text:style-name="P13">Par ailleurs, dans les entreprises où il n'y a pas de représentants du personnel, au lieu de décisions unilatérales prévues initialement, la loi inscrit la possibilité d'accords avec des salariés mandatés. Il suffira de trouver un syndicat complaisant et le tour sera joué ! Pas étonnant que certains s'en félicitent.</text:p>
      <text:p text:style-name="P13"> </text:p>
      <text:p text:style-name="P20"><text:span text:style-name="T1">Depuis des décennies, il faudrait céder encore et toujours aux exigences du patronat </text:span><text:span text:style-name="T8">:</text:span></text:p>
      <text:list xml:id="list30223721" text:style-name="L1">
        <text:list-item>
          <text:p text:style-name="P25">Pour embaucher, il faut pouvoir licencier sans entraves administratives !</text:p>
        </text:list-item>
        <text:list-item>
          <text:p text:style-name="P25">Pour embaucher, il est nécessaire de baisser le coût du travail !</text:p>
        </text:list-item>
        <text:list-item>
          <text:p text:style-name="P26">Pour assainir l’économie, il faut baisser le niveau de la dépense publique !</text:p>
        </text:list-item>
      </text:list>
      <text:p text:style-name="P17"><text:soft-page-break/>Alors même qu’aucun bilan des diverses exonérations de cotisations sociales n’a jamais été sérieusement effectué et surtout que leur impact en termes de création d’emplois n’a jamais été véritablement évalué, il faudrait aujourd’hui porter atteinte aux droits des salariés au nom de la liberté d’entreprendre.</text:p>
      <text:p text:style-name="P17">Ainsi, pour libérer l’économie, il conviendrait de libérer l’entreprise de la contrainte législative et réglementaire, considérant que la Loi du marché régulerait naturellement les échanges et le partage des richesses.</text:p>
      <text:p text:style-name="P17">C’est oublier un peu vite que, comme l’écrivait Henri LACORDAIRE, député de l’assemblée constituante en 1848 : «<text:span text:style-name="T11"> Entre le fort et le faible, entre le riche et le pauvre, entre le maître et le serviteur, c’est la liberté qui opprime et la Loi qui affranchit</text:span> ». Face aux tenants de nouvelles normes sociales dignes du XIXème siècle, cette phrase est d’une brûlante actualité !</text:p>
      <text:p text:style-name="P21"><text:span text:style-name="T1">Pour FO, comme l'a dit Jean Claude Mailly</text:span> <text:span text:style-name="T1">puisque le texte n'est pas suspendu, nous en exigeons le retrait.</text:span></text:p>
      <text:p text:style-name="P11"><text:span text:style-name="Police_20_par_20_défaut"><text:span text:style-name="T2">A la DGFIP, l</text:span></text:span><text:span text:style-name="T2">es trois Organisations Syndicales FO, Solidaires et CGT ont collectivement décidé d’engager la mobilisation sur le 31 mars et d’appeler à la grève pour le retrait de la Loi Travail "El Khomri" </text:span></text:p>
      <text:p text:style-name="P13"/>
      <text:p text:style-name="P19">Il peut certes paraître incongru d’appeler à la grève dans la Fonction Publique pour obtenir le retrait d’un projet de Loi concernant a priori davantage le secteur privé. Il serait illusoire d’imaginer que les droits et garanties des salariés du privé pourraient être remis en cause et que le Statut Général, les statuts particuliers et les droits et garanties induites resteraient immuables pour les fonctionnaires. </text:p>
      <text:p text:style-name="P18"><text:span text:style-name="T14">Les fonctionnaires ont de réels motifs de se mettre en grève pour obtenir le retrait de ce projet. D'abord comme citoyen, parents ou conjoint de salariés du privé, mais aussi parce que le CPA (compte personnel d'activité), partie intégrante du projet, les concernent directement. Ce compte conduirait à l'individualisation des droits et compl</text:span><text:span text:style-name="T15">é</text:span><text:span text:style-name="T14">terait le protocole PPCR qui organise la mobilité forcée des fonctionnaires. Le projet expose explicitement : </text:span><text:span text:style-name="T12">« Le CPA couvrira tous les actifs ...Ainsi seront concernés les salariés du secteur privé, les fonctionnaires, les travailleurs indépendants, les demandeurs d'emploi. Les droits seront attachés à la personne. »</text:span></text:p>
      <text:p text:style-name="P17">À la DGFiP, demain, au nom de <text:span text:style-name="T13">la</text:span> liberté d’entreprise, il faudrait (c’est déjà en marche) revoir les modalités du contrôle fiscal. Tout est fait pour ne gêner l’entreprise en rien. </text:p>
      <text:p text:style-name="P17">Demain, toujours au nom de cette même liberté d’entreprendre et pour baisser la dépense publique, des pans entiers de nos missions pourraient être confiés au secteur privé.</text:p>
      <text:p text:style-name="P16"><text:span text:style-name="Strong_20_Emphasis"><text:span text:style-name="T2">Ce combat pour le RETRAIT du projet de Loi travail "El Khomri" est notre combat, il est celui de tous les salariés du privé comme du public. Il est celui de tous ceux qui refusent la précarisation accrue des salariés dans le privé comme dans le public.</text:span></text:span></text:p>
      <text:p text:style-name="P14"> <text:span text:style-name="T7">TOUTES ET TOUS EN GREVE LE 31 MARS 2016</text:span></text:p>
      <text:p text:style-name="P15"><text:span text:style-name="T7">manifestation à 10h30 place Cadelade </text:span><text:span text:style-name="T6">au PUY</text:span></text:p>
      <text:p text:style-name="P12"><text:span text:style-name="Police_20_par_20_défaut"><text:span text:style-name="T4"/></text:span></text:p>
      <text:p text:style-name="P8">Adhérer au syndicat Force Ouvrière des Finances Publiques</text:p>
      <text:p text:style-name="P9"><draw:frame draw:style-name="fr2" draw:name="images2" text:anchor-type="paragraph" svg:x="0.55cm" svg:y="0.407cm" svg:width="3.988cm" svg:height="1.346cm" draw:z-index="2"><draw:image xlink:href="Pictures/20000009000014D3000008F316631238.svm" xlink:type="simple" xlink:show="embed" xlink:actuate="onLoad"/></draw:frame><text:span text:style-name="Police_20_par_20_défaut"><text:span text:style-name="T18"> <text:s text:c="8"/><text:tab/></text:span></text:span><text:span text:style-name="Police_20_par_20_défaut"><text:span text:style-name="T17">BULLETIN D'ADHESION</text:span></text:span></text:p>
      <text:p text:style-name="P9"><text:span text:style-name="Police_20_par_20_défaut"><text:span text:style-name="T17"><text:tab/></text:span></text:span><text:span text:style-name="Police_20_par_20_défaut"><text:span text:style-name="T25">(À renvoyer à Robert GAGNE, Trésorerie du PUY VILLE ou à Jocelyne <text:tab/><text:tab/>LIMAGNE, C des F P du Puy)</text:span></text:span></text:p>
      <text:p text:style-name="P10">NOM :</text:p>
      <text:p text:style-name="P10">PRENOM :<text:tab/></text:p>
      <text:p text:style-name="P10">GRADE :<text:tab/></text:p>
      <text:p text:style-name="P10">AFFECTATION :</text:p>
      <text:p text:style-name="P10">Déclare vouloir adhérer au Syndicat FORCE OUVRIERE DGFiP</text:p>
      <text:p text:style-name="P10">Fait à<text:tab/><text:tab/> <text:s text:c="18"/>, le<text:tab/> <text:s text:c="23"/>signature</text:p>
      <text:p text:style-name="Standard"><text:span text:style-name="Police_20_par_20_défaut"><text:span text:style-name="T21">66</text:span></text:span><text:span text:style-name="Police_20_par_20_défaut"><text:span text:style-name="T23"> % de la cotisation syndicale est déductible du montant de l'impôt sur le revenu</text:span></text:span></text:p>
      <text:p text:style-name="Standard"><text:span text:style-name="Police_20_par_20_défau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WW-Standard" style:family="paragraph">
      <style:paragraph-properties fo:orphans="0" fo:widows="0"/>
      <style:text-properties style:use-window-font-color="true" style:font-name="Liberation Serif" fo:font-size="12pt" fo:language="fr" fo:country="FR" style:letter-kerning="true" style:font-name-asian="Times New Roman" style:font-size-asian="12pt" style:font-name-complex="Liberation Serif" style:font-size-complex="10pt" style:language-complex="ar" style:country-complex="SA"/>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fo:border="none" fo:padding="0cm" style:shadow="none"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3-11-07T15:47:00Z</meta:creation-date>
    <dc:date>2016-03-18T10:18:12.37</dc:date>
    <meta:print-date>2016-01-13T10:19:04.01</meta:print-date>
    <meta:editing-cycles>143</meta:editing-cycles>
    <meta:editing-duration>PT14H22M48S</meta:editing-duration>
    <meta:document-statistic meta:table-count="0" meta:image-count="2" meta:object-count="0" meta:page-count="2" meta:paragraph-count="59" meta:word-count="1046" meta:character-count="6550" meta:non-whitespace-character-count="5419"/>
    <meta:user-defined meta:name="Info 1"/>
    <meta:user-defined meta:name="Info 2"/>
    <meta:user-defined meta:name="Info 3"/>
    <meta:user-defined meta:name="Info 4"/>
    <meta:template xlink:type="simple" xlink:actuate="onRequest" xlink:title="" xlink:href="file:///C:/Users/limagne/AppData/bonello/AppData/Local/Temp/CAP%20B%2013.11.2014.odt/Normal"/>
  </office:meta>
</office:document-meta>
</file>