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780000002ADEAC237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text-properties style:font-name="Arial" fo:font-size="12pt" fo:font-weight="bold" style:font-size-asian="12pt" style:font-weight-asian="bold" style:font-name-complex="Arial"/>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autospace="none" style:punctuation-wrap="simpl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4" style:family="paragraph" style:parent-style-name="Standard">
      <style:paragraph-properties fo:text-align="justify" style:justify-single-word="false"/>
      <style:text-properties style:font-name="Arial" fo:font-style="italic" style:font-style-asian="italic" style:font-name-complex="Arial"/>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punctuation-wrap="simple"/>
    </style:style>
    <style:style style:name="P18" style:family="paragraph" style:parent-style-name="Standard">
      <style:paragraph-properties fo:text-align="justify" style:justify-single-word="false"/>
      <style:text-properties officeooo:paragraph-rsid="001f70f2"/>
    </style:style>
    <style:style style:name="P19" style:family="paragraph" style:parent-style-name="Standard">
      <style:paragraph-properties fo:padding="0cm" fo:border="0.51pt solid #000000" style:shadow="none"/>
    </style:style>
    <style:style style:name="P20" style:family="paragraph" style:parent-style-name="Standard">
      <style:paragraph-properties fo:text-align="center" style:justify-single-word="false" fo:padding="0cm" fo:border="0.51pt solid #000000" style:shadow="none"/>
      <style:text-properties style:font-name="Arial" fo:font-size="14pt" fo:font-weight="bold" style:font-size-asian="14pt" style:font-weight-asian="bold" style:font-name-complex="Arial"/>
    </style:style>
    <style:style style:name="P21" style:family="paragraph" style:parent-style-name="Standard">
      <style:paragraph-properties fo:padding="0cm" fo:border="0.51pt solid #000000" style:shadow="none"/>
      <style:text-properties style:font-name="Comic Sans MS" fo:font-size="9pt" style:font-size-asian="9pt" style:font-name-complex="Comic Sans MS" style:font-size-complex="9pt"/>
    </style:style>
    <style:style style:name="P22" style:family="paragraph" style:parent-style-name="Normal">
      <style:paragraph-properties fo:text-align="justify" style:justify-single-word="false"/>
    </style:style>
    <style:style style:name="P23" style:family="paragraph" style:parent-style-name="Normal">
      <style:text-properties style:font-name="Arial" fo:font-size="11pt" style:font-size-asian="11pt" style:font-name-complex="Arial" style:font-size-complex="11pt"/>
    </style:style>
    <style:style style:name="P24" style:family="paragraph" style:parent-style-name="Normal">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top="0.176cm" fo:margin-bottom="0.176cm" style:contextual-spacing="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26" style:family="paragraph" style:parent-style-name="Standard">
      <style:paragraph-properties fo:margin-top="0.176cm" fo:margin-bottom="0.176cm" style:contextual-spacing="false"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margin-top="0.176cm" fo:margin-bottom="0.176cm" style:contextual-spacing="false" fo:text-align="justify" style:justify-single-word="false"/>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Standard">
      <style:paragraph-properties fo:margin-top="0.176cm" fo:margin-bottom="0.176cm" style:contextual-spacing="false" fo:text-align="justify" style:justify-single-word="false"/>
      <style:text-properties style:font-name="Arial" fo:font-size="11pt" officeooo:paragraph-rsid="002328e7" style:font-size-asian="11pt" style:font-name-complex="Arial" style:font-size-complex="11pt"/>
    </style:style>
    <style:style style:name="P30" style:family="paragraph" style:parent-style-name="Standard">
      <style:paragraph-properties fo:margin-top="0.176cm" fo:margin-bottom="0.176cm" style:contextual-spacing="false" fo:text-align="justify" style:justify-single-word="false"/>
      <style:text-properties style:font-name="Arial" fo:font-size="11pt" officeooo:paragraph-rsid="0024d0d5" style:font-size-asian="11pt" style:font-name-complex="Arial" style:font-size-complex="11pt"/>
    </style:style>
    <style:style style:name="P31" style:family="paragraph" style:parent-style-name="Standard">
      <style:paragraph-properties fo:margin-top="0.176cm" fo:margin-bottom="0.176cm" style:contextual-spacing="false" fo:text-align="justify" style:justify-single-word="false"/>
      <style:text-properties style:font-name="Arial" fo:font-size="12pt" style:font-size-asian="12pt" style:font-name-complex="Arial"/>
    </style:style>
    <style:style style:name="P32" style:family="paragraph" style:parent-style-name="Standard">
      <style:paragraph-properties fo:margin-top="0.176cm" fo:margin-bottom="0.176cm" style:contextual-spacing="false" fo:text-align="justify" style:justify-single-word="false"/>
    </style:style>
    <style:style style:name="P33" style:family="paragraph" style:parent-style-name="Standard">
      <style:paragraph-properties fo:margin-top="0.176cm" fo:margin-bottom="0.176cm" style:contextual-spacing="false" fo:text-align="justify" style:justify-single-word="false"/>
      <style:text-properties officeooo:paragraph-rsid="0025d9eb"/>
    </style:style>
    <style:style style:name="P34" style:family="paragraph" style:parent-style-name="Standard">
      <style:paragraph-properties fo:margin-top="0.176cm" fo:margin-bottom="0.176cm" style:contextual-spacing="false" fo:text-align="justify" style:justify-single-word="false"/>
      <style:text-properties officeooo:paragraph-rsid="00286d52"/>
    </style:style>
    <style:style style:name="P35" style:family="paragraph" style:parent-style-name="Standard">
      <style:paragraph-properties fo:text-align="justify" style:justify-single-word="false"/>
      <style:text-properties style:font-name="Arial" fo:font-size="11pt" style:font-size-asian="11pt" style:font-name-complex="Arial"/>
    </style:style>
    <style:style style:name="P36" style:family="paragraph" style:parent-style-name="Standard">
      <style:paragraph-properties fo:text-align="justify" style:justify-single-word="false"/>
      <style:text-properties style:font-name="Arial" fo:font-size="11pt" officeooo:paragraph-rsid="0026aef5" style:font-size-asian="11pt" style:font-name-complex="Arial"/>
    </style:style>
    <style:style style:name="P37" style:family="paragraph" style:parent-style-name="Standard">
      <style:paragraph-properties fo:text-align="justify" style:justify-single-word="false"/>
      <style:text-properties style:font-name="Arial" fo:font-size="11pt" officeooo:paragraph-rsid="002bc2b4" style:font-size-asian="11pt" style:font-name-complex="Arial"/>
    </style:style>
    <style:style style:name="P38" style:family="paragraph" style:parent-style-name="Standard">
      <style:paragraph-properties fo:text-align="justify" style:justify-single-word="false"/>
      <style:text-properties style:font-name="Arial" fo:font-size="11pt" officeooo:paragraph-rsid="002bc2b4" style:font-size-asian="11pt" style:font-name-complex="Arial" style:font-size-complex="11pt"/>
    </style:style>
    <style:style style:name="P39" style:family="paragraph" style:parent-style-name="Standard">
      <style:paragraph-properties fo:text-align="justify" style:justify-single-word="false"/>
      <style:text-properties style:font-name="Arial" style:font-name-complex="Arial"/>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1" style:family="paragraph" style:parent-style-name="Standard">
      <style:paragraph-properties fo:text-align="justify" style:justify-single-word="false"/>
      <style:text-properties fo:color="#000000" style:font-name="Arial" fo:font-size="11pt" officeooo:paragraph-rsid="00303e43" style:font-size-asian="11pt" style:font-name-complex="Arial"/>
    </style:style>
    <style:style style:name="P42" style:family="paragraph" style:parent-style-name="Standard">
      <style:paragraph-properties fo:text-align="justify" style:justify-single-word="false"/>
      <style:text-properties fo:color="#000000" style:font-name="Arial" fo:font-size="11pt" officeooo:rsid="002627cd" officeooo:paragraph-rsid="00265984" style:font-size-asian="11pt" style:font-name-complex="Ari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2a4040"/>
    </style:style>
    <style:style style:name="P45" style:family="paragraph" style:parent-style-name="Normal" style:list-style-name="L1">
      <style:paragraph-properties fo:orphans="2" fo:widows="2" fo:hyphenation-ladder-count="no-limit" style:text-autospace="none" style:punctuation-wrap="simple"/>
      <style:text-properties fo:hyphenate="true"/>
    </style:style>
    <style:style style:name="P46" style:family="paragraph" style:parent-style-name="Normal" style:list-style-name="L1">
      <style:paragraph-properties fo:orphans="2" fo:widows="2" fo:hyphenation-ladder-count="no-limit" style:text-autospace="none" style:punctuation-wrap="simple"/>
      <style:text-properties style:font-name="Arial" fo:font-size="11pt" style:font-size-asian="11pt" style:font-name-complex="Arial" style:font-size-complex="11pt" fo:hyphenate="true"/>
    </style:style>
    <style:style style:name="P47" style:family="paragraph" style:parent-style-name="Heading_20_5">
      <style:paragraph-properties fo:text-align="center" style:justify-single-word="false"/>
      <style:text-properties fo:font-size="11pt" style:font-size-asian="11pt"/>
    </style:style>
    <style:style style:name="P48" style:family="paragraph" style:parent-style-name="Heading_20_6">
      <style:paragraph-properties fo:text-align="center" style:justify-single-word="false"/>
      <style:text-properties fo:font-style="italic" style:font-style-asian="italic"/>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f70f2" style:font-size-asian="11pt" style:font-name-complex="Arial" style:font-size-complex="11pt"/>
    </style:style>
    <style:style style:name="T4" style:family="text">
      <style:text-properties style:font-name="Arial" fo:font-size="11pt" officeooo:rsid="00217969" style:font-size-asian="11pt" style:font-name-complex="Arial" style:font-size-complex="11pt"/>
    </style:style>
    <style:style style:name="T5" style:family="text">
      <style:text-properties style:font-name="Arial" fo:font-size="11pt" officeooo:rsid="00286d52" style:font-size-asian="11pt" style:font-name-complex="Arial" style:font-size-complex="11pt"/>
    </style:style>
    <style:style style:name="T6" style:family="text">
      <style:text-properties style:font-name="Arial" fo:font-size="11pt" officeooo:rsid="002e278a" style:font-size-asian="11pt" style:font-name-complex="Arial" style:font-size-complex="11pt"/>
    </style:style>
    <style:style style:name="T7" style:family="text">
      <style:text-properties style:font-name="Arial" fo:font-size="11pt" style:font-size-asian="11pt" style:language-asian="fr" style:country-asian="FR" style:font-name-complex="Arial"/>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officeooo:rsid="00286d52"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3" style:family="text">
      <style:text-properties style:font-name="Arial" fo:font-size="11pt" fo:background-color="transparent" style:font-size-asian="11pt" style:font-name-complex="Arial" style:font-size-complex="11pt"/>
    </style:style>
    <style:style style:name="T1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6" style:family="text">
      <style:text-properties style:font-name="Comic Sans MS" fo:font-size="11pt" fo:font-weight="bold" style:font-name-asian="Comic Sans MS" style:font-size-asian="11pt" style:font-weight-asian="bold" style:font-name-complex="Comic Sans MS"/>
    </style:style>
    <style:style style:name="T17" style:family="text">
      <style:text-properties style:font-name="Comic Sans MS" fo:font-size="9pt" fo:font-weight="bold" style:font-size-asian="9pt" style:font-weight-asian="bold" style:font-name-complex="Comic Sans MS" style:font-size-complex="9pt"/>
    </style:style>
    <style:style style:name="T18" style:family="text">
      <style:text-properties style:font-name="Comic Sans MS" fo:font-size="9pt" style:font-size-asian="9pt" style:font-name-complex="Comic Sans MS" style:font-size-complex="9pt"/>
    </style:style>
    <style:style style:name="T19" style:family="text">
      <style:text-properties style:font-name="Comic Sans MS" fo:font-size="9pt" officeooo:rsid="001fc406" style:font-size-asian="9pt" style:font-name-complex="Comic Sans MS" style:font-size-complex="9pt"/>
    </style:style>
    <style:style style:name="T20" style:family="text">
      <style:text-properties style:font-name="Comic Sans MS" fo:font-size="9pt" fo:font-style="italic" style:font-size-asian="9pt" style:font-style-asian="italic" style:font-name-complex="Comic Sans MS" style:font-size-complex="9pt"/>
    </style:style>
    <style:style style:name="T21" style:family="text">
      <style:text-properties officeooo:rsid="001f70f2"/>
    </style:style>
    <style:style style:name="T22" style:family="text">
      <style:text-properties fo:color="#000000"/>
    </style:style>
    <style:style style:name="T23" style:family="text">
      <style:text-properties fo:color="#000000" officeooo:rsid="002358d8"/>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officeooo:rsid="002358d8" style:font-size-asian="11pt" style:font-name-complex="Arial" style:font-size-complex="11pt"/>
    </style:style>
    <style:style style:name="T26" style:family="text">
      <style:text-properties fo:color="#000000" style:font-name="Arial" fo:font-size="11pt" officeooo:rsid="0024273d" style:font-size-asian="11pt" style:font-name-complex="Arial" style:font-size-complex="11pt"/>
    </style:style>
    <style:style style:name="T27" style:family="text">
      <style:text-properties fo:color="#000000" style:font-name="Arial" fo:font-size="11pt" fo:background-color="transparent" style:font-size-asian="11pt" style:font-name-complex="Arial" style:font-size-complex="11pt"/>
    </style:style>
    <style:style style:name="T28" style:family="text">
      <style:text-properties fo:color="#000000" style:font-name="Arial" fo:font-size="11pt" fo:font-weight="bold" style:font-size-asian="11pt" style:font-weight-asian="bold" style:font-name-complex="Arial" style:font-size-complex="11pt"/>
    </style:style>
    <style:style style:name="T29" style:family="text">
      <style:text-properties fo:color="#000000" officeooo:rsid="0026aef5"/>
    </style:style>
    <style:style style:name="T30" style:family="text">
      <style:text-properties fo:color="#000000" fo:font-weight="bold" style:font-weight-asian="bold" style:font-weight-complex="bold"/>
    </style:style>
    <style:style style:name="T31" style:family="text">
      <style:text-properties fo:color="#000000" officeooo:rsid="002ca807"/>
    </style:style>
    <style:style style:name="T32" style:family="text">
      <style:text-properties officeooo:rsid="002627c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5" style:family="text">
      <style:text-properties fo:color="#800000"/>
    </style:style>
    <style:style style:name="T36" style:family="text">
      <style:text-properties fo:color="#800000" officeooo:rsid="0026aef5"/>
    </style:style>
    <style:style style:name="T37" style:family="text">
      <style:text-properties fo:color="#800000" style:font-name="Arial" fo:font-size="11pt" fo:background-color="transparent" style:font-size-asian="11pt" style:font-name-complex="Arial" style:font-size-complex="11pt"/>
    </style:style>
    <style:style style:name="T38" style:family="text">
      <style:text-properties fo:color="#800000" style:font-name="Arial" fo:font-size="11pt" fo:font-weight="bold" style:font-size-asian="11pt" style:font-weight-asian="bold" style:font-name-complex="Arial" style:font-size-complex="11pt"/>
    </style:style>
    <style:style style:name="T39" style:family="text">
      <style:text-properties fo:color="#ff3300"/>
    </style:style>
    <style:style style:name="T40" style:family="text">
      <style:text-properties fo:color="#ff3300" style:font-name="Arial" fo:font-size="11pt" style:font-size-asian="11pt" style:font-name-complex="Arial" style:font-size-complex="11pt"/>
    </style:style>
    <style:style style:name="T41" style:family="text">
      <style:text-properties fo:color="#ff3300" fo:font-weight="bold" style:font-weight-asian="bold" style:font-weight-complex="bold"/>
    </style:style>
    <style:style style:name="T42" style:family="text">
      <style:text-properties officeooo:rsid="002ffc5a"/>
    </style:style>
    <style:style style:name="T4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44" style:family="text">
      <style:text-properties officeooo:rsid="0031db2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01cm" draw:visible-area-height="5.001cm"/>
    </style:style>
    <text:list-style style:name="L1">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Objet1" text:anchor-type="paragraph" svg:x="0cm" svg:y="0cm" svg:width="8.655cm" style:rel-width="scale" svg:height="3.429cm" style:rel-height="scale" draw:z-index="16"><draw:object-ole xlink:href="./Object 1" xlink:type="simple" xlink:show="embed" xlink:actuate="onLoad"/><draw:image xlink:href="./ObjectReplacements/Object 1" xlink:type="simple" xlink:show="embed" xlink:actuate="onLoad"/></draw:frame><draw:frame draw:style-name="fr1" draw:name="Cadre1" text:anchor-type="paragraph" svg:x="8.657cm" svg:y="0.529cm" svg:width="10.582cm" style:rel-width="scale" svg:height="2.976cm" style:rel-height="scale" draw:z-index="15"><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47">Site local : http://www.fo-dgfip-sd.fr/043/</text:p><text:p text:style-name="P4"/><text:p text:style-name="P4"/></draw:text-box></draw:frame></text:p>
      <text:p text:style-name="P6"/>
      <text:p text:style-name="P20">COMPTE RENDU <text:span text:style-name="T44">du</text:span> CTL du 8 Septembre 2015</text:p>
      <text:p text:style-name="P22"/>
      <text:p text:style-name="Normal"/>
      <text:p text:style-name="P23">A l’ordre du jour de ce CTL , la Direction avait inscrit :</text:p>
      <text:p text:style-name="P23"><text:s text:c="2"/></text:p>
      <text:list xml:id="list33654701" text:style-name="L1">
        <text:list-item>
          <text:p text:style-name="P45"><text:span text:style-name="Police_20_par_20_défaut"><text:span text:style-name="T2">Transfert du recouvrement impôts des trésoreries mixtes de ST JULIEN -CHAPTEUIL et ST PAULIEN vers le SIP du PUY EN VELAY (pour information et discussion, un CT ultérieur sera o</text:span></text:span><text:span text:style-name="Police_20_par_20_défaut"><text:span text:style-name="T2">r</text:span></text:span><text:span text:style-name="Police_20_par_20_défaut"><text:span text:style-name="T2">ganisé pour avis)</text:span></text:span></text:p>
        </text:list-item>
        <text:list-item>
          <text:p text:style-name="P45"><text:span text:style-name="Police_20_par_20_défaut"><text:span text:style-name="T2">Mise en place du Pôle de Contrôle revenus/Patrimoine (pour information et discussion, un CT u</text:span></text:span><text:span text:style-name="Police_20_par_20_défaut"><text:span text:style-name="T2">l</text:span></text:span><text:span text:style-name="Police_20_par_20_défaut"><text:span text:style-name="T2">térieur sera o</text:span></text:span><text:span text:style-name="Police_20_par_20_défaut"><text:span text:style-name="T2">r</text:span></text:span><text:span text:style-name="Police_20_par_20_défaut"><text:span text:style-name="T2">ganisé pour avis)</text:span></text:span></text:p>
        </text:list-item>
        <text:list-item>
          <text:p text:style-name="P45"><text:span text:style-name="Police_20_par_20_défaut"><text:span text:style-name="T2">Modalités de temps de travail des membres de l'équipe départementale de renfort </text:span></text:span><text:span text:style-name="Police_20_par_20_défaut"><text:span text:style-name="T2">(pour inform</text:span></text:span><text:span text:style-name="Police_20_par_20_défaut"><text:span text:style-name="T2">a</text:span></text:span><text:span text:style-name="Police_20_par_20_défaut"><text:span text:style-name="T2">tion)</text:span></text:span></text:p>
        </text:list-item>
        <text:list-item>
          <text:p text:style-name="P46">Point sur l'apprentissage à la DDFIP (pour avis)</text:p>
        </text:list-item>
        <text:list-item>
          <text:p text:style-name="P46">Questions diverses</text:p>
        </text:list-item>
      </text:list>
      <text:p text:style-name="P24"/>
      <text:p text:style-name="Standard"><text:span text:style-name="Police_20_par_20_défaut"><text:span text:style-name="T1">Préalablement aux débats <text:s/></text:span></text:span><text:span text:style-name="Police_20_par_20_défaut"><text:span text:style-name="T1">les représentants </text:span></text:span><text:span text:style-name="Police_20_par_20_défaut"><text:span text:style-name="T1"><draw:frame draw:style-name="fr2" draw:name="images5" text:anchor-type="as-char" svg:y="-0.393cm" svg:width="1.388cm" style:rel-width="scale" svg:height="0.482cm" style:rel-height="scale" draw:z-index="0"><draw:image xlink:href="Pictures/10000000000000780000002ADEAC2379.jpg" xlink:type="simple" xlink:show="embed" xlink:actuate="onLoad"/></draw:frame></text:span></text:span><text:span text:style-name="Police_20_par_20_défaut"><text:span text:style-name="T1"> ont fait une </text:span></text:span><text:span text:style-name="Police_20_par_20_défaut"><text:span text:style-name="T1"><text:s/>d</text:span></text:span><text:span text:style-name="Police_20_par_20_défaut"><text:span text:style-name="T1">éclaration liminaire </text:span></text:span><text:span text:style-name="Police_20_par_20_défaut"><text:span text:style-name="T1">consultable sur le site FO</text:span></text:span><text:span text:style-name="Police_20_par_20_défaut"><text:span text:style-name="T1">-</text:span></text:span><text:span text:style-name="Police_20_par_20_défaut"><text:span text:style-name="T1">DGFIP 43</text:span></text:span><text:span text:style-name="Police_20_par_20_défaut"><text:span text:style-name="T1">.</text:span></text:span></text:p>
      <text:p text:style-name="P9"/>
      <text:p text:style-name="P36"><text:span text:style-name="T22">Suivis en cela par les représentants des autres syndicats, </text:span><text:span text:style-name="T29">i</text:span><text:span text:style-name="T22">ls</text:span> ont également fait remarquer à la direction l'inutilité de convoquer à multiples reprises des CTL sur le même sujet, notamment ceux mis aujourd'hui à l'ordre du jour sans avis à donner: le transfert du recouvrement impôts des trésoreries au SIP et le PCRP. Il leur semblait plus logique de donner un avis immédiatement après avoir discuté! La direction finissait par accéder favorablement à cette demande en cours de séance.</text:p>
      <text:p text:style-name="P14"/>
      <text:p text:style-name="P17"><text:span text:style-name="Police_20_par_20_défaut"><text:span text:style-name="T2">Le président du CTL nous annonce </text:span></text:span><text:span text:style-name="Police_20_par_20_défaut"><text:span text:style-name="T2">que </text:span></text:span><text:span text:style-name="Police_20_par_20_défaut"><text:span text:style-name="T9">le projet de carte territoriale sera présenté par le préfet le 18 septembre</text:span></text:span><text:span text:style-name="Police_20_par_20_défaut"><text:span text:style-name="T2">. Il souligne que celui-ci est <text:s/>très important pour la direction locale qui, avec l'effet combiné de la mise en place du prélèvement à la source, va subir des suppressions d'emplois. </text:span></text:span></text:p>
      <text:p text:style-name="P17"><text:span text:style-name="Police_20_par_20_défaut"><text:span text:style-name="T2">Les élus </text:span></text:span><text:span text:style-name="Police_20_par_20_défaut"><text:span text:style-name="T2"><draw:frame draw:style-name="fr2" draw:name="images51" text:anchor-type="as-char" svg:y="-0.381cm" svg:width="1.388cm" style:rel-width="scale" svg:height="0.482cm" style:rel-height="scale" draw:z-index="1"><draw:image xlink:href="Pictures/10000000000000780000002ADEAC2379.jpg" xlink:type="simple" xlink:show="embed" xlink:actuate="onLoad"/></draw:frame></text:span></text:span><text:span text:style-name="Police_20_par_20_défaut"><text:span text:style-name="T2"> l'interrogent alors pour savoir si l'annonce du préfet allait changer quelque chose à ce qui était prévu pour la restructuration du réseau. </text:span></text:span></text:p>
      <text:p text:style-name="P12">Pour le directeur, il n'y aura pas forcément de bouleversements: selon lui, le département a une position qui permet de maîtriser l'avenir. Pour cela, il veut maintenir un meilleur équilibre possible entre les trésoreries et les SIP+ PRS; il n'est pas pour des regroupements à outrance qui créeraient des grosses trésoreries ingérables.</text:p>
      <text:p text:style-name="P12"/>
      <text:p text:style-name="P17"><text:span text:style-name="Police_20_par_20_défaut"><text:span text:style-name="T2">Notre directeur fait preuve d'un optimisme et de certitudes qui laissent les représentants </text:span></text:span><text:span text:style-name="Police_20_par_20_défaut"><text:span text:style-name="T2"><draw:frame draw:style-name="fr2" draw:name="images52" text:anchor-type="as-char" svg:y="-0.48cm" svg:width="1.388cm" style:rel-width="scale" svg:height="0.482cm" style:rel-height="scale" draw:z-index="2"><draw:image xlink:href="Pictures/10000000000000780000002ADEAC2379.jpg" xlink:type="simple" xlink:show="embed" xlink:actuate="onLoad"/></draw:frame></text:span></text:span><text:span text:style-name="Police_20_par_20_défaut"><text:span text:style-name="T2"> dubitatifs. Les volontés gouvernementales d'engager une réforme territoriale destructrice pour le service public et les emplois laisseront peu de place </text:span></text:span><text:span text:style-name="Police_20_par_20_défaut"><text:span text:style-name="T4">aux initiatives locales.</text:span></text:span></text:p>
      <text:p text:style-name="P48"/>
      <text:p text:style-name="P25">1°) TRANSFERT DU RECOUVREMENT TRESORERIES/SIP :</text:p>
      <text:p text:style-name="P26">Présenté par la direction, le transfert va concerner à la fois les missions d'assiette, c'est-à-dire l'accueil, et le recouvrement effectués jusqu'à maintenant par les trésoreries mixtes de ST JULIEN -CHAPTEUIL et ST PAULIEN. Il se fera à effectif constant. La date de mise en place, conditionnée par des impératifs informatiques s'effectuera le 1 er janvier 2016.</text:p>
      <text:p text:style-name="P26">A la demande des organisations syndicales présentes, la direction précise que la charge de travail transférée a été évaluée à 0,5 agent par poste.</text:p>
      <text:p text:style-name="P27"><text:span text:style-name="Police_20_par_20_défaut"><text:span text:style-name="T2">Les représentants </text:span></text:span><text:span text:style-name="Police_20_par_20_défaut"><text:span text:style-name="T2"><draw:frame draw:style-name="fr2" draw:name="images53" text:anchor-type="as-char" svg:y="-0.422cm" svg:width="1.388cm" style:rel-width="scale" svg:height="0.482cm" style:rel-height="scale" draw:z-index="3"><draw:image xlink:href="Pictures/10000000000000780000002ADEAC2379.jpg" xlink:type="simple" xlink:show="embed" xlink:actuate="onLoad"/></draw:frame></text:span></text:span><text:span text:style-name="Police_20_par_20_défaut"><text:span text:style-name="T2"> font remarquer que ce transfert procure une charge supplémentaire au SIP dans un contexte d'emplois plutôt tendu sur ce site. </text:span></text:span></text:p>
      <text:p text:style-name="P26"><text:soft-page-break/>La direction précise qu'elle a choisi d'effectuer cette démarche sur les plus petits sites et sans transfert d'emplois ce qui ne serait pas le cas si d'autres trésoreries étaient concernées.</text:p>
      <text:p text:style-name="P27"><text:span text:style-name="Police_20_par_20_défaut"><text:span text:style-name="T2">Les élus </text:span></text:span><text:span text:style-name="Police_20_par_20_défaut"><text:span text:style-name="T2"><draw:frame draw:style-name="fr2" draw:name="images54" text:anchor-type="as-char" svg:y="-0.48cm" svg:width="1.388cm" style:rel-width="scale" svg:height="0.482cm" style:rel-height="scale" draw:z-index="4"><draw:image xlink:href="Pictures/10000000000000780000002ADEAC2379.jpg" xlink:type="simple" xlink:show="embed" xlink:actuate="onLoad"/></draw:frame></text:span></text:span><text:span text:style-name="Police_20_par_20_défaut"><text:span text:style-name="T2"> soulignent que les services concernés par le transfert des missions ont chacun de leur côté de bons résultats facilités par la proximité et une bonne connaissance du terrain: en sera-t-il ainsi après le 1 er janvier 2016?</text:span></text:span></text:p>
      <text:p text:style-name="P26">Embarrassée par cette réflexion, la direction n'a pas fait de commentaires.</text:p>
      <text:p text:style-name="P34"><text:span text:style-name="Police_20_par_20_défaut"><text:span text:style-name="T2"><draw:frame draw:style-name="fr2" draw:name="images55" text:anchor-type="as-char" svg:y="-0.457cm" svg:width="1.646cm" style:rel-width="scale" svg:height="0.503cm" style:rel-height="scale" draw:z-index="5"><draw:image xlink:href="Pictures/10000000000000780000002ADEAC2379.jpg" xlink:type="simple" xlink:show="embed" xlink:actuate="onLoad"/></draw:frame></text:span></text:span><text:span text:style-name="Police_20_par_20_défaut"><text:span text:style-name="T2"> </text:span></text:span><text:span text:style-name="Police_20_par_20_défaut"><text:span text:style-name="T27">a demandé </text:span></text:span><text:span text:style-name="Police_20_par_20_défaut"><text:span text:style-name="T24">confirmatio</text:span></text:span><text:span text:style-name="Police_20_par_20_défaut"><text:span text:style-name="T2">n du possible reclassement des trésoreries de ST JULIEN-CHAPTEUIL <text:s/>et ST PAULIEN en trésorerie C3. </text:span></text:span><text:span text:style-name="Police_20_par_20_défaut"><text:span text:style-name="T5">L</text:span></text:span><text:span text:style-name="Police_20_par_20_défaut"><text:span text:style-name="T2">a direction n'a pas démenti, </text:span></text:span><text:span text:style-name="Police_20_par_20_défaut"><text:span text:style-name="T5">l</text:span></text:span><text:span text:style-name="Police_20_par_20_défaut"><text:span text:style-name="T2">a raison </text:span></text:span><text:span text:style-name="Police_20_par_20_défaut"><text:span text:style-name="T5">en </text:span></text:span><text:span text:style-name="Police_20_par_20_défaut"><text:span text:style-name="T2">étant que les trésoreries concernées <text:s/>sont devenues spécialisées et ont donc changé de famille de postes, d'où un reclassement. Dans le futur, AUZON/STE-FLORINE et MONTFAUCON pourraient aussi être concernées.</text:span></text:span></text:p>
      <text:p text:style-name="P34"><text:span text:style-name="Police_20_par_20_défaut"><text:span text:style-name="T9">Convaincus que l'opération de transfert des missions n'est qu'un prétexte </text:span></text:span><text:span text:style-name="Police_20_par_20_défaut"><text:span text:style-name="T10">à </text:span></text:span><text:span text:style-name="Police_20_par_20_défaut"><text:span text:style-name="T28">regrouper les postes comptables, </text:span></text:span><text:span text:style-name="Police_20_par_20_défaut"><text:span text:style-name="T9">à éloigner les usagers du service public et à supprimer des emplois, les élus </text:span></text:span><text:span text:style-name="Police_20_par_20_défaut"><text:span text:style-name="T9"><draw:frame draw:style-name="fr2" draw:name="images56" text:anchor-type="as-char" svg:y="-0.393cm" svg:width="1.388cm" style:rel-width="scale" svg:height="0.482cm" style:rel-height="scale" draw:z-index="6"><draw:image xlink:href="Pictures/10000000000000780000002ADEAC2379.jpg" xlink:type="simple" xlink:show="embed" xlink:actuate="onLoad"/></draw:frame></text:span></text:span><text:span text:style-name="Police_20_par_20_défaut"><text:span text:style-name="T9"> ont voté contre.</text:span></text:span></text:p>
      <text:p text:style-name="P31"><text:span text:style-name="T34"/></text:p>
      <text:p text:style-name="P31"><text:span text:style-name="T34">2°) POLE CONTROLE REVENUS/PATRIMOINE (PCRP)</text:span></text:p>
      <text:p text:style-name="P29">La directrice du pôle gestion fiscale présente le projet en énumérant les missions qui seront désormais dévolues au PCRP: contrôle de tous les DFE et infra DFE, totalité du CSP d'initiative <text:span text:style-name="T23">(Sirius, case K, bulletins orphelins notamment)</text:span>, ISF, droits de mutations à titre gratuit, contrôle des plus-values mobilières et immobilières, contrôle des prix et valeurs, surveillance du régime de faveurs des particuliers, rescrits, contentieux issu de toutes ces missions et relance amiables des déclarations de successions. Un copieux programme!</text:p>
      <text:p text:style-name="P30">Le CSP de régularisation <text:span text:style-name="T23">(relance amiable, relance des défaillants, listes montant/montant)</text:span> restera de la compétence du SIP qui assurera par ailleurs seul la campagne d'impôt sur le revenu. <text:span text:style-name="T23">En effet, si par le passé les agents de l'ex FIE et du PCRP apportaient leur contribution à la gestion de l'accueil par la prise en charge des dossiers dits « complexes » (en général les dossiers qui demandaient une analyse longue), permettant ainsi aux collègues du SIP de gérer le flux, il n'en sera plus. A cela </text:span><text:span text:style-name="T31">il faut </text:span><text:span text:style-name="T23">ajout</text:span><text:span text:style-name="T31">er</text:span><text:span text:style-name="T23"> le départ d'un contrôleur cellule CSP, auparavant mobilisé pour la campagne d'accueil, et le surcroît de travail généré par la fin du dispositif SCOOP en 2015; la gestion de la prochaine campagne déclarative promet  ! Et l</text:span><text:span text:style-name="T22">es collègues du SIP apprécieront!</text:span></text:p>
      <text:p text:style-name="P26">La date de création de ce pôle est fixée au 1er janvier 2016 avec un A+ à la tête d'une équipe de 8 agents: 3 cadres A issus de la FIE et du PCE LE PUY, 4 cadres B dont 2 issus des SIP <text:s/>du PUY et d'YSSINGEAUX , 1 issu de la FIE et 1 issu du PCE de BRIOUDE. 1 cadre C issu du SIE du PUY EN VELAY s'ajoute à l'équipe.</text:p>
      <text:p text:style-name="P27"><text:span text:style-name="Police_20_par_20_défaut"><text:span text:style-name="T2">Les représentants </text:span></text:span><text:span text:style-name="Police_20_par_20_défaut"><text:span text:style-name="T2"><draw:frame draw:style-name="fr2" draw:name="images57" text:anchor-type="as-char" svg:y="-0.48cm" svg:width="1.388cm" style:rel-width="scale" svg:height="0.482cm" style:rel-height="scale" draw:z-index="7"><draw:image xlink:href="Pictures/10000000000000780000002ADEAC2379.jpg" xlink:type="simple" xlink:show="embed" xlink:actuate="onLoad"/></draw:frame></text:span></text:span><text:span text:style-name="Police_20_par_20_défaut"><text:span text:style-name="T2"> </text:span></text:span><text:span text:style-name="Police_20_par_20_défaut"><text:span text:style-name="T2">ont fait part de plusieurs interrogations:</text:span></text:span></text:p>
      <text:p text:style-name="P26"><text:tab/>- positionnement du pôle? Réponse: sur le site de TERRASSON et sans travaux</text:p>
      <text:p text:style-name="P26"><text:tab/>- Taille de la structure: est-ce un schéma national? Réponse: non; il n'y a pas de notion de charges dans ces structures, les objectifs des anciennes structures se reportent naturellement sur la nouvelle.</text:p>
      <text:p text:style-name="P26"><text:tab/>- une période transitoire va s'installer entre le 1er janvier 2016 et le 1er septembre: est-ce que de s objectifs seront assignés durant ce temps? Réponse: du retard sera sûrement pris la 1 ère année pour les DFE mais s'agissant d'une période de contrôle triennale, le retard sera rattrapé les 2 années suivantes! </text:p>
      <text:p text:style-name="P26"><text:tab/>- fiches 3909 <text:span text:style-name="T42">(fiches de programmation en contrôle fiscal)</text:span>: aucun nombre n'a été fixé à ce jour.</text:p>
      <text:p text:style-name="P27"><text:span text:style-name="Police_20_par_20_défaut"><text:span text:style-name="T2">Les élus </text:span></text:span><text:span text:style-name="Police_20_par_20_défaut"><text:span text:style-name="T2"><draw:frame draw:style-name="fr2" draw:name="images58" text:anchor-type="as-char" svg:y="-0.422cm" svg:width="1.388cm" style:rel-width="scale" svg:height="0.482cm" style:rel-height="scale" draw:z-index="8"><draw:image xlink:href="Pictures/10000000000000780000002ADEAC2379.jpg" xlink:type="simple" xlink:show="embed" xlink:actuate="onLoad"/></draw:frame></text:span></text:span><text:span text:style-name="Police_20_par_20_défaut"><text:span text:style-name="T2"> ont également fait <text:s/>part de leur crainte d'une certaine perte de connaissances dans un service où la mutualisation des pratiques et des compétences est prônée. La réponse de la directrice du PGF fut qu'il restera toujours des équipes dédiées à l'intérieur du PGF. A leur question, elle a par ailleurs </text:span></text:span><text:soft-page-break/><text:span text:style-name="Police_20_par_20_défaut"><text:span text:style-name="T2">précisé que l'agent de <text:s/>catégorie C transféré du SIE du PUY assurera <text:s/>les mêmes tâches que dans son ancien service.</text:span></text:span></text:p>
      <text:p text:style-name="P33"><text:span text:style-name="Police_20_par_20_défaut"><text:span text:style-name="T25">Au final, il en ressort que la création de cette nouvelle structure s'effectue dans l'urgence et sans <text:s/></text:span></text:span><text:span text:style-name="Police_20_par_20_défaut"><text:span text:style-name="T26">concertation avec les futurs acteurs concernés, ceux-ci ayant été écartés des groupes de travail. On n'a fait qu'empiler les missions et les agents pour constituer ce pôle et répondre ainsi aux exigences de la DG. L'incertitude quant à la réalisation de la mission de contrôle des particuliers à la DGFIP est réelle, notamment au regard de la dilution des connaissances pour satisfaire à la sacro-sainte poly-compétence.</text:span></text:span></text:p>
      <text:p text:style-name="P27"><text:span text:style-name="Police_20_par_20_défaut"><text:span text:style-name="T11">A l'issue des débats, les représentants </text:span></text:span><text:span text:style-name="Police_20_par_20_défaut"><text:span text:style-name="T11"><draw:frame draw:style-name="fr2" draw:name="images59" text:anchor-type="as-char" svg:y="-0.393cm" svg:width="1.388cm" style:rel-width="scale" svg:height="0.482cm" style:rel-height="scale" draw:z-index="9"><draw:image xlink:href="Pictures/10000000000000780000002ADEAC2379.jpg" xlink:type="simple" xlink:show="embed" xlink:actuate="onLoad"/></draw:frame></text:span></text:span><text:span text:style-name="Police_20_par_20_défaut"><text:span text:style-name="T11"> ont voté contre la création du PCRP: les conditions de mise en place étant encore trop imprécises, son implantation concourant plutôt à une logique de réduction du maillage territorial du réseau.</text:span></text:span></text:p>
      <text:p text:style-name="P10"/>
      <text:p text:style-name="P10"/>
      <text:p text:style-name="P39"><text:span text:style-name="T43">3°) MODALITES TEMPS de TRAVAIL <text:s/>de l'EDR</text:span></text:p>
      <text:p text:style-name="P7"/>
      <text:p text:style-name="P44"><text:span text:style-name="Police_20_par_20_défaut"><text:span text:style-name="T2">A la demande des représentants </text:span></text:span><text:span text:style-name="Police_20_par_20_défaut"><text:span text:style-name="T2"><draw:frame draw:style-name="fr2" draw:name="images510" text:anchor-type="as-char" svg:y="-0.48cm" svg:width="1.388cm" style:rel-width="scale" svg:height="0.482cm" style:rel-height="scale" draw:z-index="10"><draw:image xlink:href="Pictures/10000000000000780000002ADEAC2379.jpg" xlink:type="simple" xlink:show="embed" xlink:actuate="onLoad"/></draw:frame></text:span></text:span><text:span text:style-name="Police_20_par_20_défaut"><text:span text:style-name="T2">, la direction communique le résultat de la consultation organisée auprès des membres de l'EDR après la réunion du 18 <text:s/>juin dernier. 7 voeux ont été exprimés dont 1 favorable aux horaires variables et 6 pour le forfait. La démonstration est donc faite que le régime des horaires variables n'intéresse pas la majorité </text:span></text:span><text:span text:style-name="Police_20_par_20_défaut"><text:span text:style-name="T24">de ces</text:span></text:span><text:span text:style-name="Police_20_par_20_défaut"><text:span text:style-name="T2"> collègues.</text:span></text:span></text:p>
      <text:p text:style-name="P11">La note de la direction générale du 14 août 2015 imposant sans discussions le régime des horaires variables, remet complètement en cause les modalités de temps de travail de l'EDR contre la volonté des personnels et sans tenir compte de leur spécificité. </text:p>
      <text:p text:style-name="P16"><text:span text:style-name="Police_20_par_20_défaut"><text:span text:style-name="T2">Les élus <text:s/></text:span></text:span><text:span text:style-name="Police_20_par_20_défaut"><text:span text:style-name="T2"><draw:frame draw:style-name="fr2" draw:name="images511" text:anchor-type="as-char" svg:y="-0.379cm" svg:width="1.388cm" style:rel-width="scale" svg:height="0.482cm" style:rel-height="scale" draw:z-index="11"><draw:image xlink:href="Pictures/10000000000000780000002ADEAC2379.jpg" xlink:type="simple" xlink:show="embed" xlink:actuate="onLoad"/></draw:frame></text:span></text:span><text:span text:style-name="Police_20_par_20_défaut"><text:span text:style-name="T2"> <text:s/>insistent sur l'incohérence de la note DG par rapport aux temps de trajets dans notre département rural, notamment lors de conditions hivernales. Ils s'interrogent également sur les modalités pratiques d'accès aux postes: est ce </text:span></text:span><text:span text:style-name="Police_20_par_20_défaut"><text:span text:style-name="T6">que </text:span></text:span><text:span text:style-name="Police_20_par_20_défaut"><text:span text:style-name="T2">chaque membre de l'EDR aura une clef pour accéder à son poste d'affectation afin de pouvoir effectuer son temps de travail comme tout autre agent, ou  est ce qu'il devra attendre l'ouverture des portes du poste (ou service)? Si une clef lui est attribuée, comment fait il pour la récupérer lors des changements d'affectation?</text:span></text:span></text:p>
      <text:p text:style-name="P44"><text:span text:style-name="Police_20_par_20_défaut"><text:span text:style-name="T2">Le délégué interrégional a été saisi par le directeur sur la difficulté d'application de cette note de service et souhaite que le prochain CODIR central revoit sa copie. En attendant une réponse de la direction générale, la direction locale en suspend son application </text:span></text:span><text:span text:style-name="Police_20_par_20_défaut"><text:span text:style-name="T24">jusqu'au 1er octobre.</text:span></text:span></text:p>
      <text:p text:style-name="P18"><text:span text:style-name="Police_20_par_20_défaut"><text:span text:style-name="T3">Les élus </text:span></text:span><text:span text:style-name="Police_20_par_20_défaut"><text:span text:style-name="T3"><draw:frame draw:style-name="fr2" draw:name="images1" text:anchor-type="as-char" svg:y="-0.379cm" svg:width="1.388cm" style:rel-width="scale" svg:height="0.482cm" style:rel-height="scale" draw:z-index="17"><draw:image xlink:href="Pictures/10000000000000780000002ADEAC2379.jpg" xlink:type="simple" xlink:show="embed" xlink:actuate="onLoad"/></draw:frame></text:span></text:span><text:span text:style-name="Police_20_par_20_défaut"><text:span text:style-name="T3"> resteront vigilants sur ce point.</text:span></text:span></text:p>
      <text:p text:style-name="P8"/>
      <text:p text:style-name="P8"/>
      <text:p text:style-name="P16"><text:span text:style-name="Police_20_par_20_défaut"><text:span text:style-name="T14">4°) </text:span></text:span><text:span text:style-name="Police_20_par_20_défaut"><text:span text:style-name="T15">POINT SUR L'APPRENTISSAGE à la DDFIP</text:span></text:span></text:p>
      <text:p text:style-name="P15"/>
      <text:p text:style-name="P38">Le département va donc accueillir un apprenti <text:span text:style-name="T30">de droit privé</text:span><text:span text:style-name="T41"> </text:span><text:span text:style-name="T21">r</text:span>ecruté niveau bac +2 afin de préparer en alternance pendant 2 ans un diplôme de comptabilité et de gestion (DCG) en partenariat avec le lycée "la Chartreuse". La formation pratique débutera le 1er octobre à la trésorerie du PUY VILLE avec un adjoint comme maître d'apprentissage.</text:p>
      <text:p text:style-name="P16"><text:span text:style-name="Police_20_par_20_défaut"><text:span text:style-name="T2">A la demande répétée de </text:span></text:span><text:span text:style-name="Police_20_par_20_défaut"><text:span text:style-name="T2"><draw:frame draw:style-name="fr2" draw:name="images512" text:anchor-type="as-char" svg:y="-0.353cm" svg:width="1.388cm" style:rel-width="scale" svg:height="0.482cm" style:rel-height="scale" draw:z-index="12"><draw:image xlink:href="Pictures/10000000000000780000002ADEAC2379.jpg" xlink:type="simple" xlink:show="embed" xlink:actuate="onLoad"/></draw:frame></text:span></text:span><text:span text:style-name="Police_20_par_20_défaut"><text:span text:style-name="T2">, la direction précise à plusieurs reprises qu'il s'agit d'un dispositif de formation et non pas de recrutement: aucun emploi n'est prévu à l'issue du dispositif.</text:span></text:span></text:p>
      <text:p text:style-name="P16"><text:span text:style-name="Police_20_par_20_défaut"><text:span text:style-name="T2"/></text:span></text:p>
      <text:p text:style-name="P16"><text:span text:style-name="Police_20_par_20_défaut"><text:span text:style-name="T9">Les élus </text:span></text:span><text:span text:style-name="Police_20_par_20_défaut"><text:span text:style-name="T9"><draw:frame draw:style-name="fr2" draw:name="images513" text:anchor-type="as-char" svg:y="-0.379cm" svg:width="1.388cm" style:rel-width="scale" svg:height="0.482cm" style:rel-height="scale" draw:z-index="13"><draw:image xlink:href="Pictures/10000000000000780000002ADEAC2379.jpg" xlink:type="simple" xlink:show="embed" xlink:actuate="onLoad"/></draw:frame></text:span></text:span><text:span text:style-name="Police_20_par_20_défaut"><text:span text:style-name="T9"> </text:span></text:span><text:span text:style-name="Police_20_par_20_défaut"><text:span text:style-name="T9">votent contre et </text:span></text:span><text:span text:style-name="Police_20_par_20_défaut"><text:span text:style-name="T9">rappellent leurs revendications: maintien du statut et du recrutement par concours!</text:span></text:span></text:p>
      <text:p text:style-name="P15"/>
      <text:p text:style-name="P15"/>
      <text:p text:style-name="P8">5°) QUESTIONS DIVERSES</text:p>
      <text:p text:style-name="P10"/>
      <text:p text:style-name="P10">- <text:span text:style-name="T33">Campagne impôt sur le revenu</text:span>: le bilan a été adressé la semaine dernière aux chefs de service: il fait ressortir un accueil physique en baisse de 20% sut toutes les structures et un accueil téléphonique en hausse de 6%.</text:p>
      <text:p text:style-name="P41"><text:span text:style-name="T32">La directrice du pôle GF a ensuite souligné la réussite globalement satisfaisante de la campagne de saisie au niveau départemental, en insistant néanmoins sur le fait que le SIP du Puy n'avait pas atteint la cible fixée. </text:span></text:p>
      <text:p text:style-name="P41"><text:span text:style-name="T32">Les élus FO ont à ce titre exposé les difficultés rencontrées par ce service, notamment en terme de personnel. La directrice a balayé cette remarque en relevant que le SIP avait été généreusement abondé d'auxiliaires pour cette campagne ! Pour rappel, le SIP a reçu cette année le renfort de 6 </text:span><text:soft-page-break/><text:span text:style-name="T32">auxiliaires (contre 5 en 2014), alors que dans le même temps il a dû composer avec 3 contrôleurs et 1 agent en moins : de quoi de se plaint-on alors ?! </text:span></text:p>
      <text:p text:style-name="P42">Il est évident que pour les élus FO DGFIP cette mise en accusation est tout simplement honteuse et inacceptable, et qu'une fois de plus il est reproché aux agents les conséquences évidentes d'une politique de réduction du nombre de fonctionnaires dont ils ne sont pas responsables, mais, rappelons-le, victimes ! </text:p>
      <text:p text:style-name="P16"><text:span text:style-name="Police_20_par_20_défaut"><text:span text:style-name="T1"/></text:span></text:p>
      <text:p text:style-name="P16"><text:span text:style-name="Police_20_par_20_défaut"><text:span text:style-name="T1">- les élus </text:span></text:span><text:span text:style-name="Police_20_par_20_défaut"><text:span text:style-name="T1"><draw:frame draw:style-name="fr2" draw:name="images514" text:anchor-type="as-char" svg:y="-0.367cm" svg:width="1.388cm" style:rel-width="scale" svg:height="0.482cm" style:rel-height="scale" draw:z-index="14"><draw:image xlink:href="Pictures/10000000000000780000002ADEAC2379.jpg" xlink:type="simple" xlink:show="embed" xlink:actuate="onLoad"/></draw:frame></text:span></text:span><text:span text:style-name="Police_20_par_20_défaut"><text:span text:style-name="T1"> ont fait part des difficultés de mise en place des </text:span></text:span><text:span text:style-name="Police_20_par_20_défaut"><text:span text:style-name="T12">dégagements à la Poste</text:span></text:span><text:span text:style-name="Police_20_par_20_défaut"><text:span text:style-name="T1">. La direction est consciente des problèmes. Elle précise que les craintes des collègues sur le non-recomptage lors des remises à la Poste sont infondées: en cas d'erreur, il s'agira d'une responsabilité de la DDFIP: dont acte!...</text:span></text:span></text:p>
      <text:p text:style-name="P37"/>
      <text:p text:style-name="P37">- Ils ont également questionné la direction sur <text:span text:style-name="T33">la situation actuelle du budget local</text:span>: au 31/08/2015, 86% des AE et 69% des CP ont été consommés. Comme l'année dernière, un abondement spécifique va être sollicité à hauteur de 150 à 180 000 €. Nous serons donc encore <text:span text:style-name="T22">plus que les années précédentes</text:span><text:span text:style-name="T39"> </text:span>en situation de cessation de paiement!</text:p>
      <text:p text:style-name="P10"/>
      <text:p text:style-name="P10"/>
      <text:p text:style-name="P10"/>
      <text:p text:style-name="P10"/>
      <text:p text:style-name="P10"/>
      <text:p text:style-name="P16"><text:span text:style-name="Police_20_par_20_défaut"><text:span text:style-name="T1">Les représentants </text:span></text:span><text:span text:style-name="Police_20_par_20_défaut"><text:span text:style-name="T1">: </text:span></text:span><text:span text:style-name="Police_20_par_20_défaut"><text:span text:style-name="T8"><text:s/>Jocelyne LIMAGNE , Robert GAGNE, </text:span></text:span><text:span text:style-name="Police_20_par_20_défaut"><text:span text:style-name="T8">Philippe SAGNARD <text:s/>- titulaires, </text:span></text:span><text:span text:style-name="Police_20_par_20_défaut"><text:span text:style-name="T8">Julie</text:span></text:span><text:span text:style-name="Police_20_par_20_défaut"><text:span text:style-name="T8">n JOBLET</text:span></text:span><text:span text:style-name="Police_20_par_20_défaut"><text:span text:style-name="T8">, Karine VEYSSEYRE, Nathalie PORTAL, suppléants.</text:span></text:span></text:p>
      <text:p text:style-name="P13"/>
      <text:p text:style-name="P19"><text:span text:style-name="Police_20_par_20_défaut"><text:span text:style-name="T16"><text:s text:c="7"/></text:span></text:span><text:span text:style-name="Police_20_par_20_défaut"><text:span text:style-name="T17">BULLETIN D'ADHESION</text:span></text:span></text:p>
      <text:p text:style-name="P19"><text:span text:style-name="Police_20_par_20_défaut"><text:span text:style-name="T17"><text:tab/><text:tab/></text:span></text:span><text:span text:style-name="Police_20_par_20_défaut"><text:span text:style-name="T18">(À renvoyer à Robert GAGNE, Trésorerie du PUY VILLE ou à <text:s/></text:span></text:span><text:span text:style-name="Police_20_par_20_défaut"><text:span text:style-name="T19">Jocelyne LIMAGNE</text:span></text:span><text:span text:style-name="Police_20_par_20_défaut"><text:span text:style-name="T18">, C des F P du Puy)</text:span></text:span></text:p>
      <text:p text:style-name="P21">NOM :</text:p>
      <text:p text:style-name="P21">PRENOM :<text:tab/></text:p>
      <text:p text:style-name="P21">GRADE :<text:tab/></text:p>
      <text:p text:style-name="P21">AFFECTATION :</text:p>
      <text:p text:style-name="P21">Déclare vouloir adhérer au Syndicat FORCE OUVRIERE DGFiP</text:p>
      <text:p text:style-name="P21">Fait à<text:tab/><text:tab/> <text:s text:c="18"/>, le<text:tab/> <text:s text:c="23"/>signature</text:p>
      <text:p text:style-name="P21"/>
      <text:p text:style-name="Standard"><text:span text:style-name="Police_20_par_20_défaut"><text:span text:style-name="T18">66</text:span></text:span><text:span text:style-name="Police_20_par_20_défaut"><text:span text:style-name="T20"> % de la cotisation syndicale est déductible du montant de l'impôt sur le reven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size="12pt" fo:font-style="italic" fo:font-weight="bold" style:font-size-asian="12pt" style:font-style-asian="italic" style:font-weight-asian="bold" style:font-name-complex="Arial"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size="12pt" style:font-size-asian="12pt" style:font-name-complex="Arial"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weight="bold"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weight="bold"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2pt" style:font-size-asian="12pt" style:font-name-complex="Arial"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size="12pt" style:font-size-asian="12pt" style:font-name-complex="Arial" fo:hyphenate="false"/>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hyphenation-ladder-count="no-limit" fo:text-indent="0cm" style:auto-text-indent="false">
        <style:tab-stops/>
      </style:paragraph-properties>
      <style:text-properties style:font-name="Arial" fo:font-size="12pt" style:font-size-asian="12pt" style:font-name-complex="Arial"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size="12pt" style:font-size-asian="12pt" style:font-name-complex="Arial" fo:hyphenate="false"/>
    </style:style>
    <style:style style:name="Corps_20_de_20_texte_20_3" style:display-name="Corps de texte 3" style:family="paragraph" style:parent-style-name="Standard">
      <style:paragraph-properties fo:hyphenation-ladder-count="no-limit"/>
      <style:text-properties style:font-name="Arial" fo:font-size="12pt" fo:font-style="italic" style:font-size-asian="12pt" style:font-style-asian="italic" style:font-name-complex="Arial"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Corps_20_de_20_texte_20_2" style:display-name="WW-Corps de texte 2" style:family="paragraph" style:parent-style-name="Standard">
      <style:paragraph-properties fo:text-align="justify" style:justify-single-word="false" fo:hyphenation-ladder-count="no-limit"/>
      <style:text-properties fo:hyphenate="false"/>
    </style:style>
    <style:style style:name="Police_20_par_20_défaut" style:display-name="Police par défaut" style:family="text"/>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rial"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Arial"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yndicat National</dc:title>
    <meta:initial-creator>Jean Pierre</meta:initial-creator>
    <meta:creation-date>2014-04-28T09:21:00Z</meta:creation-date>
    <dc:date>2015-09-14T14:26:00.58</dc:date>
    <meta:print-date>2015-09-14T14:21:27.27</meta:print-date>
    <meta:editing-cycles>45</meta:editing-cycles>
    <meta:editing-duration>PT36M19S</meta:editing-duration>
    <meta:document-statistic meta:table-count="0" meta:image-count="16" meta:object-count="1" meta:page-count="4" meta:paragraph-count="68" meta:word-count="2027" meta:character-count="12462" meta:non-whitespace-character-count="10389"/>
    <meta:user-defined meta:name="Info 1"/>
    <meta:user-defined meta:name="Info 2"/>
    <meta:user-defined meta:name="Info 3"/>
    <meta:user-defined meta:name="Info 4"/>
    <meta:template xlink:type="simple" xlink:actuate="onRequest" xlink:title="" xlink:href="Normal"/>
  </office:meta>
</office:document-meta>
</file>