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4D3000008F31663123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Myriad Pro" svg:font-family="'Myriad Pro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fo:font-weight="bold" officeooo:rsid="00484a9e" officeooo:paragraph-rsid="0068d52c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fo:font-weight="normal" officeooo:rsid="0031a65d" officeooo:paragraph-rsid="0068d52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0000" fo:font-size="9pt" fo:font-style="italic" fo:font-weight="bold" style:font-size-asian="9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fo:font-size="9pt" fo:language="es" fo:country="ES" fo:font-style="italic" fo:font-weight="bold" style:font-size-asian="9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9pt" fo:language="es" fo:country="ES" fo:font-weight="bold" style:font-size-asian="9pt" style:font-weight-asian="bold"/>
    </style:style>
    <style:style style:name="P8" style:family="paragraph" style:parent-style-name="Standard">
      <style:text-properties style:font-name="Garamond" fo:font-size="11pt" fo:language="es" fo:country="ES" fo:font-weight="bold" style:font-size-asian="11pt" style:font-weight-asian="bold" style:font-name-complex="Garamon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303926" officeooo:paragraph-rsid="005de1b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rsid="00303926" officeooo:paragraph-rsid="00303926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46422a" officeooo:paragraph-rsid="0046422a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paragraph-properties fo:margin-left="12.488cm" fo:margin-right="0cm" fo:text-align="center" style:justify-single-word="false" fo:text-indent="-12.488cm" style:auto-text-indent="false">
        <style:tab-stops/>
      </style:paragraph-properties>
      <style:text-properties style:font-name="Garamond" fo:font-size="11pt" fo:language="es" fo:country="ES" style:font-name-asian="Garamond" style:font-size-asian="11pt" style:font-name-complex="Garamond"/>
    </style:style>
    <style:style style:name="P16" style:family="paragraph" style:parent-style-name="Standard">
      <style:paragraph-properties fo:text-align="center" style:justify-single-word="false" fo:padding="0cm" fo:border="0.51pt solid #000000" style:shadow="none"/>
      <style:text-properties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margin-left="0.3cm" fo:margin-right="0cm" fo:text-indent="0cm" style:auto-text-indent="false" fo:padding="0cm" fo:border="0.51pt solid #000000" style:shadow="none"/>
    </style:style>
    <style:style style:name="P18" style:family="paragraph" style:parent-style-name="Standard">
      <style:paragraph-properties fo:margin-left="0.3cm" fo:margin-right="0cm" fo:text-indent="0cm" style:auto-text-indent="false" fo:padding="0cm" fo:border="0.51pt solid #000000" style:shadow="none"/>
      <style:text-properties style:font-name="Comic Sans MS" fo:font-size="10pt" style:font-size-asian="10pt" style:font-name-complex="Comic Sans MS" style:font-size-complex="10pt"/>
    </style:style>
    <style:style style:name="P19" style:family="paragraph" style:parent-style-name="Standard">
      <style:paragraph-properties fo:margin-left="0.3cm" fo:margin-right="0cm" fo:text-indent="0cm" style:auto-text-indent="false" fo:padding="0cm" fo:border="0.51pt solid #000000" style:shadow="none"/>
      <style:text-properties style:font-name="Comic Sans MS" fo:font-size="10pt" officeooo:paragraph-rsid="00771e81" style:font-size-asian="10pt" style:font-name-complex="Comic Sans MS" style:font-size-complex="10pt"/>
    </style:style>
    <style:style style:name="P2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officeooo:rsid="0031a65d" officeooo:paragraph-rsid="00418d08" style:font-size-asian="10pt" style:font-style-asian="normal" style:font-name-complex="Arial" style:font-size-complex="10pt" style:font-style-complex="normal"/>
    </style:style>
    <style:style style:name="P2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officeooo:rsid="0031a65d" officeooo:paragraph-rsid="0031a65d" style:font-size-asian="10pt" style:font-style-asian="normal" style:font-name-complex="Arial" style:font-size-complex="10pt" style:font-style-complex="normal"/>
    </style:style>
    <style:style style:name="P2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officeooo:paragraph-rsid="0031a65d" style:font-size-asian="10pt" style:font-style-asian="normal" style:font-name-complex="Arial" style:font-size-complex="10pt" style:font-style-complex="normal"/>
    </style:style>
    <style:style style:name="P2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fo:font-weight="normal" officeooo:paragraph-rsid="00418d0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fo:font-weight="normal" officeooo:rsid="0031a65d" officeooo:paragraph-rsid="00418d0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fo:font-weight="normal" officeooo:rsid="0031a65d" officeooo:paragraph-rsid="0042a68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fo:font-weight="normal" officeooo:rsid="0043352c" officeooo:paragraph-rsid="0043352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fo:font-weight="normal" officeooo:rsid="0042a689" officeooo:paragraph-rsid="004450c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fo:font-weight="normal" officeooo:rsid="005100e6" officeooo:paragraph-rsid="004450c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fo:font-weight="normal" officeooo:rsid="005100e6" officeooo:paragraph-rsid="0051a8b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fo:font-weight="bold" officeooo:rsid="0051a8bb" officeooo:paragraph-rsid="0068d52c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style="normal" fo:font-weight="bold" officeooo:rsid="00484a9e" officeooo:paragraph-rsid="0068d52c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paragraph-rsid="00418d08" style:font-size-asian="10pt" style:font-name-complex="Arial" style:font-size-complex="10pt"/>
    </style:style>
    <style:style style:name="P3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paragraph-rsid="006ac7a9" style:font-size-asian="10pt" style:font-name-complex="Arial" style:font-size-complex="10pt"/>
    </style:style>
    <style:style style:name="P3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rsid="00066704" officeooo:paragraph-rsid="00477fa1" style:font-size-asian="10pt" style:font-name-complex="Arial" style:font-size-complex="10pt"/>
    </style:style>
    <style:style style:name="P3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rsid="0054bd39" officeooo:paragraph-rsid="0054bd39" style:font-size-asian="10pt" style:font-name-complex="Arial" style:font-size-complex="10pt"/>
    </style:style>
    <style:style style:name="P3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rsid="006c6ae7" officeooo:paragraph-rsid="0054bd39" style:font-size-asian="10pt" style:font-name-complex="Arial" style:font-size-complex="10pt"/>
    </style:style>
    <style:style style:name="P3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rsid="00578eed" officeooo:paragraph-rsid="00578eed" style:font-size-asian="10pt" style:font-name-complex="Arial" style:font-size-complex="10pt"/>
    </style:style>
    <style:style style:name="P3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rsid="00073867" officeooo:paragraph-rsid="00418d08" style:font-size-asian="10pt" style:font-name-complex="Arial" style:font-size-complex="10pt"/>
    </style:style>
    <style:style style:name="P3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rsid="00598a2b" officeooo:paragraph-rsid="005aea0b" style:font-size-asian="10pt" style:font-name-complex="Arial" style:font-size-complex="10pt"/>
    </style:style>
    <style:style style:name="P4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rsid="005aea0b" officeooo:paragraph-rsid="005aea0b" style:font-size-asian="10pt" style:font-name-complex="Arial" style:font-size-complex="10pt"/>
    </style:style>
    <style:style style:name="P4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weight="bold" officeooo:paragraph-rsid="004b43d1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fo:font-weight="bold" officeooo:rsid="00073867" officeooo:paragraph-rsid="004b43d1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font-size="10pt" officeooo:paragraph-rsid="0043352c" style:font-size-asian="10pt" style:font-size-complex="10pt"/>
    </style:style>
    <style:style style:name="P4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font-size="10pt" officeooo:paragraph-rsid="004450cb" style:font-size-asian="10pt" style:font-size-complex="10pt"/>
    </style:style>
    <style:style style:name="P4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font-size="10pt" officeooo:paragraph-rsid="0051a8bb" style:font-size-asian="10pt" style:font-size-complex="10pt"/>
    </style:style>
    <style:style style:name="P46" style:family="paragraph" style:parent-style-name="Standard">
      <style:paragraph-properties fo:margin-left="0.3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.3cm" fo:margin-right="0cm" fo:text-indent="0cm" style:auto-text-indent="false"/>
      <style:text-properties officeooo:paragraph-rsid="00771e81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aramond" fo:font-size="14pt" fo:font-weight="bold" style:font-size-asian="14pt" style:font-weight-asian="bold" style:font-name-complex="Garamond"/>
    </style:style>
    <style:style style:name="P49" style:family="paragraph" style:parent-style-name="Heading_20_5">
      <style:paragraph-properties fo:text-align="center" style:justify-single-word="false"/>
      <style:text-properties fo:font-size="11pt" style:font-size-asian="11pt"/>
    </style:style>
    <style:style style:name="T1" style:family="text">
      <style:text-properties style:font-name="Garamond" fo:font-size="11pt" fo:font-weight="bold" style:font-size-asian="11pt" style:font-weight-asian="bold" style:font-name-complex="Garamond"/>
    </style:style>
    <style:style style:name="T2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84a9e" style:font-weight-asian="bold" style:font-weight-complex="bold"/>
    </style:style>
    <style:style style:name="T9" style:family="text">
      <style:text-properties fo:font-weight="bold" officeooo:rsid="00418d08" style:font-weight-asian="bold" style:font-weight-complex="bold"/>
    </style:style>
    <style:style style:name="T10" style:family="text">
      <style:text-properties fo:font-weight="bold" officeooo:rsid="0031a65d" style:font-weight-asian="bold" style:font-weight-complex="bold"/>
    </style:style>
    <style:style style:name="T11" style:family="text">
      <style:text-properties fo:font-weight="bold" officeooo:rsid="004fc5c1" style:font-weight-asian="bold" style:font-weight-complex="bold"/>
    </style:style>
    <style:style style:name="T12" style:family="text">
      <style:text-properties fo:font-weight="bold" officeooo:rsid="005de1b8" style:font-weight-asian="bold" style:font-weight-complex="bold"/>
    </style:style>
    <style:style style:name="T13" style:family="text">
      <style:text-properties fo:font-weight="bold" officeooo:rsid="0053a589" style:font-weight-asian="bold" style:font-weight-complex="bold"/>
    </style:style>
    <style:style style:name="T14" style:family="text">
      <style:text-properties fo:font-weight="bold" officeooo:rsid="00418d08"/>
    </style:style>
    <style:style style:name="T15" style:family="text">
      <style:text-properties fo:font-weight="bold" officeooo:rsid="00484a9e"/>
    </style:style>
    <style:style style:name="T16" style:family="text">
      <style:text-properties fo:font-weight="bold" officeooo:rsid="004fc5c1"/>
    </style:style>
    <style:style style:name="T17" style:family="text">
      <style:text-properties fo:font-weight="bold" officeooo:rsid="005de1b8"/>
    </style:style>
    <style:style style:name="T18" style:family="text">
      <style:text-properties style:font-name="Arial" fo:font-style="normal" fo:font-weight="normal" officeooo:rsid="0031a65d" style:font-style-asian="normal" style:font-weight-asian="normal" style:font-name-complex="Arial" style:font-style-complex="normal" style:font-weight-complex="normal"/>
    </style:style>
    <style:style style:name="T19" style:family="text">
      <style:text-properties style:font-name="Arial" fo:font-style="normal" fo:font-weight="normal" officeooo:rsid="00418d08" style:font-style-asian="normal" style:font-weight-asian="normal" style:font-name-complex="Arial" style:font-style-complex="normal" style:font-weight-complex="normal"/>
    </style:style>
    <style:style style:name="T20" style:family="text">
      <style:text-properties style:font-name="Arial" fo:font-style="normal" fo:font-weight="normal" officeooo:rsid="0043352c" style:font-style-asian="normal" style:font-weight-asian="normal" style:font-name-complex="Arial" style:font-style-complex="normal" style:font-weight-complex="normal"/>
    </style:style>
    <style:style style:name="T21" style:family="text">
      <style:text-properties style:font-name="Arial" fo:font-style="normal" fo:font-weight="normal" officeooo:rsid="0042a689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="Arial" fo:font-style="normal" fo:font-weight="normal" officeooo:rsid="004b43d1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Arial" fo:font-style="normal" fo:font-weight="normal" officeooo:rsid="004fc5c1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fo:font-weight="normal" officeooo:rsid="004fe899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font-style="normal" fo:font-weight="normal" officeooo:rsid="005100e6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Arial" fo:font-style="normal" fo:font-weight="normal" officeooo:rsid="0051a8bb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font-style="normal" fo:font-weight="normal" officeooo:rsid="00578eed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Arial" fo:font-style="normal" fo:font-weight="normal" officeooo:rsid="005fca23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font-style="normal" fo:font-weight="normal" officeooo:rsid="0060f70c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tyle="normal" fo:font-weight="normal" officeooo:rsid="0061d831" style:font-style-asian="normal" style:font-weight-asian="normal" style:font-name-complex="Arial" style:font-style-complex="normal" style:font-weight-complex="normal"/>
    </style:style>
    <style:style style:name="T31" style:family="text">
      <style:text-properties style:font-name="Arial" fo:font-style="normal" fo:font-weight="normal" officeooo:rsid="0063028a" style:font-style-asian="normal" style:font-weight-asian="normal" style:font-name-complex="Arial" style:font-style-complex="normal" style:font-weight-complex="normal"/>
    </style:style>
    <style:style style:name="T32" style:family="text">
      <style:text-properties style:font-name="Arial" fo:font-style="normal" fo:font-weight="normal" officeooo:rsid="00639ad5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="Arial" fo:font-style="normal" fo:font-weight="normal" officeooo:rsid="006444b1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Arial" fo:font-style="normal" fo:font-weight="normal" officeooo:rsid="0064fc52" style:font-style-asian="normal" style:font-weight-asian="normal" style:font-name-complex="Arial" style:font-style-complex="normal" style:font-weight-complex="normal"/>
    </style:style>
    <style:style style:name="T35" style:family="text">
      <style:text-properties style:font-name="Arial" fo:font-style="normal" fo:font-weight="normal" officeooo:rsid="0066b231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Arial" fo:font-style="normal" fo:font-weight="normal" officeooo:rsid="00677d55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Arial" fo:font-style="normal" fo:font-weight="normal" officeooo:rsid="0079dc61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418d08"/>
    </style:style>
    <style:style style:name="T40" style:family="text">
      <style:text-properties officeooo:rsid="00303926"/>
    </style:style>
    <style:style style:name="T41" style:family="text">
      <style:text-properties officeooo:rsid="0005996b"/>
    </style:style>
    <style:style style:name="T42" style:family="text">
      <style:text-properties officeooo:rsid="0005a86f"/>
    </style:style>
    <style:style style:name="T43" style:family="text">
      <style:text-properties officeooo:rsid="00437bfe"/>
    </style:style>
    <style:style style:name="T44" style:family="text">
      <style:text-properties officeooo:rsid="004450cb"/>
    </style:style>
    <style:style style:name="T45" style:family="text">
      <style:text-properties officeooo:rsid="00477fa1"/>
    </style:style>
    <style:style style:name="T46" style:family="text">
      <style:text-properties fo:font-style="normal" officeooo:rsid="00484a9e" style:font-style-asian="normal" style:font-style-complex="normal"/>
    </style:style>
    <style:style style:name="T47" style:family="text">
      <style:text-properties fo:font-style="normal" officeooo:rsid="0031a65d" style:font-style-asian="normal" style:font-style-complex="normal"/>
    </style:style>
    <style:style style:name="T48" style:family="text">
      <style:text-properties fo:font-style="normal" officeooo:rsid="004b43d1" style:font-style-asian="normal" style:font-style-complex="normal"/>
    </style:style>
    <style:style style:name="T49" style:family="text">
      <style:text-properties fo:font-style="normal" officeooo:rsid="004bee76" style:font-style-asian="normal" style:font-style-complex="normal"/>
    </style:style>
    <style:style style:name="T50" style:family="text">
      <style:text-properties fo:font-style="normal" officeooo:rsid="00578eed" style:font-style-asian="normal" style:font-style-complex="normal"/>
    </style:style>
    <style:style style:name="T51" style:family="text">
      <style:text-properties officeooo:rsid="0051a8bb"/>
    </style:style>
    <style:style style:name="T52" style:family="text">
      <style:text-properties officeooo:rsid="0051f9e6"/>
    </style:style>
    <style:style style:name="T53" style:family="text">
      <style:text-properties officeooo:rsid="005646bd"/>
    </style:style>
    <style:style style:name="T54" style:family="text">
      <style:text-properties officeooo:rsid="005aea0b"/>
    </style:style>
    <style:style style:name="T55" style:family="text">
      <style:text-properties officeooo:rsid="005c0e4d"/>
    </style:style>
    <style:style style:name="T56" style:family="text">
      <style:text-properties officeooo:rsid="004db1a2"/>
    </style:style>
    <style:style style:name="T57" style:family="text">
      <style:text-properties officeooo:rsid="005de1b8"/>
    </style:style>
    <style:style style:name="T58" style:family="text">
      <style:text-properties officeooo:rsid="0068d52c"/>
    </style:style>
    <style:style style:name="T59" style:family="text">
      <style:text-properties officeooo:rsid="0069277c"/>
    </style:style>
    <style:style style:name="T60" style:family="text">
      <style:text-properties officeooo:rsid="006a2d2d"/>
    </style:style>
    <style:style style:name="T61" style:family="text">
      <style:text-properties officeooo:rsid="006c3a8a"/>
    </style:style>
    <style:style style:name="T62" style:family="text">
      <style:text-properties officeooo:rsid="006c6ae7"/>
    </style:style>
    <style:style style:name="T63" style:family="text">
      <style:text-properties officeooo:rsid="006f48ef"/>
    </style:style>
    <style:style style:name="T64" style:family="text">
      <style:text-properties officeooo:rsid="00707daa"/>
    </style:style>
    <style:style style:name="T65" style:family="text">
      <style:text-properties officeooo:rsid="00717194"/>
    </style:style>
    <style:style style:name="T66" style:family="text">
      <style:text-properties officeooo:rsid="0072975b"/>
    </style:style>
    <style:style style:name="T67" style:family="text">
      <style:text-properties officeooo:rsid="0072dccb"/>
    </style:style>
    <style:style style:name="T68" style:family="text">
      <style:text-properties officeooo:rsid="0074d3b9"/>
    </style:style>
    <style:style style:name="T69" style:family="text">
      <style:text-properties officeooo:rsid="00792447"/>
    </style:style>
    <style:style style:name="T70" style:family="text">
      <style:text-properties officeooo:rsid="007a107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Standard"><draw:frame draw:style-name="fr2" draw:name="images1" text:anchor-type="paragraph" svg:x="0.686cm" svg:y="0.392cm" svg:width="5.893cm" svg:height="2.612cm" draw:z-index="1"><draw:image xlink:href="Pictures/20000009000014D3000008F316631238.svm" xlink:type="simple" xlink:show="embed" xlink:actuate="onLoad"/></draw:frame><draw:frame draw:style-name="fr1" draw:name="Cadre1" text:anchor-type="paragraph" svg:x="8.37cm" svg:y="0.358cm" svg:width="10.582cm" style:rel-width="scale" svg:height="2.976cm" style:rel-height="scale" draw:z-index="0"><draw:text-box><text:p text:style-name="P1">Syndicat National de la DGFIP-FORCE OUVRIERE</text:p><text:p text:style-name="P4">Section de la Haute Loire</text:p><text:p text:style-name="P5">17, rue des Moulins – BP351</text:p><text:p text:style-name="P6">43012 LE PUY EN VELAY CEDEX</text:p><text:p text:style-name="P7">fo.ddfip43@dgfip.finances.gouv.fr</text:p><text:p text:style-name="P49">Site local  : http://www.fo-dgfip-sd.fr/043/</text:p><text:p text:style-name="P6"/><text:p text:style-name="P6"/></draw:text-box></draw:frame><text:span text:style-name="Police_20_par_20_défaut"><text:span text:style-name="T1"><text:tab/></text:span></text:span></text:p>
      <text:p text:style-name="P8"/>
      <text:p text:style-name="P15"><text:s text:c="37"/></text:p>
      <text:p text:style-name="P15"/>
      <text:p text:style-name="P15"/>
      <text:p text:style-name="P15"/>
      <text:p text:style-name="P15"><text:s/></text:p>
      <text:p text:style-name="Heading_20_1"/>
      <text:p text:style-name="P14"/>
      <text:p text:style-name="P16">Compte rendu <text:span text:style-name="T39">du CDAS du 27 mars 2018</text:span></text:p>
      <text:p text:style-name="P9"/>
      <text:p text:style-name="P10"><text:span text:style-name="T56">Le Comité départemental de l’action sociale (CDAS) était convoqué ce jour afin d’aborder les points suivants</text:span> :</text:p>
      <text:p text:style-name="P11"/>
      <text:p text:style-name="P11">1 – <text:span text:style-name="T39">Approbation du procès verbal de la réunion du 16 octobre 2017</text:span></text:p>
      <text:p text:style-name="P11">2 – <text:span text:style-name="T39">Compte rendu d’activité 2017</text:span>;</text:p>
      <text:p text:style-name="P11">3 – <text:span text:style-name="T39">Orientation 2018</text:span> :</text:p>
      <text:p text:style-name="P11">4 – <text:span text:style-name="T39">Crédits d’actions locales 2018</text:span>.</text:p>
      <text:p text:style-name="P12">5 <text:span text:style-name="T40">– Informations</text:span> et questions diverses.</text:p>
      <text:p text:style-name="P12"/>
      <text:p text:style-name="P13"/>
      <text:p text:style-name="P20"><text:span text:style-name="T15">1</text:span><text:span text:style-name="T6"> – </text:span><text:span text:style-name="T14">Approbation du procès verbal</text:span><text:span text:style-name="T17"> </text:span><text:span text:style-name="T14">de la réunion du 1</text:span><text:span text:style-name="T16">6</text:span><text:span text:style-name="T14"> octobre 201</text:span><text:span text:style-name="T16">7</text:span><text:span text:style-name="T6"> </text:span></text:p>
      <text:p text:style-name="P21">Les représentants du personnel <text:span text:style-name="T57">l’approuvent à l’unanimité.</text:span></text:p>
      <text:p text:style-name="P22"/>
      <text:p text:style-name="P23"><text:span text:style-name="T8">2 </text:span><text:span text:style-name="T10">– </text:span><text:span text:style-name="T9">Compte rendu </text:span><text:span text:style-name="T12">d’</text:span><text:span text:style-name="T9">activité 201</text:span><text:span text:style-name="T11">7</text:span><text:span text:style-name="T9">.</text:span></text:p>
      <text:p text:style-name="P24"/>
      <text:p text:style-name="P43"><text:span text:style-name="T18">Notre délégué départemental présente la synthèse de l’activité 201</text:span><text:span text:style-name="T23">7.</text:span><text:span text:style-name="T18"> </text:span><text:span text:style-name="T28">Il</text:span><text:span text:style-name="T20"> rappelle les effectifs : 20</text:span><text:span text:style-name="T23">0</text:span><text:span text:style-name="T20"> enfants <text:s/>(0-17 ans), 3</text:span><text:span text:style-name="T23">57</text:span><text:span text:style-name="T20"> actifs </text:span><text:span text:style-name="T25">et </text:span><text:span text:style-name="T23">704</text:span><text:span text:style-name="T20"> retraités.</text:span><text:span text:style-name="T28">(pour mémoire en 2016 : 206 enfants, 365 actifs, 689 retraités)</text:span></text:p>
      <text:p text:style-name="P26"/>
      <text:p text:style-name="P44"><text:span text:style-name="T23">L</text:span><text:span text:style-name="T18">a restauration représente</text:span><text:span text:style-name="T28"> </text:span><text:span text:style-name="T18">l</text:span><text:span text:style-name="T29">a</text:span><text:span text:style-name="T18"> premiè</text:span><text:span text:style-name="T29">re</text:span><text:span text:style-name="T18"> intervention en terme de dépense avec </text:span><text:span text:style-name="T24">74 821</text:span><text:span text:style-name="T18"> €,</text:span><text:span text:style-name="T19">au titre de la restauration collective : le RIA a servi </text:span><text:span text:style-name="T21">1</text:span><text:span text:style-name="T24">4 245</text:span><text:span text:style-name="T19"> repas aux adhérents DGFIP</text:span><text:span text:style-name="T34"> ( pour 12 002 repas en 2016)</text:span><text:span text:style-name="T30"> </text:span><text:span text:style-name="T19">et le restaurant conventionné « A la bonne heure » a servi </text:span><text:span text:style-name="T24">312</text:span><text:span text:style-name="T19"> repas aux agents des </text:span><text:span text:style-name="T30">D</text:span><text:span text:style-name="T19">ouanes. Les agents de notre ministère représente</text:span><text:span text:style-name="T31">nt</text:span><text:span text:style-name="T19"> </text:span><text:span text:style-name="T24">43</text:span><text:span text:style-name="T19"> % des repas servis </text:span><text:span text:style-name="T34">(39 % en 2016)</text:span><text:span text:style-name="T19">; e</text:span><text:span text:style-name="T22">n conséquence notre </text:span><text:span text:style-name="T19">participation financière au fonctionnement du RIA </text:span><text:span text:style-name="T24">est </text:span><text:span text:style-name="T19">de </text:span><text:span text:style-name="T24">24 384,90</text:span><text:span text:style-name="T19"> €</text:span><text:span text:style-name="T31">.</text:span><text:span text:style-name="T19"> </text:span><text:span text:style-name="T24">L</text:span><text:span text:style-name="T21">es subventions interministérielles repas s’élèvent à </text:span><text:span text:style-name="T24">9 946,66</text:span><text:span text:style-name="T21">€ et </text:span><text:span text:style-name="T33">l’</text:span><text:span text:style-name="T21">aide complémentaire à l'harmonisation tarifaire</text:span><text:span text:style-name="T32"> </text:span><text:span text:style-name="T21">représente </text:span><text:span text:style-name="T24">38 274,05</text:span><text:span text:style-name="T21">€.</text:span></text:p>
      <text:p text:style-name="P27"/>
      <text:p text:style-name="P45"><text:span text:style-name="T21">Le solde de l'exercice 201</text:span><text:span text:style-name="T24">7</text:span><text:span text:style-name="T21"> du </text:span>fonctionnement<text:span text:style-name="T21"> RIA <text:s/>(gestion par l'association AGRIV) est bénéficiaire de </text:span><text:span text:style-name="T24">prés de</text:span><text:span text:style-name="T21"> 1</text:span><text:span text:style-name="T24">9 000</text:span><text:span text:style-name="T21"> €. </text:span><text:span text:style-name="T24">Ce </text:span><text:span text:style-name="T32">bénéfice</text:span><text:span text:style-name="T24"> </text:span><text:span text:style-name="T32">provient de</text:span><text:span text:style-name="T24"> l'intégration d'un résultat exceptionnel de 14 000 € représentant les avoirs </text:span><text:span text:style-name="T25">non réclamés</text:span><text:span text:style-name="T24"> sur d'anciennes cartes de membre</text:span><text:span text:style-name="T32">s</text:span><text:span text:style-name="T24"> </text:span><text:span text:style-name="T32">dorénavant atteint</text:span><text:span text:style-name="T35">e</text:span><text:span text:style-name="T32">s</text:span><text:span text:style-name="T24"> par la prescription </text:span><text:span text:style-name="T32">commerciale de 10 ans</text:span><text:span text:style-name="T24">. </text:span><text:span text:style-name="T21">Les représentants FO ont demandé </text:span><text:span text:style-name="T20">la suite donnée par les gestionnaires de l'AGRIV </text:span><text:span text:style-name="T26">sur cette situation</text:span><text:span text:style-name="T20"> :</text:span><text:span text:style-name="T24"> </text:span><text:span text:style-name="T37">N</text:span><text:span text:style-name="T24">ous avons </text:span><text:span text:style-name="T35">demandé une réflexion sur</text:span><text:span text:style-name="T24"> les observations exprimées par les agents</text:span><text:span text:style-name="T35"> </text:span><text:span text:style-name="T24">lors de l’enquête de satisfaction réalisée </text:span><text:span text:style-name="T35">(52,9 % de très satisfaits, 41,2 % de satisfaits et 5,9 % NSPP). Sur le point particulier de </text:span><text:span text:style-name="T24">la température des plats, </text:span><text:span text:style-name="T35">des pistes sont recherchées pour obtenir une amélioration.</text:span><text:span text:style-name="T24"> </text:span><text:span text:style-name="T35">Une étude sur le remplacement du matériel lequel date de 25 ans semble nécessaire. De même, l</text:span><text:span text:style-name="T25">es membres du CDAS sont favorables à une réflexion d'ensemble sur le sujet de l’accueil</text:span><text:span text:style-name="T35"> </text:span><text:span text:style-name="T27">du RIA </text:span><text:span text:style-name="T25">(ergonomie</text:span><text:span text:style-name="T35">, animations, </text:span><text:span text:style-name="T36">informations </text:span><text:span text:style-name="T35">…</text:span><text:span text:style-name="T25">). </text:span><text:span text:style-name="T36">Le délégué présente une fiche sur « le fait maison » et sur la liste des fournisseurs locaux du RIA , Le recours au « BIO » est également évoqué. </text:span></text:p>
      <text:p text:style-name="P28"/>
      <text:p text:style-name="P29">Pour les agents n'ayant pas de possibilité de restauration collective<text:span text:style-name="T58"> (</text:span>132 agents DDFIP<text:span text:style-name="T58">),</text:span> 23 230 titres- restaurant ont été attribués.</text:p>
      <text:p text:style-name="P29"/>
      <text:p text:style-name="P30">Notre délégué nous informe d'une situation particulière pour les agents qui deviennent retraités : leur carte <text:span text:style-name="T70">APETIZ </text:span>est bloquée et les avoirs ne sont plus disponibles, aussi il convient de veiller à consommer l'avoir de sa carte avant <text:span text:style-name="T58">son départ </text:span>en retraite.</text:p>
      <text:p text:style-name="P30"/>
      <text:p text:style-name="P31"/>
      <text:p text:style-name="P2"/>
      <text:p text:style-name="P3"><text:span text:style-name="T13">3 - </text:span><text:span text:style-name="T8">Les crédits d'actions locales 2017 s’élevaient à 16 000</text:span><text:span text:style-name="T7"> €.</text:span></text:p>
      <text:p text:style-name="P25"/>
      <text:p text:style-name="P32"><text:span text:style-name="T38">Les actions en fa</text:span>veur des retraités, galette des rois au centre culturel de V<text:span text:style-name="T65">als le 26/01/2017 </text:span>– <text:span text:style-name="T51">70</text:span> participants <text:span text:style-name="T51">mais 142 inscrits du fait d'une neige abondante ce jour !</text:span>- et une <text:span text:style-name="T43">sortie journée en Ardèche <text:s/>-41 participants- <text:s/></text:span><text:s/>sont très appréciées : elles représentent<text:span text:style-name="T59"> </text:span>les <text:span text:style-name="T52">1729 </text:span>€ <text:span text:style-name="T59">pour une prévision budgétaire de 2 000€</text:span>.</text:p>
      <text:p text:style-name="P32">L’arbre de Noël représente <text:span text:style-name="T52">8993,40</text:span> € (spectacle-jouets-location salle <text:span text:style-name="T41">goûter</text:span> collation) <text:span text:style-name="T59">pour une prévision <text:s/>budgétaire de 8 600€</text:span>.</text:p>
      <text:p text:style-name="P32"><text:soft-page-break/></text:p>
      <text:p text:style-name="P32">Les autres actions imputées sur le budget départemental concernent le financement d’une <text:span text:style-name="T52">randonnée à Lavaudieu - 49 participants- une sortie à DISNEYLAND - 44 participants- </text:span>une aide à la rentrée scolaire en faveur des enfants de 15 à 17 ans de 30 € <text:span text:style-name="T41">40 € ou 50 € selon le quotient fiscal des parents</text:span>, les consultations de psychologues, le financement de coins repas <text:span text:style-name="T43">(Auzon, Saint Didier, Craponne et Brioude)</text:span>.</text:p>
      <text:p text:style-name="P32"/>
      <text:p text:style-name="P32">La délégation des services sociaux <text:span text:style-name="T41">a </text:span>organis<text:span text:style-name="T41">é</text:span> de<text:span text:style-name="T41">s</text:span> séjours autofinancés (<text:span text:style-name="T41">CHATEL en avril et La BAULE en mai)</text:span></text:p>
      <text:p text:style-name="P32"/>
      <text:p text:style-name="P33">En 201<text:span text:style-name="T60">7, 24</text:span> dossiers d’aides et prêts <text:span text:style-name="T60">au logement </text:span>ont été accordés<text:span text:style-name="T60"> (24 également en 2016) représentant 66 515€</text:span>, <text:span text:style-name="T42">36</text:span> séjours d’enfants en colonie <text:span text:style-name="T42">(34 en 2016) </text:span>et<text:span text:style-name="T59"> 166</text:span> agents<text:span text:style-name="T59"> (pour 176 en 2016)</text:span> sont partis en vacances grâce à EPAF <text:span text:style-name="T42">(hors groupe)</text:span>.</text:p>
      <text:p text:style-name="P32"/>
      <text:p text:style-name="P32">L’assistante de service <text:span text:style-name="T44">social </text:span>présente un aperçu de l’activité 201<text:span text:style-name="T52">7</text:span> : visites de services, participations réunions institutionnelles, accompagnements et entretiens individuels.</text:p>
      <text:p text:style-name="P32"/>
      <text:p text:style-name="P41"><text:span text:style-name="T48">4</text:span><text:span text:style-name="T46"> </text:span><text:span text:style-name="T47">– </text:span>Les orientations et les crédits 201<text:span text:style-name="T52">8</text:span> :</text:p>
      <text:p text:style-name="P32"/>
      <text:p text:style-name="P34">L<text:span text:style-name="T52">e budget </text:span>201<text:span text:style-name="T52">8 est dans la continuité de celui 2017 après la baisse historique du budget 2016. Au niveau national, il est de l'ordre de 134,5 M€ ;Les moyens humains sont maintenus. Nous avons rappelé notre attachement à la présence indispensable d'une délégation Départementale et d'un délégué pour la mise en place de l'action sociale Ministérielle.</text:span></text:p>
      <text:p text:style-name="P35">Pour le département, nos crédits sont <text:span text:style-name="T61">inchangés soit,</text:span> 16 000 € : il <text:span text:style-name="T61">s’</text:span>agit du plancher prévu a<text:span text:style-name="T61">u</text:span> niveau du CNAS <text:span text:style-name="T61">pour les départements de notre catégorie laquelle est la plus basse</text:span> .</text:p>
      <text:p text:style-name="P35"><text:span text:style-name="T62">– </text:span>retraités 1700 € : galettes des rois<text:span text:style-name="T65">(qui a eu lieu le 25 janvier 2018 avec 120 participants) </text:span><text:s/>et sortie journée au musée Michelin et au Puy de Sancy prévu<text:span text:style-name="T65">e</text:span> le 26 juin.</text:p>
      <text:p text:style-name="P35"><text:span text:style-name="T62">– </text:span>arbre de Noël : 8500 €<text:span text:style-name="T62">(</text:span> <text:span text:style-name="T63">programmé</text:span> le 5 décembre<text:span text:style-name="T62">)</text:span>.</text:p>
      <text:p text:style-name="P35"><text:span text:style-name="T62">– </text:span>sorties familiales : <text:span text:style-name="T63">3060</text:span> € Walibi le 30 juin et sortie conviviale pour tous le 9 septembre.</text:p>
      <text:p text:style-name="P35"><text:span text:style-name="T62">– </text:span>aide rentrée scolaire : 1600 € <text:span text:style-name="T53">(tickets Kadéos)</text:span></text:p>
      <text:p text:style-name="P35"><text:span text:style-name="T62">– </text:span>action de prévention : 640 € <text:span text:style-name="T53">(psychologue)</text:span></text:p>
      <text:p text:style-name="P36">– coins repas : 300 €</text:p>
      <text:p text:style-name="P36">– actions de solidarité : 200 €</text:p>
      <text:p text:style-name="P35"/>
      <text:p text:style-name="P37">De plus un séjour autofinancé est prévu du 26 mai au 2 juin à Ballan Miré (résidence EPAF)</text:p>
      <text:p text:style-name="P38"/>
      <text:p text:style-name="P42"><text:span text:style-name="T48">5</text:span><text:span text:style-name="T46"> </text:span><text:span text:style-name="T47">– </text:span><text:span text:style-name="T50">informations</text:span><text:span text:style-name="T48"> et question</text:span><text:span text:style-name="T49">s</text:span><text:span text:style-name="T48"> diverses</text:span>:</text:p>
      <text:p text:style-name="P42"/>
      <text:p text:style-name="P37"><text:span text:style-name="T64">– </text:span>Restauration collective : le montant de l'aide « harmonisation tarifaire » reste à 2,95 € pour 2018<text:span text:style-name="T64">.</text:span> La subvention interministérielle est de 1,24 € si indice inférieur à<text:span text:style-name="T64"> </text:span>477 .</text:p>
      <text:p text:style-name="P37"/>
      <text:p text:style-name="P37"><text:span text:style-name="T66">– </text:span>Pour 2019, un appel <text:span text:style-name="T64">d’</text:span>offre<text:span text:style-name="T64">s</text:span> avait été lancé <text:span text:style-name="T55">pour une sortie au Puy du Fou :</text:span> <text:span text:style-name="T65">l’</text:span>entreprise M<text:span text:style-name="T64">IGRATOUR</text:span> a été retenue.</text:p>
      <text:p text:style-name="P37"/>
      <text:p text:style-name="P37"><text:span text:style-name="T65">– </text:span>E<text:span text:style-name="T64">PAF</text:span> : nous sommes intervenus pour dénoncer <text:span text:style-name="T68">l</text:span>es évolutions récentes : pour <text:span text:style-name="T68">l' </text:span>E<text:span text:style-name="T64">PAF,</text:span> les agents sont devenus des « clients » très ordinaires qui signent des « contrats ». <text:span text:style-name="T68">Ainsi, d</text:span>es pénalités <text:span text:style-name="T66">s</text:span>ont mis<text:span text:style-name="T66">es</text:span> en place pour annulation, même en cas de force majeure ! <text:span text:style-name="T68">Par exemple, l’</text:span>annulation du séjour<text:span text:style-name="T66"> </text:span>d'un enfant dont l'un de ses parents serait décédé conduirait à l'application de frais plafonné<text:span text:style-name="T66"> </text:span>à 100 €. (cf brochure)</text:p>
      <text:p text:style-name="P39"><text:span text:style-name="T68">Nous dénonçons cette approche très particulière du domaine social selon l'EPAF</text:span>. A la suite de notre intervention, le délégué nous fait part <text:span text:style-name="T69">également </text:span>de son impossibilité de reconduire certains séjours autofinancés dans les résidences E<text:span text:style-name="T67">PAF</text:span> dans les mêmes conditions <text:span text:style-name="T54">que</text:span> par le passé. <text:span text:style-name="T55">Nous alerterons nos élus nationaux sur ces sujets.</text:span></text:p>
      <text:p text:style-name="P40"/>
      <text:p text:style-name="P32">Les représentants FO : Robert GAGNE <text:span text:style-name="T45">Jean-Louis PAYRARD</text:span></text:p>
      <text:p text:style-name="P32"/>
      <text:p text:style-name="P46">Adhérer au syndicat Force Ouvrière des Finances Publiques</text:p>
      <text:p text:style-name="P17"><text:span text:style-name="Police_20_par_20_défaut"><text:span text:style-name="T2"><text:s text:c="8"/><text:tab/></text:span></text:span><text:span text:style-name="Police_20_par_20_défaut"><text:span text:style-name="T3">BULLETIN D'ADHESION</text:span></text:span></text:p>
      <text:p text:style-name="P17"><text:span text:style-name="Police_20_par_20_défaut"><text:span text:style-name="T3"><text:tab/></text:span></text:span><text:span text:style-name="Police_20_par_20_défaut"><text:span text:style-name="T4">(À renvoyer à Robert GAGNE, Trésorerie du PUY VILLE ou à Jocelyne LIMAGNE, C des F P du Puy)</text:span></text:span></text:p>
      <text:p text:style-name="P18">NOM :</text:p>
      <text:p text:style-name="P18">PRENOM :<text:tab/></text:p>
      <text:p text:style-name="P18">GRADE :<text:tab/></text:p>
      <text:p text:style-name="P18">AFFECTATION :</text:p>
      <text:p text:style-name="P18">Déclare vouloir adhérer au Syndicat FORCE OUVRIERE DGFiP</text:p>
      <text:p text:style-name="P19">Fait à<text:tab/><text:tab/> <text:s text:c="18"/>, le<text:tab/> <text:s text:c="23"/>signature</text:p>
      <text:p text:style-name="P47"><text:span text:style-name="Police_20_par_20_défaut"><text:span text:style-name="T4">66</text:span></text:span><text:span text:style-name="Police_20_par_20_défaut"><text:span text:style-name="T5"> % de la cotisation syndicale est déductible du montant de l'impôt sur le reven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Myriad Pro" svg:font-family="'Myriad Pro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left="5.001cm" fo:margin-right="0cm" fo:margin-top="0cm" fo:margin-bottom="0cm" loext:contextual-spacing="false" fo:text-align="center" style:justify-single-word="false" fo:hyphenation-ladder-count="no-limit" fo:text-indent="1.244cm" style:auto-text-indent="false">
        <style:tab-stops/>
      </style:paragraph-properties>
      <style:text-properties fo:color="#ff0000" fo:font-size="12pt" fo:font-style="italic" fo:font-weight="bold" style:font-size-asian="12pt" style:font-style-asian="italic" style:font-weight-asian="bold" style:font-size-complex="13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style:font-size-asian="2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0pt" style:font-size-asian="20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 style:text-autospace="ideograph-alpha" style:punctuation-wrap="hanging" style:vertical-align="auto"/>
      <style:text-properties fo:font-size="12pt" style:font-size-asian="12pt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weight-complex="bold" fo:hyphenate="false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size-asian="14pt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WW-Standard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font-size-complex="10pt" style:language-complex="ar" style:country-complex="SA" fo:hyphenate="tru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mic Sans MS" style:font-family-complex="'Comic Sans MS'" style:font-family-generic-complex="script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mic Sans MS" style:font-family-complex="'Comic Sans MS'" style:font-family-generic-complex="script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mic Sans MS" style:font-family-complex="'Comic Sans MS'" style:font-family-generic-complex="script" style:font-pitch-complex="variable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mic Sans MS" style:font-family-complex="'Comic Sans MS'" style:font-family-generic-complex="script" style:font-pitch-complex="variable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ormal" style:family="text">
      <style:text-properties fo:color="#000000" style:font-name="Myriad Pro" fo:font-family="'Myriad Pro'" style:font-family-generic="swiss" fo:font-size="12pt" style:font-name-asian="Myriad Pro" style:font-family-asian="'Myriad Pro'" style:font-family-generic-asian="swiss" style:font-size-asian="12pt" style:font-name-complex="Courier New1" style:font-family-complex="'Courier New'" style:font-family-generic-complex="modern" style:font-size-complex="12pt"/>
    </style:style>
    <style:style style:name="A5" style:family="text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Arial Narrow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1cm" fo:margin-bottom="1.058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2-20T13:53:44.54</meta:creation-date>
    <meta:editing-cycles>184</meta:editing-cycles>
    <meta:editing-duration>PT9H38M36S</meta:editing-duration>
    <dc:date>2018-04-03T14:30:45.750000000</dc:date>
    <meta:print-date>2018-03-27T15:55:59.132000000</meta:print-date>
    <meta:document-statistic meta:table-count="0" meta:image-count="1" meta:object-count="0" meta:page-count="2" meta:paragraph-count="58" meta:word-count="1170" meta:character-count="7178" meta:non-whitespace-character-count="5937"/>
    <meta:user-defined meta:name="Info 1"/>
    <meta:user-defined meta:name="Info 2"/>
    <meta:user-defined meta:name="Info 3"/>
    <meta:user-defined meta:name="Info 4"/>
  </office:meta>
</office:document-meta>
</file>