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Roman" svg:font-family="Times-Roman" style:font-family-generic="roman"/>
    <style:font-face style:name="ArialMT" svg:font-family="ArialMT" style:font-family-generic="swiss"/>
    <style:font-face style:name="Courier New" svg:font-family="'Courier New'" style:font-family-generic="modern" style:font-pitch="fixed"/>
    <style:font-face style:name="Comic Sans MS1" svg:font-family="'Comic Sans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paragraph-properties fo:text-align="justify" style:justify-single-word="false" style:text-autospace="none"/>
      <style:text-properties fo:color="#000000" style:font-name="Arial" fo:font-size="8pt" fo:font-style="italic" style:font-name-asian="ArialMT" style:font-size-asian="8pt" style:font-style-asian="italic" style:font-name-complex="ArialMT" style:font-size-complex="8pt" style:font-style-complex="italic"/>
    </style:style>
    <style:style style:name="P7" style:family="paragraph" style:parent-style-name="Standard">
      <style:paragraph-properties fo:text-align="justify" style:justify-single-word="false" style:text-autospace="none"/>
      <style:text-properties fo:color="#000000" style:font-name="Arial" fo:font-size="8pt" fo:font-style="italic" style:font-name-asian="Times-Roman" style:font-size-asian="8pt" style:font-style-asian="italic" style:font-name-complex="Times-Roman" style:font-size-complex="8pt" style:font-style-complex="italic"/>
    </style:style>
    <style:style style:name="P8" style:family="paragraph" style:parent-style-name="Standard">
      <style:paragraph-properties fo:text-align="justify" style:justify-single-word="false"/>
      <style:text-properties fo:color="#000000"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9" style:family="paragraph" style:parent-style-name="Standard">
      <style:text-properties style:font-name="Garamond" fo:font-size="11pt" fo:language="es" fo:country="ES" fo:font-weight="bold" style:font-size-asian="11pt" style:font-weight-asian="bold" style:font-name-complex="Garamond"/>
    </style:style>
    <style:style style:name="P10" style:family="paragraph" style:parent-style-name="Standard">
      <style:paragraph-properties fo:text-align="justify" style:justify-single-word="false"/>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style:text-autospace="none"/>
      <style:text-properties fo:color="#dd2300" style:font-name="Arial" fo:font-size="8pt" fo:font-style="italic" fo:font-weight="bold" style:font-name-asian="Arial-BoldMT" style:font-size-asian="8pt" style:font-style-asian="italic" style:font-weight-asian="bold" style:font-name-complex="Arial-BoldMT" style:font-size-complex="8pt" style:font-style-complex="italic" style:font-weight-complex="bold"/>
    </style:style>
    <style:style style:name="P15" style:family="paragraph" style:parent-style-name="Standard">
      <style:text-properties style:font-name="Arial" fo:font-size="8pt" fo:font-style="italic" fo:font-weight="normal" style:font-size-asian="8pt" style:font-style-asian="italic" style:font-weight-asian="normal" style:font-name-complex="Comic Sans MS1" style:font-size-complex="8pt" style:font-style-complex="italic" style:font-weight-complex="normal"/>
    </style:style>
    <style:style style:name="P16" style:family="paragraph" style:parent-style-name="Standard">
      <style:paragraph-properties fo:text-align="justify" style:justify-single-word="false"/>
      <style:text-properties style:font-name="Arial" fo:font-size="8pt" fo:font-style="italic" style:font-size-asian="8pt" style:font-style-asian="italic" style:font-name-complex="Comic Sans MS1" style:font-size-complex="8pt" style:font-style-complex="italic"/>
    </style:style>
    <style:style style:name="P17" style:family="paragraph" style:parent-style-name="Standard">
      <style:paragraph-properties fo:text-align="justify" style:justify-single-word="false" style:text-autospace="none"/>
      <style:text-properties style:font-name="Arial" fo:font-size="8pt" fo:font-style="italic" style:font-name-asian="Times-Roman" style:font-size-asian="8pt" style:font-style-asian="italic" style:font-name-complex="Times-Roman" style:font-size-complex="8pt" style:font-style-complex="italic"/>
    </style:style>
    <style:style style:name="P18" style:family="paragraph" style:parent-style-name="Standard">
      <style:paragraph-properties fo:text-align="justify" style:justify-single-word="false" style:text-autospace="none"/>
      <style:text-properties style:font-name="Arial" fo:font-size="8pt" fo:font-style="italic" style:font-name-asian="ArialMT" style:font-size-asian="8pt" style:font-style-asian="italic" style:font-name-complex="ArialMT" style:font-size-complex="8pt" style:font-style-complex="italic"/>
    </style:style>
    <style:style style:name="P19" style:family="paragraph" style:parent-style-name="Standard">
      <style:paragraph-properties fo:text-align="start"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properties fo:font-size="13pt" style:font-size-asian="13pt" style:font-size-complex="13pt"/>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28" style:family="paragraph" style:parent-style-name="Standard">
      <style:paragraph-properties fo:padding="0cm" fo:border="0.51pt solid #000000" style:shadow="none"/>
    </style:style>
    <style:style style:name="P29" style:family="paragraph" style:parent-style-name="Standard">
      <style:paragraph-properties fo:padding="0cm" fo:border="0.51pt solid #000000" style:shadow="none"/>
      <style:text-properties style:font-name="Comic Sans MS" fo:font-size="10pt" style:font-size-asian="10pt" style:font-name-complex="Comic Sans MS"/>
    </style:style>
    <style:style style:name="P30" style:family="paragraph" style:parent-style-name="Standard">
      <style:paragraph-properties fo:text-align="center" style:justify-single-word="false" fo:padding="0cm" fo:border="0.51pt solid #000000" style:shadow="none"/>
      <style:text-properties fo:font-size="20pt" fo:font-weight="bold" style:font-size-asian="20pt" style:font-weight-asian="bold" style:font-size-complex="20pt"/>
    </style:style>
    <style:style style:name="P31" style:family="paragraph" style:parent-style-name="Text_20_body">
      <style:paragraph-properties fo:margin-left="12.171cm" fo:margin-right="0cm" fo:text-indent="0.318cm" style:auto-text-indent="false">
        <style:tab-stops/>
      </style:paragraph-properties>
      <style:text-properties style:font-name="Times New Roman" style:font-name-complex="Times New Roman"/>
    </style:style>
    <style:style style:name="P32"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33" style:family="paragraph" style:parent-style-name="Standard" style:list-style-name="L1">
      <style:paragraph-properties fo:text-align="justify" style:justify-single-word="false"/>
      <style:text-properties fo:font-size="10pt" style:font-size-asian="10pt" style:font-size-complex="10pt"/>
    </style:style>
    <style:style style:name="P34" style:family="paragraph" style:parent-style-name="Standard" style:list-style-name="L3">
      <style:paragraph-properties fo:text-align="justify" style:justify-single-word="false"/>
      <style:text-properties fo:font-size="10pt" style:font-size-asian="10pt" style:font-size-complex="10pt"/>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37" style:family="paragraph" style:parent-style-name="Standard" style:list-style-name="L3">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38" style:family="paragraph" style:parent-style-name="Heading_20_5">
      <style:paragraph-properties fo:text-align="center" style:justify-single-word="false"/>
      <style:text-properties fo:font-size="11pt" style:font-size-asian="11pt"/>
    </style:style>
    <style:style style:name="T1" style:family="text">
      <style:text-properties style:font-name="Garamond" fo:font-size="11pt" fo:font-weight="bold" style:font-size-asian="11pt" style:font-weight-asian="bold" style:font-name-complex="Garamon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style:font-name="Comic Sans MS" fo:font-size="11pt" fo:font-weight="bold" style:font-name-asian="Comic Sans MS" style:font-size-asian="11pt" style:font-weight-asian="bold" style:font-name-complex="Comic Sans MS"/>
    </style:style>
    <style:style style:name="T5" style:family="text">
      <style:text-properties style:font-name="Comic Sans MS" fo:font-size="11pt" fo:font-weight="bold" style:font-size-asian="11pt" style:font-weight-asian="bold" style:font-name-complex="Comic Sans MS"/>
    </style:style>
    <style:style style:name="T6" style:family="text">
      <style:text-properties style:font-name="Comic Sans MS" fo:font-size="10pt" style:font-size-asian="10pt" style:font-name-complex="Comic Sans MS"/>
    </style:style>
    <style:style style:name="T7" style:family="text">
      <style:text-properties style:font-name="Comic Sans MS" fo:font-size="12pt" style:font-size-asian="12pt" style:font-name-complex="Comic Sans MS"/>
    </style:style>
    <style:style style:name="T8" style:family="text">
      <style:text-properties style:font-name="Comic Sans MS" fo:font-size="12pt" fo:font-style="italic" style:font-size-asian="12pt" style:font-style-asian="italic" style:font-name-complex="Comic Sans MS"/>
    </style:style>
    <style:style style:name="T9" style:family="text">
      <style:text-properties fo:font-weight="bold" style:font-weight-asian="bold" style:font-weight-complex="bold"/>
    </style:style>
    <style:style style:name="T10" style:family="text">
      <style:text-properties fo:color="#ff3333"/>
    </style:style>
    <style:style style:name="T11" style:family="text">
      <style:text-properties fo:color="#ff0000"/>
    </style:style>
    <style:style style:name="T12" style:family="text">
      <style:text-properties fo:color="#ff0000" style:font-name="Arial" style:text-underline-style="none" style:font-name-complex="Arial"/>
    </style:style>
    <style:style style:name="T13" style:family="text">
      <style:text-properties fo:color="#ff0000"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4" style:family="text">
      <style:text-properties fo:color="#ff0000" fo:font-size="10pt" style:text-underline-style="none" style:text-underline-mode="continuous" style:text-overline-mode="continuous" style:text-line-through-mode="continuous" style:font-size-asian="10pt" style:font-size-complex="10pt"/>
    </style:style>
    <style:style style:name="T15" style:family="text">
      <style:text-properties fo:color="#ff0000" fo:font-size="10pt" style:text-underline-mode="continuous" style:text-overline-mode="continuous" style:text-line-through-mode="continuous" style:font-size-asian="10pt" style:font-size-complex="10pt"/>
    </style:style>
    <style:style style:name="T16" style:family="text">
      <style:text-properties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17" style:family="text">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8" style:family="text">
      <style:text-properties fo:font-size="10pt" style:text-underline-style="none" style:text-underline-mode="continuous" style:text-overline-mode="continuous" style:text-line-through-mode="continuous" style:font-size-asian="10pt" style:font-size-complex="10pt"/>
    </style:style>
    <style:style style:name="T1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0" style:family="text">
      <style:text-properties fo:font-size="10pt" style:text-underline-mode="continuous" style:text-overline-mode="continuous" style:text-line-through-mode="continuous" style:font-size-asian="10pt" style:font-size-complex="10pt"/>
    </style:style>
    <style:style style:name="T21" style:family="text">
      <style:text-properties fo:font-size="10pt" fo:font-weight="bold" style:text-underline-mode="continuous" style:text-overline-mode="continuous" style:text-line-through-mode="continuous" style:font-size-asian="10pt" style:font-weight-asian="bold" style:font-size-complex="10pt" style:font-weight-complex="bold"/>
    </style:style>
    <style:style style:name="T22" style:family="text">
      <style:text-properties style:font-name="Arial" style:font-name-complex="Arial"/>
    </style:style>
    <style:style style:name="T23" style:family="text">
      <style:text-properties style:font-name="Arial" style:text-underline-style="none" style:font-name-complex="Arial"/>
    </style:style>
    <style:style style:name="T24" style:family="text">
      <style:text-properties style:text-underline-style="none" fo:font-weight="bold" style:text-underline-mode="continuous" style:text-overline-mode="continuous" style:text-line-through-mode="continuous" style:font-weight-asian="bold" style:font-weight-complex="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Standard"><draw:frame draw:style-name="fr2" draw:name="images1" text:anchor-type="paragraph" svg:x="0.686cm" svg:y="0.392cm" svg:width="5.893cm" svg:height="2.612cm" draw:z-index="1"><draw:image xlink:href="Pictures/20000009000014D3000008F316631238.svm"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38">Site local  : http://www.fo-dgfip-sd.fr/043/</text:p><text:p text:style-name="P4"/><text:p text:style-name="P4"/></draw:text-box></draw:frame><text:span text:style-name="Police_20_par_20_défaut"><text:span text:style-name="T1"><text:tab/></text:span></text:span></text:p>
      <text:p text:style-name="P9"/>
      <text:p text:style-name="P27"><text:s text:c="37"/></text:p>
      <text:p text:style-name="P27"/>
      <text:p text:style-name="P27"/>
      <text:p text:style-name="P27"/>
      <text:p text:style-name="P27"><text:s/></text:p>
      <text:p text:style-name="Heading_20_1"/>
      <text:p text:style-name="Standard"/>
      <text:p text:style-name="Standard"/>
      <text:p text:style-name="P31"/>
      <text:p text:style-name="P30">Compte rendu des CTL du 15 décembre 2016</text:p>
      <text:p text:style-name="P13"/>
      <text:p text:style-name="P13"/>
      <text:p text:style-name="P20">La Direction avait convoqué 2 CTL :</text:p>
      <text:p text:style-name="P20"/>
      <text:list xml:id="list36284460" text:style-name="L1">
        <text:list-item>
          <text:list>
            <text:list-item>
              <text:p text:style-name="P33">un à <text:span text:style-name="T9">9h</text:span> sur le volet emplois du Projet de Loi de Finances 2017 en Hte- Loire (pour avis)</text:p>
            </text:list-item>
            <text:list-item>
              <text:p text:style-name="P33">un à <text:span text:style-name="T9">9h30</text:span> sur : - les règles de vie quotidienne de la DDFIP (pour avis)</text:p>
              <text:p text:style-name="P33"><text:s text:c="24"/>- modification de la date de transfert des missions du pôle enregistrement au service de la publicité foncière (pour avis)</text:p>
              <text:p text:style-name="P33"><text:s text:c="25"/>- questions diverses</text:p>
            </text:list-item>
          </text:list>
        </text:list-item>
      </text:list>
      <text:p text:style-name="P20"/>
      <text:p text:style-name="P20"><text:span text:style-name="T11">FO</text:span>-DGFIP ainsi que la CGT-FIP et SOLIDAIRES ont boycotté le 1er CTL devant traiter des suppressions d'emplois dans le département.</text:p>
      <text:p text:style-name="P20">Les élus <text:span text:style-name="T11">FO</text:span>-DGFIP ont lu la déclaration préalable suivante :</text:p>
      <text:p text:style-name="P15"/>
      <text:p text:style-name="P15">« Madame la Présidente,</text:p>
      <text:p text:style-name="P16"/>
      <text:p text:style-name="P17">Le CTL convoqué ce jour à 9h <text:s/>porte sur le volet emplois du PLF 2017 en Haute-Loire.</text:p>
      <text:p text:style-name="P17"/>
      <text:p text:style-name="P18">Le nouveau plan social que vous nous soumettez, prévoit, pas moins de 7 suppressions d'emplois qui ne manqueront pas d'impacter lourdement le fonctionnement des services et les conditions de travail des agents. Elles préfigurent également le repli de certaines missions et l'abandon du service public de proximité.</text:p>
      <text:p text:style-name="P18"/>
      <text:p text:style-name="P6">Sur le terrain, au quotidien, les agents de la DGFIP sont confrontés aux besoins de la population et des partenaires locaux, demande qui est de plus en plus forte et exigeante.</text:p>
      <text:p text:style-name="P6"/>
      <text:p text:style-name="P6">En réponse à ces enjeux, le pouvoir politique et ses exécutants, n’ont de cesse de concevoir des mesures visant à regrouper et à fermer les services, pour tenter de pallier aux réductions d’effectifs, sans jamais mettre sur la table le début d’une évaluation et d’un recensement objectif des charges de travail.</text:p>
      <text:p text:style-name="P6"/>
      <text:p text:style-name="P6">Madame la Présidente, les personnels des Finances Publiques en ont marre d'être sacrifiés ! Marre d'être exemplaires !</text:p>
      <text:p text:style-name="P6"/>
      <text:p text:style-name="P7">En boycottant ce CTL, <text:span text:style-name="T10">FO </text:span>DGFIP 43 tient à souligner qu’elle ne saurait accompagner et cautionner le recul sans précédent du service public. »</text:p>
      <text:p text:style-name="P14"/>
      <text:p text:style-name="P12"><text:tab/><text:tab/><text:tab/><text:tab/><text:tab/>_______________________</text:p>
      <text:p text:style-name="P12"/>
      <text:p text:style-name="P24">CTL convoqué à 9h30</text:p>
      <text:p text:style-name="P25"/>
      <text:p text:style-name="P19">L'ensemble des organisations syndicales a siégé lors de ce CTL.</text:p>
      <text:p text:style-name="P20"/>
      <text:p text:style-name="P10"><text:span text:style-name="Police_20_par_20_défaut"><text:span text:style-name="T16">1- </text:span></text:span><text:span text:style-name="Police_20_par_20_défaut"><text:span text:style-name="T19">Règles de vie quotidienne</text:span></text:span></text:p>
      <text:list xml:id="list36288921" text:style-name="L2">
        <text:list-item>
          <text:list>
            <text:list-item>
              <text:p text:style-name="P35"><text:span text:style-name="Police_20_par_20_défaut"><text:span text:style-name="T19">Site de la DDFIP</text:span></text:span><text:span text:style-name="Police_20_par_20_défaut"><text:span text:style-name="T17"> : les agents travaillant en direction étaient amenés à se prononcer sur le choix des plages fixes et variables applicables à compter du 01/01/2017.</text:span></text:span></text:p>
              <text:p text:style-name="P35"><text:span text:style-name="Police_20_par_20_défaut"><text:span text:style-name="T17">2 formules leur étaient proposées dont un début et fin de plage variable de 7h30 à 19h et l'autre de 7h à 18h30.</text:span></text:span></text:p>
              <text:p text:style-name="P35"><text:span text:style-name="Police_20_par_20_défaut"><text:span text:style-name="T17">Sur 46 suffrages exprimés, 22 ont voté pour la 1ère formule et 24 pour la 2ème.</text:span></text:span></text:p>
              <text:p text:style-name="P35"><text:span text:style-name="Police_20_par_20_défaut"><text:span text:style-name="T17">Les représentants </text:span></text:span><text:span text:style-name="Police_20_par_20_défaut"><text:span text:style-name="T13">FO</text:span></text:span><text:span text:style-name="Police_20_par_20_défaut"><text:span text:style-name="T17">-DGFIP ont fait remarquer qu'il ne s'agissait pas véritablement d'un vote mais plutôt d'une consultation puisque la procédure adoptée par la direction a été de faire renvoyer une fiche nominative avec l'option choisie.</text:span></text:span></text:p>
              <text:p text:style-name="P35"><text:span text:style-name="Police_20_par_20_défaut"><text:span text:style-name="T17"/></text:span></text:p>
              <text:p text:style-name="P35"><text:span text:style-name="Police_20_par_20_défaut"><text:span text:style-name="T17">La formule 7h-18h30 a été adoptée à l'unanimité des élus en CTL puisqu'il s'agissait du choix de la majorité des agents.</text:span></text:span></text:p>
              <text:p text:style-name="P35"><text:span text:style-name="Police_20_par_20_défaut"><text:span text:style-name="T17"/></text:span></text:p>
            </text:list-item>
            <text:list-item>
              <text:p text:style-name="P35"><text:soft-page-break/><text:span text:style-name="Police_20_par_20_défaut"><text:span text:style-name="T19">Poste comptable du Monastier/Gazeille</text:span></text:span><text:span text:style-name="Police_20_par_20_défaut"><text:span text:style-name="T17">: suite à la demande de changement de typologie hebdomadaire de travail, il a été procédé à un vote des agents. Le choix pour une typologie de 5 jours de travail, au lieu de 4,5 jours jusqu'alors, a été voté par 2 agents sur 3.</text:span></text:span></text:p>
              <text:p text:style-name="P35"><text:span text:style-name="Police_20_par_20_défaut"><text:span text:style-name="T17">De même, les agents ont été amenés à se prononcer sur le choix des plages fixes et variables applicables à compter du 01/01/2017. Là aussi, 2 agents sur 3 ont voté pour le choix 7h-18h30.</text:span></text:span></text:p>
              <text:p text:style-name="P35"><text:span text:style-name="Police_20_par_20_défaut"><text:span text:style-name="T17">Les représentants des personnels ont adopté à l'unanimité ces 2 modifications voulues par la majorité des agents.</text:span></text:span></text:p>
            </text:list-item>
          </text:list>
        </text:list-item>
      </text:list>
      <text:p text:style-name="P10"><text:span text:style-name="Police_20_par_20_défaut"><text:span text:style-name="T16"/></text:span></text:p>
      <text:p text:style-name="P20"><text:span text:style-name="T24">2- <text:s/></text:span><text:span text:style-name="T25">Modification de la date de transfert des missions du pôle enregistrement au service de la publicité foncière</text:span></text:p>
      <text:p text:style-name="P21"/>
      <text:p text:style-name="P22">Rappelons que le CTL du 06/04/2016 avait acté un transfert au 01/02/2017.</text:p>
      <text:p text:style-name="P22">Par message du 18/10/2016, la direction générale autorise un décalage jusqu'au 01/09/2017. </text:p>
      <text:p text:style-name="P22">La direction locale propose donc cette date de transfert.</text:p>
      <text:p text:style-name="P22"/>
      <text:p text:style-name="P26"><text:span text:style-name="Police_20_par_20_défaut"><text:span text:style-name="T18">Les représentants </text:span></text:span><text:span text:style-name="Police_20_par_20_défaut"><text:span text:style-name="T14">FO</text:span></text:span><text:span text:style-name="Police_20_par_20_défaut"><text:span text:style-name="T18">-DGFIP, se sont alors fait écho de la demande des personnels du service enregistrement du SIE du PUY qui souhaitent un transfert au 1er octobre 2017. Pour eux, la date du 1er septembre est mal choisie, car à la sortie des congés d'été (des agents et des notaires), ce qui conduit à traiter au cours du mois de septembre un stock important de dépôts.</text:span></text:span></text:p>
      <text:p text:style-name="P26"><text:span text:style-name="Police_20_par_20_défaut"><text:span text:style-name="T18"/></text:span></text:p>
      <text:p text:style-name="P26"><text:span text:style-name="Police_20_par_20_défaut"><text:span text:style-name="T18">Les arguments qui ont été avancés ont <text:s/>fait mouche auprès de la direction qui, après consultation de la centrale, a accepté de décaler le transfert au 01/10/2017.</text:span></text:span></text:p>
      <text:p text:style-name="P26"><text:span text:style-name="Police_20_par_20_défaut"><text:span text:style-name="T18"/></text:span></text:p>
      <text:p text:style-name="P26"><text:span text:style-name="Police_20_par_20_défaut"><text:span text:style-name="T18">Les élus </text:span></text:span><text:span text:style-name="Police_20_par_20_défaut"><text:span text:style-name="T14">FO</text:span></text:span><text:span text:style-name="Police_20_par_20_défaut"><text:span text:style-name="T18">-DGFIP ont par ailleurs dénoncé les dysfonctionnement de l'application FIDJI recouvrement qui n'est pas encore au point et qui augure mal de ce transfert.</text:span></text:span></text:p>
      <text:p text:style-name="P26"><text:span text:style-name="Police_20_par_20_défaut"><text:span text:style-name="T18"/></text:span></text:p>
      <text:p text:style-name="P26"><text:span text:style-name="Police_20_par_20_défaut"><text:span text:style-name="T18">Les conditions matérielles du transfert ont également été évoquées : la direction indique que pour l'instant le dossier n'a pas avancé mais que des groupes de travail seront organisés tant du point de vue des métiers que de l'installation.</text:span></text:span></text:p>
      <text:p text:style-name="P26"><text:span text:style-name="Police_20_par_20_défaut"><text:span text:style-name="T18"/></text:span></text:p>
      <text:p text:style-name="P22">Vote des représentants des personnels sur la date de transfert:</text:p>
      <text:p text:style-name="P22"><text:tab/><text:tab/>pour : FO-DGFIP et la CGT</text:p>
      <text:p text:style-name="P22"><text:tab/><text:tab/>contre : SOLIDAIRES</text:p>
      <text:p text:style-name="P21"/>
      <text:p text:style-name="P20"><text:span text:style-name="T24">3- </text:span><text:span text:style-name="T25">Questions diverses</text:span></text:p>
      <text:p text:style-name="P23"/>
      <text:list xml:id="list36271351" text:style-name="L3">
        <text:list-item>
          <text:list>
            <text:list-item>
              <text:p text:style-name="P36"><text:span text:style-name="T20">A la question de <text:s/></text:span><text:span text:style-name="Police_20_par_20_défaut"><text:span text:style-name="T15">FO</text:span></text:span><text:span text:style-name="Police_20_par_20_défaut"><text:span text:style-name="T20">-DGFIP sur le </text:span></text:span><text:span text:style-name="Police_20_par_20_défaut"><text:span text:style-name="T21">ménage</text:span></text:span><text:span text:style-name="Police_20_par_20_défaut"><text:span text:style-name="T20"> non effectué au 3ème étage de la DDFIP, la direction indique que dorénavant ces tâches ont été déléguées au prestataire ID TRAVAUX ; le problème devrait donc être solutionné.</text:span></text:span></text:p>
            </text:list-item>
            <text:list-item>
              <text:p text:style-name="P36"><text:span text:style-name="Police_20_par_20_défaut"><text:span text:style-name="T21">Accueil sur rendez-vous </text:span></text:span><text:span text:style-name="Police_20_par_20_défaut"><text:span text:style-name="T20">: le sujet ne semble pas être pour l'instant d'actualité  dans le département. <text:s text:c="2"/>Les représentants </text:span></text:span><text:span text:style-name="Police_20_par_20_défaut"><text:span text:style-name="T15">FO</text:span></text:span><text:span text:style-name="Police_20_par_20_défaut"><text:span text:style-name="T20">-DGFIP ont demandé que ce sujet tenant à l'organisation des services , soit abordé avant toute chose dans un CTL.</text:span></text:span></text:p>
            </text:list-item>
            <text:list-item>
              <text:p text:style-name="P34"><text:span text:style-name="T22">Les élus </text:span><text:span text:style-name="T12">FO</text:span><text:span text:style-name="T23">-DGFIP ont interrogé la direction pour savoir si une opération de communication est prévue auprès des collectivités locales pour les modalités pratiques de transfert occasionnées par le nouveau schéma de coopération intercommunale. Le pôle gestion publique a été saisi du sujet.</text:span></text:p>
            </text:list-item>
            <text:list-item>
              <text:p text:style-name="P37"><text:span text:style-name="Police_20_par_20_défaut"><text:span text:style-name="T20">Budget départemental : suite aux divers abondements reçus en fin d'année (185 000 € en tout depuis novembre), l'année 2016 s'est bien terminée (+ 41,09 € en CP) pour la direction locale qui <text:s/>a tenu à féliciter l'équipe budget-logistique pour son travail.</text:span></text:span></text:p>
            </text:list-item>
          </text:list>
        </text:list-item>
      </text:list>
      <text:p text:style-name="P8"/>
      <text:p text:style-name="P20"/>
      <text:p text:style-name="P10"><text:span text:style-name="Police_20_par_20_défaut"><text:span text:style-name="T2">Les représentants Force </text:span></text:span><text:span text:style-name="Police_20_par_20_défaut"><text:span text:style-name="T2">Ouvrière : </text:span></text:span><text:span text:style-name="Police_20_par_20_défaut"><text:span text:style-name="T3">Joce</text:span></text:span><text:span text:style-name="Police_20_par_20_défaut"><text:span text:style-name="T3">lyne LIMAGNE, <text:s/>Philippe SAGNARD, </text:span></text:span><text:span text:style-name="Police_20_par_20_défaut"><text:span text:style-name="T3">Nathalie PORTAL</text:span></text:span><text:span text:style-name="Police_20_par_20_défaut"><text:span text:style-name="T3">.</text:span></text:span></text:p>
      <text:p text:style-name="Standard"/>
      <text:p text:style-name="Standard"/>
      <text:p text:style-name="P11">Adhérer au syndicat Force Ouvrière des Finances Publiques</text:p>
      <text:p text:style-name="P28"><text:span text:style-name="Police_20_par_20_défaut"><text:span text:style-name="T4"><text:s text:c="8"/></text:span></text:span><text:span text:style-name="Police_20_par_20_défaut"><text:span text:style-name="T4"><text:tab/></text:span></text:span><text:span text:style-name="Police_20_par_20_défaut"><text:span text:style-name="T5">BULLETIN D'ADHESION</text:span></text:span></text:p>
      <text:p text:style-name="P28"><text:span text:style-name="Police_20_par_20_défaut"><text:span text:style-name="T5"><text:tab/></text:span></text:span><text:span text:style-name="Police_20_par_20_défaut"><text:span text:style-name="T6">(À renvoyer à Robert GAGNE, Trésorerie du PUY VILLE ou à Jocelyne </text:span></text:span><text:span text:style-name="Police_20_par_20_défaut"><text:span text:style-name="T6">LIMAGNE, C des F P du Puy)</text:span></text:span></text:p>
      <text:p text:style-name="P29">NOM :</text:p>
      <text:p text:style-name="P29">PRENOM :<text:tab/></text:p>
      <text:p text:style-name="P29">GRADE :<text:tab/></text:p>
      <text:p text:style-name="P29">AFFECTATION :</text:p>
      <text:p text:style-name="P29">Déclare vouloir adhérer au Syndicat FORCE OUVRIERE DGFiP</text:p>
      <text:p text:style-name="P29">Fait à<text:tab/><text:tab/> <text:s text:c="18"/>, le<text:tab/> <text:s text:c="23"/>signature</text:p>
      <text:p text:style-name="Standard"><text:span text:style-name="Police_20_par_20_défaut"><text:span text:style-name="T7">66</text:span></text:span><text:span text:style-name="Police_20_par_20_défaut"><text:span text:style-name="T8"> % de la cotisation syndicale est déductible du montant de l'impô</text:span></text:span><text:span text:style-name="Police_20_par_20_défaut"><text:span text:style-name="T8">t sur le revenu</text:span></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Roman" svg:font-family="Times-Roman" style:font-family-generic="roman"/>
    <style:font-face style:name="ArialMT" svg:font-family="ArialMT" style:font-family-generic="swiss"/>
    <style:font-face style:name="Courier New" svg:font-family="'Courier New'" style:font-family-generic="modern" style:font-pitch="fixed"/>
    <style:font-face style:name="Comic Sans MS1" svg:font-family="'Comic Sans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style:font-name-asian="Times New Roman" style:font-name-complex="Liberation Serif" style:font-size-complex="10pt" style:language-complex="ar" style:country-complex="SA" fo:hyphenate="true"/>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6-12-20T13:53:44.54</meta:creation-date>
    <meta:editing-cycles>54</meta:editing-cycles>
    <meta:editing-duration>PT1H18M17S</meta:editing-duration>
    <dc:date>2016-12-21T16:14:21.97</dc:date>
    <meta:print-date>2016-12-21T16:11:02.80</meta:print-date>
    <meta:document-statistic meta:table-count="0" meta:image-count="1" meta:object-count="0" meta:page-count="3" meta:paragraph-count="63" meta:word-count="1049" meta:character-count="6352" meta:non-whitespace-character-count="5215"/>
    <meta:user-defined meta:name="Info 1"/>
    <meta:user-defined meta:name="Info 2"/>
    <meta:user-defined meta:name="Info 3"/>
    <meta:user-defined meta:name="Info 4"/>
  </office:meta>
</office:document-meta>
</file>