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Arial1" svg:font-family="Arial"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text-properties style:font-name="Garamond" fo:font-size="11pt" fo:language="es" fo:country="ES" fo:font-weight="bold" style:font-size-asian="11pt" style:font-weight-asian="bold" style:font-name-complex="Garamond"/>
    </style:style>
    <style:style style:name="P7" style:family="paragraph" style:parent-style-name="Standard">
      <style:paragraph-properties fo:text-align="justify" style:justify-single-word="false"/>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13"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14" style:family="paragraph" style:parent-style-name="Standard">
      <style:paragraph-properties fo:padding="0cm" fo:border="0.51pt solid #000000" style:shadow="none"/>
    </style:style>
    <style:style style:name="P15" style:family="paragraph" style:parent-style-name="Standard">
      <style:paragraph-properties fo:padding="0cm" fo:border="0.51pt solid #000000" style:shadow="none"/>
      <style:text-properties style:font-name="Comic Sans MS" fo:font-size="10pt" style:font-size-asian="10pt" style:font-name-complex="Comic Sans MS"/>
    </style:style>
    <style:style style:name="P16" style:family="paragraph" style:parent-style-name="Standard">
      <style:paragraph-properties fo:text-align="center" style:justify-single-word="false" fo:padding="0cm" fo:border="0.51pt solid #000000" style:shadow="none"/>
      <style:text-properties fo:font-size="20pt" fo:font-weight="bold" style:font-size-asian="20pt" style:font-weight-asian="bold" style:font-size-complex="20pt"/>
    </style:style>
    <style:style style:name="P17" style:family="paragraph" style:parent-style-name="Text_20_body">
      <style:paragraph-properties fo:margin-left="12.171cm" fo:margin-right="0cm" fo:text-indent="0.318cm" style:auto-text-indent="false">
        <style:tab-stops/>
      </style:paragraph-properties>
      <style:text-properties style:font-name="Times New Roman" style:font-name-complex="Times New Roman"/>
    </style:style>
    <style:style style:name="P18"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1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0" style:family="paragraph" style:parent-style-name="Standard">
      <style:paragraph-properties fo:text-align="justify" style:justify-single-word="false"/>
      <style:text-properties fo:color="#dd2300" style:font-name="Arial"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23"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4" style:family="paragraph" style:parent-style-name="Standard" style:list-style-name="L1">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5" style:family="paragraph" style:parent-style-name="Standard" style:list-style-name="L1">
      <style:paragraph-properties fo:text-align="justify" style:justify-single-word="false"/>
      <style:text-properties style:font-name="Arial" fo:font-size="11pt" fo:font-style="normal" officeooo:paragraph-rsid="00277808" style:font-size-asian="11pt" style:font-style-asian="normal" style:font-name-complex="Arial" style:font-size-complex="11pt" style:font-style-complex="normal"/>
    </style:style>
    <style:style style:name="P26" style:family="paragraph" style:parent-style-name="Standard">
      <style:paragraph-properties fo:text-align="justify" style:justify-single-word="false"/>
      <style:text-properties style:font-name="Arial" fo:font-size="11pt" fo:font-style="normal" officeooo:paragraph-rsid="0023157a" style:font-size-asian="11pt" style:font-style-asian="normal" style:font-name-complex="Arial" style:font-size-complex="11pt" style:font-style-complex="normal"/>
    </style:style>
    <style:style style:name="P27" style:family="paragraph" style:parent-style-name="Standard">
      <style:paragraph-properties fo:text-align="justify" style:justify-single-word="false"/>
      <style:text-properties style:font-name="Arial" fo:font-size="11pt" fo:font-style="normal" officeooo:paragraph-rsid="0023360f" style:font-size-asian="11pt" style:font-style-asian="normal" style:font-name-complex="Arial" style:font-size-complex="11pt" style:font-style-complex="normal"/>
    </style:style>
    <style:style style:name="P28" style:family="paragraph" style:parent-style-name="Standard">
      <style:paragraph-properties fo:text-align="justify" style:justify-single-word="false"/>
      <style:text-properties style:font-name="Arial" fo:font-size="11pt" fo:font-style="normal" officeooo:paragraph-rsid="0029234e" style:font-size-asian="11pt" style:font-style-asian="normal" style:font-name-complex="Arial" style:font-size-complex="11pt" style:font-style-complex="normal"/>
    </style:style>
    <style:style style:name="P29" style:family="paragraph" style:parent-style-name="Standard">
      <style:paragraph-properties fo:text-align="justify" style:justify-single-word="false"/>
      <style:text-properties style:font-name="Arial" fo:font-size="11pt" fo:font-style="normal" style:font-name-asian="Arial1" style:font-size-asian="11pt" style:font-style-asian="normal" style:font-name-complex="Arial1" style:font-size-complex="11pt" style:font-style-complex="normal"/>
    </style:style>
    <style:style style:name="P30" style:family="paragraph" style:parent-style-name="Standard" style:list-style-name="L1">
      <style:paragraph-properties fo:text-align="justify" style:justify-single-word="false"/>
      <style:text-properties style:font-name="Arial" fo:font-size="11pt" fo:font-style="normal" style:font-name-asian="Arial1" style:font-size-asian="11pt" style:font-style-asian="normal" style:font-name-complex="Arial1" style:font-size-complex="11pt" style:font-style-complex="normal"/>
    </style:style>
    <style:style style:name="P31" style:family="paragraph" style:parent-style-name="Standard">
      <style:paragraph-properties fo:text-align="justify" style:justify-single-word="false"/>
      <style:text-properties style:font-name="Arial" fo:font-size="11pt" fo:font-style="normal" officeooo:paragraph-rsid="0023157a" style:font-name-asian="Arial1" style:font-size-asian="11pt" style:font-style-asian="normal" style:font-name-complex="Arial1" style:font-size-complex="11pt" style:font-style-complex="normal"/>
    </style:style>
    <style:style style:name="P32" style:family="paragraph" style:parent-style-name="Heading_20_5">
      <style:paragraph-properties fo:text-align="center" style:justify-single-word="false"/>
      <style:text-properties fo:font-size="11pt" style:font-size-asian="11pt"/>
    </style:style>
    <style:style style:name="T1" style:family="text">
      <style:text-properties style:font-name="Garamond" fo:font-size="11pt" fo:font-weight="bold" style:font-size-asian="11pt" style:font-weight-asian="bold" style:font-name-complex="Garamon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style:font-name="Comic Sans MS" fo:font-size="11pt" fo:font-weight="bold" style:font-name-asian="Comic Sans MS" style:font-size-asian="11pt" style:font-weight-asian="bold" style:font-name-complex="Comic Sans MS"/>
    </style:style>
    <style:style style:name="T5" style:family="text">
      <style:text-properties style:font-name="Comic Sans MS" fo:font-size="11pt" fo:font-weight="bold" style:font-size-asian="11pt" style:font-weight-asian="bold" style:font-name-complex="Comic Sans MS"/>
    </style:style>
    <style:style style:name="T6" style:family="text">
      <style:text-properties style:font-name="Comic Sans MS" fo:font-size="10pt" style:font-size-asian="10pt" style:font-name-complex="Comic Sans MS"/>
    </style:style>
    <style:style style:name="T7" style:family="text">
      <style:text-properties style:font-name="Comic Sans MS" fo:font-size="12pt" style:font-size-asian="12pt" style:font-name-complex="Comic Sans MS"/>
    </style:style>
    <style:style style:name="T8" style:family="text">
      <style:text-properties style:font-name="Comic Sans MS" fo:font-size="12pt" fo:font-style="italic" style:font-size-asian="12pt" style:font-style-asian="italic" style:font-name-complex="Comic Sans MS"/>
    </style:style>
    <style:style style:name="T9" style:family="text">
      <style:text-properties fo:color="#ff3333"/>
    </style:style>
    <style:style style:name="T10" style:family="text">
      <style:text-properties fo:color="#ff0000"/>
    </style:style>
    <style:style style:name="T11" style:family="text">
      <style:text-properties fo:color="#800000"/>
    </style:style>
    <style:style style:name="T12" style:family="text">
      <style:text-properties fo:color="#000000"/>
    </style:style>
    <style:style style:name="T13" style:family="text">
      <style:text-properties fo:color="#000000" fo:background-color="transparent"/>
    </style:style>
    <style:style style:name="T14" style:family="text">
      <style:text-properties fo:color="#c5000b"/>
    </style:style>
    <style:style style:name="T15" style:family="text">
      <style:text-properties fo:background-color="transparent"/>
    </style:style>
    <style:style style:name="T16" style:family="text">
      <style:text-properties style:font-name="Arial1" style:font-name-asian="Arial1" style:font-name-complex="Arial1"/>
    </style:style>
    <style:style style:name="T17" style:family="text">
      <style:text-properties style:font-name="Arial1" officeooo:rsid="0023360f" style:font-name-asian="Arial1" style:font-name-complex="Arial1"/>
    </style:style>
    <style:style style:name="T18" style:family="text">
      <style:text-properties style:font-name="Arial1" officeooo:rsid="000ed141" style:font-name-asian="Arial1" style:font-name-complex="Arial1"/>
    </style:style>
    <style:style style:name="T19" style:family="text">
      <style:text-properties style:font-name="Arial1" officeooo:rsid="00220002" style:font-name-asian="Arial1" style:font-name-complex="Arial1"/>
    </style:style>
    <style:style style:name="T20" style:family="text">
      <style:text-properties style:font-name-asian="Times New Roman"/>
    </style:style>
    <style:style style:name="T21" style:family="text">
      <style:text-properties officeooo:rsid="00182531"/>
    </style:style>
    <style:style style:name="T22" style:family="text">
      <style:text-properties officeooo:rsid="001926dd"/>
    </style:style>
    <style:style style:name="T23" style:family="text">
      <style:text-properties officeooo:rsid="0019ee80"/>
    </style:style>
    <style:style style:name="T24" style:family="text">
      <style:text-properties officeooo:rsid="001e5a6a"/>
    </style:style>
    <style:style style:name="T25" style:family="text">
      <style:text-properties officeooo:rsid="001f4fee"/>
    </style:style>
    <style:style style:name="T26" style:family="text">
      <style:text-properties officeooo:rsid="002255e0"/>
    </style:style>
    <style:style style:name="T27" style:family="text">
      <style:text-properties officeooo:rsid="0023157a"/>
    </style:style>
    <style:style style:name="T28" style:family="text">
      <style:text-properties fo:font-weight="bold" style:font-weight-asian="bold" style:font-weight-complex="bold"/>
    </style:style>
    <style:style style:name="T29" style:family="text">
      <style:text-properties style:text-underline-style="solid" style:text-underline-width="auto" style:text-underline-color="font-color" fo:font-weight="bold" officeooo:rsid="0023157a" style:font-weight-asian="bold" style:font-weight-complex="bold"/>
    </style:style>
    <style:style style:name="T30" style:family="text">
      <style:text-properties style:text-underline-style="solid" style:text-underline-width="auto" style:text-underline-color="font-color" officeooo:rsid="0023157a"/>
    </style:style>
    <style:style style:name="T31" style:family="text">
      <style:text-properties style:text-underline-style="solid" style:text-underline-width="auto" style:text-underline-color="font-color" officeooo:rsid="00220002"/>
    </style:style>
    <style:style style:name="T32" style:family="text">
      <style:text-properties style:text-underline-style="solid" style:text-underline-width="auto" style:text-underline-color="font-color" officeooo:rsid="000ed141"/>
    </style:style>
    <style:style style:name="T33" style:family="text">
      <style:text-properties style:text-underline-style="solid" style:text-underline-width="auto" style:text-underline-color="font-color" officeooo:rsid="000ed141" style:font-name-asian="Arial1" style:font-name-complex="Arial1"/>
    </style:style>
    <style:style style:name="T34" style:family="text">
      <style:text-properties officeooo:rsid="000ed141"/>
    </style:style>
    <style:style style:name="T35" style:family="text">
      <style:text-properties officeooo:rsid="00220002"/>
    </style:style>
    <style:style style:name="T36" style:family="text">
      <style:text-properties officeooo:rsid="0023360f"/>
    </style:style>
    <style:style style:name="T37" style:family="text">
      <style:text-properties style:font-name-asian="Arial1" style:font-name-complex="Arial1"/>
    </style:style>
    <style:style style:name="T38" style:family="text">
      <style:text-properties officeooo:rsid="000ed141" style:font-name-asian="Arial1" style:font-name-complex="Arial1"/>
    </style:style>
    <style:style style:name="T39" style:family="text">
      <style:text-properties officeooo:rsid="0023360f" style:font-name-asian="Arial1" style:font-name-complex="Arial1"/>
    </style:style>
    <style:style style:name="T40" style:family="text">
      <style:text-properties officeooo:rsid="00220002" style:font-name-asian="Arial1" style:font-name-complex="Arial1"/>
    </style:style>
    <style:style style:name="T41" style:family="text">
      <style:text-properties style:font-name="Arial"/>
    </style:style>
    <style:style style:name="T42" style:family="text">
      <style:text-properties style:font-name="Arial" fo:font-size="11pt" style:font-size-asian="11pt" style:font-size-complex="11pt"/>
    </style:style>
    <style:style style:name="T43" style:family="text">
      <style:text-properties style:font-name="Arial" fo:font-size="11pt" fo:font-weight="bold" style:font-size-asian="11pt" style:font-weight-asian="bold" style:font-size-complex="11pt"/>
    </style:style>
    <style:style style:name="T44" style:family="text">
      <style:text-properties style:font-name="Arial" fo:font-weight="bold" style:font-weight-asian="bold"/>
    </style:style>
    <style:style style:name="T45" style:family="text">
      <style:text-properties officeooo:rsid="0028ebe2"/>
    </style:style>
    <style:style style:name="T46" style:family="text">
      <style:text-properties officeooo:rsid="002cedf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draw:frame draw:style-name="fr2" draw:name="images1" text:anchor-type="paragraph" svg:x="0.686cm" svg:y="0.392cm" svg:width="5.893cm" svg:height="2.612cm" draw:z-index="1"><draw:image xlink:href="Pictures/20000009000014D3000008F316631238.svm" xlink:type="simple" xlink:show="embed" xlink:actuate="onLoad"/></draw:frame><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32">Site local  : http://www.fo-dgfip-sd.fr/043/</text:p><text:p text:style-name="P4"/><text:p text:style-name="P4"/></draw:text-box></draw:frame><text:span text:style-name="Police_20_par_20_défaut"><text:span text:style-name="T1"><text:tab/></text:span></text:span></text:p>
      <text:p text:style-name="P6"/>
      <text:p text:style-name="P13"><text:s text:c="37"/></text:p>
      <text:p text:style-name="P13"/>
      <text:p text:style-name="P13"/>
      <text:p text:style-name="P13"/>
      <text:p text:style-name="P13"><text:s/></text:p>
      <text:p text:style-name="Heading_20_1"/>
      <text:p text:style-name="Standard"/>
      <text:p text:style-name="Standard"/>
      <text:p text:style-name="P17"/>
      <text:p text:style-name="P16">Compte rendu CTL du 5 janvier 2017</text:p>
      <text:p text:style-name="P9"/>
      <text:p text:style-name="P21"/>
      <text:p text:style-name="P21">A 9h, la Direction avait réuni en 2ème convocation le CTL portant sur le volet emplois du Projet de Loi de Finances 2017 en Hte- Loire (le 1er ayant été boycotté par l'ensemble des organisations syndicales le 15/12/2016) .</text:p>
      <text:p text:style-name="P21"/>
      <text:p text:style-name="P21">Dès 8h30, à l'appel de l'intersyndicale FO, CGT et SOLIDAIRES, une cinquantaine de collègues des sites du PUY en VELAY se sont rassemblés devant la Direction Départementale pour manifester leur colère contre les suppressions de postes annoncées et procéder à l'envahissement du CTL. Dans le même temps, une majorité des personnels des sites extérieurs ont <text:span text:style-name="T21">effectué</text:span> une heure de débrayage en soutien aux collègues présents à la direction. Les médias locaux (presse, radio et télévision) ont largement commenté l'événement. </text:p>
      <text:p text:style-name="P21"/>
      <text:p text:style-name="P21">Les élus <text:span text:style-name="T9">FO</text:span>-DGFIP tiennent à remercier tous ceux qui se sont mobilisés et ont ainsi apporté leur soutien aux représentants des personnels toujours en 1ère ligne pour affronter la direction.</text:p>
      <text:p text:style-name="P21"/>
      <text:p text:style-name="P21">En liminaire, les représentants <text:s/><text:span text:style-name="T9">FO</text:span>-DGFIP ont lu la déclaration suivante :</text:p>
      <text:p text:style-name="P12"/>
      <text:p text:style-name="P19">« Madame la Présidente,</text:p>
      <text:p text:style-name="P19">Vous nous convoquez aujourd'hui pour avaliser le volet emploi du PLF 2017 qui va encore supprimer 1815 emplois ETPT (Equivalent Temps Plein Travaillé) à la DGFIP. Il s'agit bien de 1815 emplois et non 1538 comme indiqué dans les documents préparatoires à ce CTL. En effet, le recrutement d'apprentis ne saurait se substituer à celui d'emplois de titulaires. </text:p>
      <text:p text:style-name="P19"/>
      <text:p text:style-name="P19">Alors que les agents de notre administration représentent 5,40% des effectifs de la Fonction Publique, ils doivent absorber 57,42% des suppressions d'emplois! La DGFIP semble être le principal gisement pour supprimer des emplois publics.<text:span text:style-name="T11"> </text:span><text:span text:style-name="T12">Dans les faits, notre administration est exsangue !</text:span></text:p>
      <text:p text:style-name="P19"/>
      <text:p text:style-name="P19">Les années se suivent et se ressemblent en Haute-Loire! 11 suppressions en 2014, 6 en 2015, 9 en 2016 ,7 pour cette année 2017 ! </text:p>
      <text:p text:style-name="P19">Depuis 2000, ce sont plus de 30 000 emplois supprimés à l'échelle nationale <text:s/>et plus de 100 au plan départemental.</text:p>
      <text:p text:style-name="P19">Quel que soit le service touché, quel que soit le corps d'appartenance visé, ce sont encore 7 suppressions de trop !</text:p>
      <text:p text:style-name="P19">Et encore, devrions-nous dire merci à l'attribution exceptionnelle de 1 emploi au titre du prélèvement à la source ! Comment expliquez-vous ce miracle ? FO-DGFIP et les personnels ne sont bien évidemment pas dupes et ne peuvent se satisfaire de ces « renforts » qui sont en fait des emplois non supprimés !</text:p>
      <text:p text:style-name="P19"/>
      <text:p text:style-name="P19">Ce plan social d'envergure et les documents fournis à l'appui de ce CTL montrent de toute évidence que vous confirmez la vaste restructuration du réseau préparée par notre Direction Générale.</text:p>
      <text:p text:style-name="P19"/>
      <text:p text:style-name="P19">Petit à petit, à coups de suppressions d'emplois, de fusions de services, de fermetures de trésoreries, de transfert de tâches d'un service à l'autre, de réduction des heures d'ouverture des guichets, de travail à distance pérennisé, vous mettez en place le mécanisme qui va conduire à détruire le réseau DGFIP de notre département.</text:p>
      <text:p text:style-name="P19"/>
      <text:p text:style-name="P19">Ce que vous nous présentez aujourd'hui, notamment les suppressions d'emplois sur les <text:span text:style-name="T12">sites de Saint Paulien, Vorey et Yssingeaux </text:span>est bien le prélude à leur disparition programmée.</text:p>
      <text:p text:style-name="P19"/>
      <text:p text:style-name="P22">Ainsi, le réseau DGFIP altiligérien du futur risque de se limiter, dans le meilleur des cas, à une seule résidence administrative avec un seul SIE et un seul SIP et des trésoreries en nombre limité. </text:p>
      <text:p text:style-name="P19"><text:soft-page-break/></text:p>
      <text:p text:style-name="P19">Pour la mi décembre, vous deviez transmettre à la Direction Générale vos propositions de fermetures de sites pour le 1er janvier 2018: pouvez-vous nous en <text:span text:style-name="T12">donner le détail lors de ce CTL?</text:span></text:p>
      <text:p text:style-name="P19"><text:s/></text:p>
      <text:p text:style-name="P19">S'il suffisait de regrouper les services et de réduire le niveau de la dépense pour être efficace, notre administration aurait atteint des sommets. <text:span text:style-name="T12">Or </text:span>nous constatons<text:span text:style-name="T14">,</text:span> au contraire, que l'exercice des missions se dégrade actuellement à la DGFIP.</text:p>
      <text:p text:style-name="P19"/>
      <text:p text:style-name="P19">Seules la haute conscience professionnelle et la technicité de vos agents font que les services fonctionnent <text:span text:style-name="T12">tant bien que mal! </text:span></text:p>
      <text:p text:style-name="P19">Ils sont pourtant confrontés à un mépris sans précédent de <text:span text:style-name="T12">la Direction Générale </text:span>qui les remercie en leur ne leur proposant que gel des salaires, promotions internes <text:span text:style-name="T13">réduites à une peau de chagrin</text:span>, angoisse du lendemain avec les restructurations <text:span text:style-name="T15">connues ou prévisibles</text:span>, d<text:span text:style-name="T12">es</text:span> règles de gestion modifiées, <text:span text:style-name="T12">la mobilité forcée, </text:span>etc... </text:p>
      <text:p text:style-name="P19"/>
      <text:p text:style-name="P19">Les représentants du personnel <text:span text:style-name="T10">FORCE OUVRIERE</text:span> ne <text:span text:style-name="T12">cautionneront pas l</text:span>e volet emploi présenté aujourd'hui et voteront donc contre les 7 suppressions proposées. »</text:p>
      <text:p text:style-name="P19"/>
      <text:p text:style-name="P19"/>
      <text:p text:style-name="P23">Sur les différents points évoqués, la direction a répondu que les suppressions d'emplois étaient les conséquences de la politique budgétaire actuelle et que notre ministère n'était pas prioritaire. Quant aux emplois <text:span text:style-name="T22">soi-disant</text:span> «en renfort» dans le cadre du prélèvement à la source , elle indique que c'est un fait sans précédent à la DGFIP, notre directeur général ayant défendu sa direction avec force auprès du ministre... <text:s/></text:p>
      <text:p text:style-name="P23"><text:span text:style-name="T9">FO</text:span>-DGFIP conteste cette façon d'appréhender la situation et considère que c'est d'un leurre car il s'agit en fait d'emplois non supprimés.</text:p>
      <text:p text:style-name="P23">Les élus <text:span text:style-name="T9">FO</text:span>-DGFIP ont alors réitéré la demande récurrente de nos représentants nationaux sur un recensement nécessaire des besoins qui doit être fait : le bilan de la fusion et des discussions propices à la construction d'une administration adaptée aux enjeux du monde moderne n'ont jamais été mis en place par l'Administration.</text:p>
      <text:p text:style-name="P23">La direction locale a été sommée de faire remonter à la direction générale ces revendications et de mettre le haut-là sur les restructurations sans fin.</text:p>
      <text:p text:style-name="P23"/>
      <text:p text:style-name="P23">La présidente de séance n'ayant pas répondu à la question des fermetures de sites pour le 01/01/2018, les élus <text:s/><text:span text:style-name="T9">FO</text:span>-DGFIP se sont chargés de lui la rappeler.</text:p>
      <text:p text:style-name="P23">La réponse a été qu'il y a nécessité d'avoir un travail interne sur les implantations...</text:p>
      <text:p text:style-name="P23">Les représentants des personnels <text:span text:style-name="T9">FO</text:span>-DGFIP ont rapidement compris où la direction voulait en venir : tout simplement proposer aux <text:span text:style-name="T23">organisations syndicales</text:span> de participer à des réunions informelles (des groupes de travail en quelque sorte) où tout le monde discuterait gentiment des sites à éliminer !...</text:p>
      <text:p text:style-name="P23"/>
      <text:p text:style-name="P23">Les élus <text:span text:style-name="T9">FO</text:span>-DGFIP auxquels se sont joints les élus CGT-FIP, ont alors vivement protesté contre cette proposition inacceptable et ont indiqué qu'il ne fallait pas compter sur eux pour faire de la co-gestion! </text:p>
      <text:p text:style-name="P23"/>
      <text:p text:style-name="P23">Aucune réponse précise n'a été donné sur les suppressions de sites : la direction locale aurait simplement réfléchi sur le sujet sans objectif particulier fixé par la DG. Selon elle, « il faudra une bonne répartition des ressources en fonction du redécoupage intercommunal et des gros transferts réalisés ». Un CTL est prévu sur le sujet en septembre.</text:p>
      <text:p text:style-name="P23"/>
      <text:p text:style-name="P23">Pourquoi en prévoir un, si rien n'est dans les tiroirs ! On voit bien ce qui attend notre réseau !</text:p>
      <text:p text:style-name="P23"/>
      <text:p text:style-name="P23">Le CTL débute alors et la direction présente son projet de 7 suppressions d'emplois où elle aurait tenté d'éviter des situations douloureuses pour les services ! Soit:</text:p>
      <text:list xml:id="list33320346" text:style-name="L1">
        <text:list-item>
          <text:list>
            <text:list-item>
              <text:list>
                <text:list-item>
                  <text:p text:style-name="P24">un A+ en Direction</text:p>
                </text:list-item>
                <text:list-item>
                  <text:p text:style-name="P25">2 cadres A : <text:span text:style-name="T37">•</text:span><text:span text:style-name="T20"> </text:span>un sur la mission structure « évaluation du Domaine » qui est transférée à ST ETIENNE. En effet, 59 pôles d'évaluation domaniale sont créés au plan national ; les directions locales conservent néanmoins un service local du domaine (SLD) chargé de la gestion courante<text:tab/><text:tab/> <text:s text:c="8"/></text:p>
                  <text:p text:style-name="P25"><text:span text:style-name="T37"><text:s text:c="15"/>• dans le cadre de la fermeture de la trésorerie de Montfaucon, l'emploi de comptable C3 est transformé en emploi administratif d'inspecteur (ALD) transféré à la direction. Cet emploi étant vacant, il n'y a donc pas d'incidence RH.</text:span></text:p>
                </text:list-item>
                <text:list-item>
                  <text:p text:style-name="P30">2 cadres B sont supprimés, <text:span text:style-name="T45">un </text:span>à la trésorerie de ST PAULIEN et <text:span text:style-name="T26">un</text:span> à VOREY</text:p>
                </text:list-item>
                <text:list-item>
                  <text:p text:style-name="P30">2 cadres C : • un AST en direction ; il s'agit du poste de la gardienne-concierge qui part en retraite courant 2017</text:p>
                  <text:p text:style-name="P30"><text:s text:c="21"/>• un au SIE d'Yssingeaux</text:p>
                  <text:p text:style-name="P30"><text:soft-page-break/></text:p>
                </text:list-item>
              </text:list>
            </text:list-item>
          </text:list>
        </text:list-item>
      </text:list>
      <text:p text:style-name="P28">Les <text:s/>élus <text:span text:style-name="T9">FO</text:span>-DGFIP <text:s/>font alors remarquer que tout comme au plan national, les cadres C et B sont fortement impactés par ces suppressions d'emplois et que le concept de « situation moins douloureuse » <text:span text:style-name="T24">invoqué par la direction </text:span>est très subjectif ! </text:p>
      <text:p text:style-name="P28">Quid de VOREY et ST PAULIEN qui vont se retrouver à effectif réduit pour assurer la même charge? Les conditions de travail de ces structures vont conduire inévitablement à des blocages, des difficultés qui seront le bon prétexte pour ensuite procéder à la fermeture de ces mêmes sites. La fragilité condamne inévitablement les petites structures.</text:p>
      <text:p text:style-name="P23">Ils font également remarquer que la direction ne devrait pas « se gargariser » en parlant de transfert d'emploi plutôt que de suppression en ce qui concerne le poste A des Domaines ! Il s'agit bien en effet pour la Hte-Loire de la perte d'un emploi (donc traumatisme pour le collègue concerné) et d'une mission essentielle notamment pour les collectivités locales qui devront dorénavant s'adresser à St ETIENNE.</text:p>
      <text:p text:style-name="P23"/>
      <text:p text:style-name="P23">La direction précise que les agents concernés par les suppressions d'emplois bénéficient de la garantie d'affectation à la mission/structure sur leur RAN. Ils ne seront pas obligés de faire une demande de mutation nationale mais ils devront par contre en faire une au plan local. <text:span text:style-name="T25">L</text:span>a direction <text:span text:style-name="T25">doit les recevoir </text:span>le 12 janvier 2017 <text:span text:style-name="T25">et leur donnera to</text:span>utes les précisions.</text:p>
      <text:p text:style-name="P23"/>
      <text:p text:style-name="P23">Malgré les arguments avancés, la direction maintient les 7 suppressions annoncées.</text:p>
      <text:p text:style-name="P23"/>
      <text:p text:style-name="P23">L'ensemble des représentants des personnels <text:span text:style-name="T28">vote contre</text:span>.</text:p>
      <text:p text:style-name="P23"/>
      <text:p text:style-name="P23"/>
      <text:p text:style-name="P29"/>
      <text:list xml:id="list33784841" text:continue-numbering="true" text:style-name="L1">
        <text:list-item>
          <text:list>
            <text:list-item>
              <text:list>
                <text:list-header>
                  <text:p text:style-name="P30"/>
                </text:list-header>
              </text:list>
            </text:list-item>
          </text:list>
        </text:list-item>
      </text:list>
      <text:p text:style-name="P31"><text:span text:style-name="T29">QUESTIONS DIVERSES</text:span><text:span text:style-name="T27"> :</text:span></text:p>
      <text:p text:style-name="P31"><text:span text:style-name="T27"/></text:p>
      <text:p text:style-name="P26"><text:span text:style-name="T27">-</text:span><text:span text:style-name="T34"> </text:span><text:span text:style-name="T35">Suite au </text:span><text:span text:style-name="T30">nouvel organigramme</text:span><text:span text:style-name="T27"> DDFIP au</text:span><text:span text:style-name="T35"> </text:span><text:span text:style-name="T34">01.01.2017, </text:span><text:span text:style-name="T35">une </text:span><text:span text:style-name="T34">médiatrice </text:span><text:span text:style-name="T35">a été reçue dans le département. Des conclusions sont attendues.</text:span></text:p>
      <text:p text:style-name="P26"><text:span text:style-name="T27">- </text:span><text:span text:style-name="T31">T</text:span><text:span text:style-name="T32">élé-travail</text:span><text:span text:style-name="T34"> : </text:span><text:span text:style-name="T46">en 2017, l</text:span><text:span text:style-name="T35">e télétravail est </text:span><text:span text:style-name="T27">expérimenté</text:span><text:span text:style-name="T35"> dans 11 départements. Il </text:span><text:span text:style-name="T34">s'applique, </text:span><text:span text:style-name="T35">à l'heure actuelle, à</text:span><text:span text:style-name="T34"> certaines fonctions, pour </text:span><text:span text:style-name="T35">des</text:span><text:span text:style-name="T34"> agent</text:span><text:span text:style-name="T35">s</text:span><text:span text:style-name="T34"> dans une situation particulière (ex maladie). La crainte du syndicat </text:span><text:span text:style-name="T35">est d</text:span><text:span text:style-name="T27">e voir </text:span><text:span text:style-name="T35">ce</text:span><text:span text:style-name="T34"> système </text:span><text:span text:style-name="T27">s'</text:span><text:span text:style-name="T35">étendre et rend</text:span><text:span text:style-name="T27">u</text:span><text:span text:style-name="T35"> obligatoire.</text:span></text:p>
      <text:p text:style-name="P27"><text:span text:style-name="T36">- </text:span><text:span text:style-name="T32">Rialto memo</text:span><text:span text:style-name="T34"> : </text:span><text:span text:style-name="T35">(</text:span><text:span text:style-name="T34">application par brigade</text:span><text:span text:style-name="T35">) : l</text:span><text:span text:style-name="T34">e syndicat FO et CGT demandent le retrait de cette application non fonctionnelle. La direction souhaite la conserver pour la traçabilité.</text:span></text:p>
      <text:p text:style-name="P27"><text:span text:style-name="T36">- <text:s/></text:span><text:span text:style-name="T33">Equipe de renfort</text:span><text:span text:style-name="T38"> : </text:span><text:span text:style-name="T39">3 </text:span><text:span text:style-name="T38">candidats doivent être reçus la 2ème semaine de janvier </text:span><text:span text:style-name="T40">afin de</text:span><text:span text:style-name="T38"> constituer un vivier.</text:span></text:p>
      <text:p text:style-name="P23"/>
      <text:p text:style-name="P23"/>
      <text:p text:style-name="P7"><text:span text:style-name="Police_20_par_20_défaut"><text:span text:style-name="T42">Les représentants Force Ouvrière : </text:span></text:span><text:span text:style-name="Police_20_par_20_défaut"><text:span text:style-name="T43">Jocelyne LIMAGNE, <text:s/>Robert GAGNE, Philippe SAGNARD, Nathalie PORTAL.</text:span></text:span></text:p>
      <text:p text:style-name="Standard"/>
      <text:p text:style-name="Standard"/>
      <text:p text:style-name="Standard"/>
      <text:p text:style-name="Standard"/>
      <text:p text:style-name="Standard"/>
      <text:p text:style-name="Standard"/>
      <text:p text:style-name="Standard"/>
      <text:p text:style-name="P8">Adhérer au syndicat Force Ouvrière des Finances Publiques</text:p>
      <text:p text:style-name="P14"><text:span text:style-name="Police_20_par_20_défaut"><text:span text:style-name="T4"><text:s text:c="8"/></text:span></text:span><text:span text:style-name="Police_20_par_20_défaut"><text:span text:style-name="T4"><text:tab/></text:span></text:span><text:span text:style-name="Police_20_par_20_défaut"><text:span text:style-name="T5">BULLETIN D'ADHESION</text:span></text:span></text:p>
      <text:p text:style-name="P14"><text:span text:style-name="Police_20_par_20_défaut"><text:span text:style-name="T5"><text:tab/></text:span></text:span><text:span text:style-name="Police_20_par_20_défaut"><text:span text:style-name="T6">(À renvoyer à Robert GAGNE, Trésorerie du PUY VILLE ou à Jocelyne </text:span></text:span><text:span text:style-name="Police_20_par_20_défaut"><text:span text:style-name="T6">LIMAGNE, C des F P du Puy)</text:span></text:span></text:p>
      <text:p text:style-name="P15">NOM :</text:p>
      <text:p text:style-name="P15">PRENOM :<text:tab/></text:p>
      <text:p text:style-name="P15">GRADE :<text:tab/></text:p>
      <text:p text:style-name="P15">AFFECTATION :</text:p>
      <text:p text:style-name="P15">Déclare vouloir adhérer au Syndicat FORCE OUVRIERE DGFiP</text:p>
      <text:p text:style-name="P15">Fait à<text:tab/><text:tab/> <text:s text:c="18"/>, le<text:tab/> <text:s text:c="23"/>signature</text:p>
      <text:p text:style-name="Standard"><text:span text:style-name="Police_20_par_20_défaut"><text:span text:style-name="T7">66</text:span></text:span><text:span text:style-name="Police_20_par_20_défaut"><text:span text:style-name="T8"> % de la cotisation syndicale est déductible du montant de l'impô</text:span></text:span><text:span text:style-name="Police_20_par_20_défaut"><text:span text:style-name="T8">t sur le revenu</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Arial1" svg:font-family="Arial"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style:font-name-asian="Times New Roman" style:font-name-complex="Liberation Serif" style:font-size-complex="10pt" style:language-complex="ar" style:country-complex="SA" fo:hyphenate="true"/>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6-12-20T13:53:44.54</meta:creation-date>
    <meta:editing-cycles>132</meta:editing-cycles>
    <meta:editing-duration>PT4H25M38S</meta:editing-duration>
    <dc:date>2017-01-11T13:59:48.12</dc:date>
    <meta:print-date>2017-01-11T13:53:01.30</meta:print-date>
    <meta:document-statistic meta:table-count="0" meta:image-count="1" meta:object-count="0" meta:page-count="3" meta:paragraph-count="70" meta:word-count="1691" meta:character-count="10519" meta:non-whitespace-character-count="8739"/>
    <meta:user-defined meta:name="Info 1"/>
    <meta:user-defined meta:name="Info 2"/>
    <meta:user-defined meta:name="Info 3"/>
    <meta:user-defined meta:name="Info 4"/>
  </office:meta>
</office:document-meta>
</file>