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4D3000008F316631238.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fo:font-size="9pt" fo:language="es" fo:country="ES" fo:font-weight="bold" style:font-size-asian="9pt" style:font-weight-asian="bold"/>
    </style:style>
    <style:style style:name="P6" style:family="paragraph" style:parent-style-name="Standard">
      <style:paragraph-properties fo:text-align="justify" style:justify-single-word="false"/>
      <style:text-properties fo:color="#000000" style:font-name="Arial" fo:font-size="12pt" fo:font-style="italic" style:text-underline-style="none"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Standard">
      <style:text-properties style:font-name="Garamond" fo:font-size="11pt" fo:language="es" fo:country="ES" fo:font-weight="bold" style:font-size-asian="11pt" style:font-weight-asian="bold" style:font-name-complex="Garamond"/>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1pt" style:font-size-asian="11pt"/>
    </style:style>
    <style:style style:name="P10" style:family="paragraph" style:parent-style-name="Standard">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1" style:family="paragraph" style:parent-style-name="Standard">
      <style:paragraph-properties fo:text-align="justify" style:justify-single-word="false"/>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3"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1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5" style:family="paragraph" style:parent-style-name="Standard">
      <style:paragraph-properties fo:text-align="justify" style:justify-single-word="false"/>
      <style:text-properties style:font-name="Arial" fo:font-size="12pt" style:font-size-asian="12pt" style:font-size-complex="12pt"/>
    </style:style>
    <style:style style:name="P16"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7"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font-style-complex="italic"/>
    </style:style>
    <style:style style:name="P18"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19" style:family="paragraph" style:parent-style-name="Standard">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20"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text-align="justify" style:justify-single-word="false"/>
      <style:text-properties style:font-name="Arial" fo:font-size="14pt" fo:font-style="normal"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P22" style:family="paragraph" style:parent-style-name="Standard">
      <style:paragraph-properties fo:text-align="justify" style:justify-single-word="false"/>
      <style:text-properties style:font-name="Arial" fo:font-size="13pt" fo:font-style="normal" style:text-underline-style="none" fo:font-weight="bold" style:font-size-asian="13pt" style:font-style-asian="normal" style:font-weight-asian="bold" style:font-name-complex="Arial" style:font-size-complex="13pt" style:font-style-complex="normal" style:font-weight-complex="bold"/>
    </style:style>
    <style:style style:name="P23" style:family="paragraph" style:parent-style-name="Standard">
      <style:paragraph-properties fo:text-align="justify" style:justify-single-word="false"/>
      <style:text-properties style:font-name="Arial"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24" style:family="paragraph" style:parent-style-name="Standard">
      <style:paragraph-properties fo:text-align="justify" style:justify-single-word="false"/>
      <style:text-properties style:font-name="Arial" fo:font-size="13pt"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style>
    <style:style style:name="P25" style:family="paragraph" style:parent-style-name="Standard">
      <style:text-properties style:font-name="Arial" fo:font-size="8pt" style:font-size-asian="8pt" style:font-size-complex="8pt"/>
    </style:style>
    <style:style style:name="P26" style:family="paragraph" style:parent-style-name="Standard">
      <style:text-properties style:font-name="Times New Roman" style:font-name-complex="Times New Roman"/>
    </style:style>
    <style:style style:name="P27" style:family="paragraph" style:parent-style-name="Standard">
      <style:paragraph-properties fo:margin-left="12.488cm" fo:margin-right="0cm" fo:text-align="center" style:justify-single-word="false" fo:text-indent="-12.488cm" style:auto-text-indent="false">
        <style:tab-stops/>
      </style:paragraph-properties>
      <style:text-properties style:font-name="Garamond" fo:font-size="11pt" fo:language="es" fo:country="ES" style:font-name-asian="Garamond" style:font-size-asian="11pt" style:font-name-complex="Garamond"/>
    </style:style>
    <style:style style:name="P28" style:family="paragraph" style:parent-style-name="Standard">
      <style:paragraph-properties fo:text-align="center" style:justify-single-word="false" fo:padding="0cm" fo:border="0.51pt solid #000000" style:shadow="none"/>
      <style:text-properties fo:font-size="22pt" fo:font-weight="bold" style:font-size-asian="22pt" style:font-weight-asian="bold" style:font-size-complex="22pt"/>
    </style:style>
    <style:style style:name="P29" style:family="paragraph" style:parent-style-name="Standard" style:master-page-name="MP0">
      <style:paragraph-properties fo:text-align="center" style:justify-single-word="false" style:page-number="auto" fo:break-before="page"/>
      <style:text-properties style:font-name="Garamond" fo:font-size="14pt" fo:font-weight="bold" style:font-size-asian="14pt" style:font-weight-asian="bold" style:font-name-complex="Garamond"/>
    </style:style>
    <style:style style:name="P30" style:family="paragraph" style:parent-style-name="Heading_20_5">
      <style:paragraph-properties fo:text-align="center" style:justify-single-word="false"/>
      <style:text-properties fo:font-size="11pt" style:font-size-asian="11pt"/>
    </style:style>
    <style:style style:name="T1" style:family="text">
      <style:text-properties style:font-name="Garamond" fo:font-size="11pt" fo:font-weight="bold" style:font-size-asian="11pt" style:font-weight-asian="bold" style:font-name-complex="Garamond"/>
    </style:style>
    <style:style style:name="T2" style:family="text">
      <style:text-properties fo:color="#ff3333" fo:font-weight="bold" style:font-weight-asian="bold" style:font-weight-complex="bold"/>
    </style:style>
    <style:style style:name="T3" style:family="text">
      <style:text-properties fo:color="#ff3333" fo:font-size="11pt" fo:font-style="italic" style:text-underline-style="none" fo:font-weight="bold" style:font-size-asian="11pt" style:font-style-asian="italic" style:font-weight-asian="bold" style:font-size-complex="11pt" style:font-style-complex="italic" style:font-weight-complex="bold"/>
    </style:style>
    <style:style style:name="T4" style:family="text">
      <style:text-properties fo:color="#ff3333"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5" style:family="text">
      <style:text-properties fo:color="#ff3333" fo:font-size="12pt" fo:font-weight="bold" style:font-size-asian="12pt"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bold" style:font-weight-asian="bold" style:font-weight-complex="normal"/>
    </style:style>
    <style:style style:name="T10" style:family="text">
      <style:text-properties style:text-underline-style="none" fo:font-weight="bold" officeooo:rsid="0026568c" style:font-weight-asian="bold" style:font-weight-complex="normal"/>
    </style:style>
    <style:style style:name="T11" style:family="tex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12" style:family="text">
      <style:text-properties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13" style:family="text">
      <style:text-properties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14"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1pt" fo:font-style="italic" style:font-size-asian="11pt" style:font-style-asian="italic" style:font-name-complex="Arial" style:font-size-complex="11pt" style:font-style-complex="italic"/>
    </style:style>
    <style:style style:name="T17" style:family="text">
      <style:text-properties fo:font-size="11pt" fo:font-style="italic" fo:font-weight="bold" style:font-size-asian="11pt" style:font-style-asian="italic" style:font-weight-asian="bold" style:font-size-complex="11pt" style:font-style-complex="italic" style:font-weight-complex="bold"/>
    </style:style>
    <style:style style:name="T18"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style:text-underline-style="solid" style:text-underline-width="auto" style:text-underline-color="font-color" style:font-size-asian="12pt" style:font-size-complex="12pt"/>
    </style:style>
    <style:style style:name="T23" style:family="text">
      <style:text-properties style:font-name-complex="Arial"/>
    </style:style>
    <style:style style:name="T24" style:family="text">
      <style:text-properties officeooo:rsid="001c1ed3"/>
    </style:style>
    <style:style style:name="T25" style:family="text">
      <style:text-properties officeooo:rsid="001da1cb"/>
    </style:style>
    <style:style style:name="T26" style:family="text">
      <style:text-properties officeooo:rsid="001fdba6"/>
    </style:style>
    <style:style style:name="T27" style:family="text">
      <style:text-properties officeooo:rsid="0022636a"/>
    </style:style>
    <style:style style:name="T28" style:family="text">
      <style:text-properties officeooo:rsid="0022e17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_evaluation"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Standard"><draw:frame draw:style-name="fr2" draw:name="images1" text:anchor-type="paragraph" svg:x="0.686cm" svg:y="0.392cm" svg:width="5.893cm" svg:height="2.612cm" draw:z-index="1"><draw:image xlink:href="Pictures/20000009000014D3000008F316631238.svm" xlink:type="simple" xlink:show="embed" xlink:actuate="onLoad"/></draw:frame><draw:frame draw:style-name="fr1" draw:name="Cadre1" text:anchor-type="paragraph" svg:x="8.37cm" svg:y="0.358cm" svg:width="10.582cm" style:rel-width="scale" svg:height="2.976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5">fo.ddfip43@dgfip.finances.gouv.fr</text:p><text:p text:style-name="P30">Site local  : http://www.fo-dgfip-sd.fr/043/</text:p><text:p text:style-name="P4"/><text:p text:style-name="P4"/></draw:text-box></draw:frame><text:span text:style-name="Police_20_par_20_défaut"><text:span text:style-name="T1"><text:tab/></text:span></text:span></text:p>
      <text:p text:style-name="P7"/>
      <text:p text:style-name="P27"><text:s text:c="37"/></text:p>
      <text:p text:style-name="P27"/>
      <text:p text:style-name="P27"/>
      <text:p text:style-name="P27"/>
      <text:p text:style-name="P27"><text:s/></text:p>
      <text:p text:style-name="Heading_20_1"/>
      <text:p text:style-name="P26"/>
      <text:p text:style-name="P26"/>
      <text:p text:style-name="P28">Compte rendu CTL du 9 avril 2018</text:p>
      <text:p text:style-name="P9"/>
      <text:p text:style-name="P8"/>
      <text:p text:style-name="P8">Ordre du jour du CTL :</text:p>
      <text:p text:style-name="P8"/>
      <text:p text:style-name="P8">1 - Approbation du PV du CTL du 26 septembre 2017 (pour avis)</text:p>
      <text:p text:style-name="P8">2 - Campagne impôt sur le revenu 2018 (pour information)</text:p>
      <text:p text:style-name="P8"/>
      <text:p text:style-name="P6"/>
      <text:p text:style-name="P8">Avant la tenue des débats, les représentants <text:span text:style-name="T2">FO</text:span><text:span text:style-name="T6">-DGFIP</text:span> ont lu la déclaration liminaire suivante :</text:p>
      <text:p text:style-name="P6"/>
      <text:p text:style-name="P16">« Madame la Présidente,</text:p>
      <text:p text:style-name="P16"/>
      <text:p text:style-name="P16">Le gouvernement a lancé une offensive sans précédent contre le service Public, contre le statut de la Fonction Publique et contre les fonctionnaires.</text:p>
      <text:p text:style-name="P16"/>
      <text:p text:style-name="P16">Les annonces du 1er ministre à l'issue du 1er comité interministériel de la transformation publique le 1er février dernier, préparent des décisions douloureuses qui ne seront pas sans conséquences sur le quotidien des agents de la DGFIP déjà bien impactés par les incessantes réformes et restructurations qu'ils subissent depuis des années.</text:p>
      <text:p text:style-name="P16"/>
      <text:p text:style-name="P16">La rémunération au mérite, le recours aux contractuels, la mobilité forcée avec des plans de départ volontaire, la disparition des CHS-CT sur le modèle de la loi Travail sont autant d'annonces anxiogènes qui accentuent la dégradation des conditions de travail des agents.</text:p>
      <text:p text:style-name="P16">Sans parler des conclusions et propositions du Comité CAP 22 qui devraient intervenir <text:s/>à la mi-avril et dont nous connaissons déjà la feuille de route : suppression de plus de 50 000 emplois dans la Fonction Publique d'Etat, économies de 4 milliards d'euros de dépenses publiques et abandons de pans entiers de missions en les déléguant ou les transférant au privé.</text:p>
      <text:p text:style-name="P16"/>
      <text:p text:style-name="P16">Ne nous dites pas, encore une fois, que vous ne pouvez pas prévoir les conclusions de ce comité!</text:p>
      <text:p text:style-name="P14"><text:span text:style-name="T15">Les agents de Hte-Loire avec leurs représentants </text:span><text:span text:style-name="Police_20_par_20_défaut"><text:span text:style-name="T3">FO</text:span></text:span><text:span text:style-name="Police_20_par_20_défaut"><text:span text:style-name="T11">-DGFIP </text:span></text:span><text:span text:style-name="T15">ont très bien compris, </text:span><text:span text:style-name="T17">eux</text:span><text:span text:style-name="T15"> , les intentions de ce gouvernement : casser le statut de la fonction Publique pour pouvoir plus facilement détruire le service public républicain !</text:span></text:p>
      <text:p text:style-name="P16"/>
      <text:p text:style-name="P16">Cela, ils ne l'acceptent pas : la colère et le ras-le-bol se sont largement exprimé le 22 mars dernier où 1 agent sur 2 était en grève dans ce département (près de 40% en moyenne sur l'ensemble du territoire)!</text:p>
      <text:p text:style-name="P16"/>
      <text:p text:style-name="P14"><text:span text:style-name="T15">Le 4ème Congrès National </text:span><text:span text:style-name="Police_20_par_20_défaut"><text:span text:style-name="T3">FO</text:span></text:span><text:span text:style-name="Police_20_par_20_défaut"><text:span text:style-name="T11">-DGFIP </text:span></text:span><text:span text:style-name="T15">réuni du 26 au 30 mars dernier a réaffirmé son opposition à ces attaques et a appelé les personnels de la DGFIP à amplifier le rapport de force initié le 22 mars.</text:span></text:p>
      <text:p text:style-name="P14"><text:span text:style-name="Police_20_par_20_défaut"><text:span text:style-name="T3">FO</text:span></text:span><text:span text:style-name="Police_20_par_20_défaut"><text:span text:style-name="T11">-DGFIP 43</text:span></text:span><text:span text:style-name="Police_20_par_20_défaut"><text:span text:style-name="T14"> s'inscrit pleinement dans cet appel et agira en conséquence dans les jours à venir, pour décider des actions à mener en local.</text:span></text:span></text:p>
      <text:p text:style-name="P16"/>
      <text:p text:style-name="P16">Madame la Présidente,</text:p>
      <text:p text:style-name="P14"><text:span text:style-name="T15">On peut s'étonner que ce CTL, convoqué </text:span><text:span text:style-name="Police_20_par_20_défaut"><text:span text:style-name="T14">aujourd'hui </text:span></text:span><text:span text:style-name="T15">à la demande des élus </text:span><text:span text:style-name="Police_20_par_20_défaut"><text:span text:style-name="T3">FO</text:span></text:span><text:span text:style-name="Police_20_par_20_défaut"><text:span text:style-name="T11">-DGFIP 43</text:span></text:span><text:span text:style-name="Police_20_par_20_défaut"><text:span text:style-name="T14">, ne l'ai pas été de votre propre initiative. L'ordre du jour étant sans discussion pleinement dans les attributions d'un CTL!</text:span></text:span></text:p>
      <text:p text:style-name="P16"><text:soft-page-break/>En effet, ce ne sont pas les conditions dans lesquelles va se dérouler la compagne impôt sur le revenu 2018 qui vont rassurer vos agents, car 2018 ne sera pas une année comme les autres.</text:p>
      <text:p text:style-name="P18"><text:span text:style-name="T23">Bien au contraire, cette prochaine campagne IR 2018 va être marquée par l'abaissement à </text:span>15 000 € du seuil des revenus, imposant l'obligation de télédéclarer.</text:p>
      <text:p text:style-name="P18">Dans le même temps, et suite à la communication aux déclarants de leur taux de prélèvement à la source (PAS), ces derniers pourront disposer de bon nombre d'options en ligne pour <text:span text:style-name="T23">adapter le paiement de leur impôt.</text:span></text:p>
      <text:p text:style-name="P15"><text:span text:style-name="T15">Pour </text:span><text:span text:style-name="Police_20_par_20_défaut"><text:span text:style-name="T4">FO</text:span></text:span><text:span text:style-name="Police_20_par_20_défaut"><text:span text:style-name="T12">-DGFIP</text:span></text:span><text:span text:style-name="T15">, les démarches en lignes vont devenir beaucoup plus prégnantes avec le déploiement du PAS, et il y a fort à parier que les dispositifs d'assistance prévus par la DG (centres de contacts, CIS.. ) ne suffiront pas à contenir les avalanches de questionnements des usagers confrontés avec les agents de la DGFIP à cette usine à gaz imaginée par le </text:span><text:span text:style-name="T16">pouvoir politique et déclinée par Bercy!</text:span></text:p>
      <text:p text:style-name="P15"><text:span text:style-name="Police_20_par_20_défaut"><text:span text:style-name="T4">FO</text:span></text:span><text:span text:style-name="Police_20_par_20_défaut"><text:span text:style-name="T12">-DGFIP </text:span></text:span><text:span text:style-name="Police_20_par_20_défaut"><text:span text:style-name="T13">r</text:span></text:span><text:span text:style-name="T18">éaffirm</text:span><text:span text:style-name="T16">e ici son opposition à cette réforme du recouvrement, source de complexité pour les services et d'incompréhension pour les contribuables, qui constitue une véritable privatisation de la collecte de l'impôt. </text:span></text:p>
      <text:p text:style-name="P16">Pourquoi <text:s/>changer un système qui fonctionne, avec un taux de recouvrement de l'IR de plus de 98%, si ce n'est pour dissimuler la préfiguration de la fusion entre la CSG et l'IR ?</text:p>
      <text:p text:style-name="P16"/>
      <text:p text:style-name="P16">Car, c'est bien la mise en place du PAS qui est d'ores et déjà (entre autres) source de stress et de mal être des agents des SIP du département. Leur professionnalisme n'est plus à démontrer et permet bien souvent de « sauver les meubles » ! </text:p>
      <text:p text:style-name="P16">Le PAS risque d'être le révélateur des mauvaises conditions de travail déjà existantes dans ces services (sous effectifs, empilement des réformes chaque année, pressions hiérarchiques, manque de considération...). Les tensions perceptibles en début de campagne, augurent mal des semaines à venir!</text:p>
      <text:p text:style-name="P16"/>
      <text:p text:style-name="P14"><text:span text:style-name="T15">Les élus </text:span><text:span text:style-name="Police_20_par_20_défaut"><text:span text:style-name="T3">FO</text:span></text:span><text:span text:style-name="Police_20_par_20_défaut"><text:span text:style-name="T11">-DGFIP </text:span></text:span><text:span text:style-name="T15">ne peuvent que déplorer le peu d'informations apportées par la direction à l'appui de ce CTL. </text:span></text:p>
      <text:p text:style-name="P16">Certes, l'accueil est une tâche qui accapare fortement les agents pendant la campagne mais il n'y a pas que cela. Pendant ce temps la vie continue et la mesure des travaux incontournables en amont, pendant, et en aval de cette période, ne semble pas avoir été prise. </text:p>
      <text:p text:style-name="P16"/>
      <text:p text:style-name="P16">Mais nous y reviendrons en cours de réunion. »</text:p>
      <text:p text:style-name="P16"/>
      <text:p text:style-name="P10">En réponse la direction n'a pu nous donner plus de précisions sur les conséquences du rapport de CAP 22. </text:p>
      <text:p text:style-name="P10">Nous attendrons donc les conclusions qui devaient intervenir mi-avril mais seraient reportées: pour ne pas mettre le feu aux poudres dans le contexte social actuel?</text:p>
      <text:p text:style-name="P10">A suivre...</text:p>
      <text:p text:style-name="P17">_______________</text:p>
      <text:p text:style-name="P16"/>
      <text:p text:style-name="P24"/>
      <text:p text:style-name="P22"><text:span text:style-name="T22">APPROBATION</text:span> du procès-verbal du CTL du 26/09/2017</text:p>
      <text:p text:style-name="P11">Le PV est approuvé à l'unanimité</text:p>
      <text:p text:style-name="P21"/>
      <text:p text:style-name="P12">MOTION</text:p>
      <text:p text:style-name="P11"/>
      <text:p text:style-name="P11">Les représentants des 3 organisations syndicales présentes ont souhaité voter une motion « demandant le retrait des nouvelles règles de mutation » telles que prévues dans le projet du Directeur Général. Cette motion sera transmise au Groupe de Travail qui doit se réunir le 10 avril 2018 sur le sujet.</text:p>
      <text:p text:style-name="P11">Les représentants des personnels ont voté à l'unanimité cette motion.</text:p>
      <text:p text:style-name="P21"/>
      <text:p text:style-name="P12">CAMPAGNE IMPOT SUR LE REVENU 2018</text:p>
      <text:p text:style-name="P24"/>
      <text:p text:style-name="P11">Le directeur du pôle pilotage et animation du réseau présente le contexte national et l'organisation spécifique à la Hte-Loire.</text:p>
      <text:p text:style-name="P11"/>
      <text:p text:style-name="P11"/>
      <text:p text:style-name="P11"/>
      <text:p text:style-name="P11"><text:soft-page-break/>1°) <text:span text:style-name="T7">Contexte national</text:span></text:p>
      <text:p text:style-name="P13"/>
      <text:p text:style-name="P11">Les principales nouveautés concernent la préparation de la mise en place du Prélèvement à la Source (PAS), la mise en place de l'Impôt sur la Fortune Immobilière (IFI) et la réforme nationale de la taxe d'habitation.</text:p>
      <text:p text:style-name="P11">Dans le cadre du PAS, des points de vigilances sont soulignés comme la fiabilisation des états civils, la collecte des coordonnées bancaires.</text:p>
      <text:p text:style-name="P11">Pour la direction, les mêmes consignes sont données dans tous les services : « mieux fiabiliser les bases pour éviter d'y revenir et au final alléger les charges de ceux-ci »</text:p>
      <text:p text:style-name="P11"/>
      <text:p text:style-name="P11">Les représentants <text:span text:style-name="T2">FO</text:span><text:span text:style-name="T6">-DGFIP, </text:span>tout en dénonçant le manque de moyens notamment en personnels, font remarquer que la campagne à venir est bien différente des années précédentes. Elle génère beaucoup d'appréhension de la part des agents.</text:p>
      <text:p text:style-name="P11">La mise en place du PAS met les collègues dans une situation difficile : la complexité du calcul du taux de prélèvement sur la base des éléments déclarés en 2018 va générer énormément de questions sur lesquelles ils seront en difficultés pour répondre. </text:p>
      <text:p text:style-name="P11">Sur ce point, la formation d'un jour se révèle nettement insuffisante. De même l'e-formation prévue pour l'accueil téléphonique ne sera accessible qu'en cours de campagne: quand tout le monde sera bien occupé par ailleurs!</text:p>
      <text:p text:style-name="P11">La direction souligne l'accent mis par la DG sur la communication et précise l'existence du numéro national dédié au PAS le 0811 368 368. Numéro payant! Ce qui est dénoncé par les représentants des personnels.</text:p>
      <text:p text:style-name="P11">Le comble, la note de campagne départementale interdit aux agents de renvoyer les usagers vers ce numéro. </text:p>
      <text:p text:style-name="P11">On tourne en rond !</text:p>
      <text:p text:style-name="P23"/>
      <text:p text:style-name="P11">Les élus <text:span text:style-name="T2">FO</text:span><text:span text:style-name="T6">-DGFIP </text:span>interrogent la direction pour connaître l'attitude à adopter face au contribuable auquel aucune réponse ne pourra être donnée sur le calcul du taux de prélèvement du fait de sa complexité. D'autant que certains collègues ont eu pour consigne de ne pas faire durer la réception au-delà de 5 à 10 minutes par personne.</text:p>
      <text:p text:style-name="P11">La réponse dépasse alors l'irréel: «le renvoyer chez lui pour se connecter à internet et calculer lui-même son taux»! Qu'il se débrouille quoi!</text:p>
      <text:p text:style-name="P11">Les représentants des personnels scandalisés, dénoncent ce mépris envers les usagers et la notion élémentaire de service public.</text:p>
      <text:p text:style-name="P11"/>
      <text:p text:style-name="P11">Quand <text:span text:style-name="T2">FO</text:span><text:span text:style-name="T6">-DGFIP</text:span> parle d'usine à gaz, nous touchons en plein dans le mille !</text:p>
      <text:p text:style-name="P11">L'incapacité de la direction à apporter des réponses claires et nettes en est le reflet.</text:p>
      <text:p text:style-name="P11"/>
      <text:p text:style-name="P11">A quoi a donc servi le décalage d'une année de la mise en place du PAS ? Les essais comme toujours étaient positifs...</text:p>
      <text:p text:style-name="P11"><text:span text:style-name="T2">FO</text:span><text:span text:style-name="T6">-DGFIP </text:span>revient sur l'inutilité du PAS alors que le recouvrement de l'impôt sur le revenu était excellent. Même la Direction Générale (dans un autre monde!) reconnaissait en 2014 que la retenue à la source n'entraînerait ni une simplification des tâches des contribuables, ni une amélioration du recouvrement, ni des économies de gestion significatives dans l'administration.</text:p>
      <text:p text:style-name="P11">Le but ne serait-il pas de mettre la DGFIP en difficulté pour au final lui retirer cette mission?</text:p>
      <text:p text:style-name="P11">A <text:s/><text:span text:style-name="T2">FO</text:span><text:span text:style-name="T6">-DGFIP </text:span>nous disons que cela préfigure bien la fusion de l'IR et de la CSG.</text:p>
      <text:p text:style-name="P11"/>
      <text:p text:style-name="P11"><text:span text:style-name="T2">FO</text:span><text:span text:style-name="T6">-DGFIP </text:span>rappelle à la Direction qu'1 <text:span text:style-name="T24">personne</text:span> sur 5 ne sait pas se servir du numérique ce qui engendre des difficultés sociales. Il est certain qu'un accompagnement des usagers sera toujours indispensable</text:p>
      <text:p text:style-name="P11"/>
      <text:p text:style-name="P11">Les représentants <text:span text:style-name="T2">FO</text:span><text:span text:style-name="T6">-DGFIP </text:span>soulignent également le manque de moyens matériels: à ce jour: pas de BOFIP, pas de brochure pratique, toujours pas d'imprimés papier, des applications indisponibles (GESTPA<text:span text:style-name="T25">S</text:span>), des bugs sur les déclarations pré-remplies et dans l'application de saisie ILIAD, des saisies de mise à jour (voirie et RIB) écrasées… C'est ubuesque !</text:p>
      <text:p text:style-name="P11"><text:soft-page-break/>Comment les agents des SIP pourraient-ils travailler sereinement avec ce qui leur tombe dessus ?</text:p>
      <text:p text:style-name="P11"/>
      <text:p text:style-name="P11">2°) <text:span text:style-name="T7">Organisation au niveau local</text:span></text:p>
      <text:p text:style-name="P11"><text:s/></text:p>
      <text:p text:style-name="P11">La direction présente l'organisation retenue.</text:p>
      <text:p text:style-name="P11">Les horaires d'ouverture au public sont inchangés. Pas de rallonge spécifique à la campagne IR.</text:p>
      <text:p text:style-name="P11">Pour le site de Terrasson, un agent C lauréat du concours sera recruté avant de faire sa formation : il aura la fonction de gérer la file d'attente des usagers afin de réduire les temps d'attente et de fluidifier l'accueil. Il sera également désigné comme « assistant déclaration en ligne » sur un poste dédié.</text:p>
      <text:p text:style-name="P11">Les usagers IFI seront accueillis sur rendez-vous par le PCRP pour les demandes autres que les imprimés.</text:p>
      <text:p text:style-name="P11">Des renforts en auxiliaires ont également été attribués aux services.</text:p>
      <text:p text:style-name="P11">Les services de direction participeront à l'ouverture du courrier et éventuellement au traitement des anomalies GESTPART.</text:p>
      <text:p text:style-name="P23"/>
      <text:p text:style-name="P20"><text:span text:style-name="Police_20_par_20_défaut"><text:span text:style-name="T20">Les élus </text:span></text:span><text:span text:style-name="Police_20_par_20_défaut"><text:span text:style-name="T5">FO</text:span></text:span><text:span text:style-name="Police_20_par_20_défaut"><text:span text:style-name="T21">-DGFIP </text:span></text:span><text:span text:style-name="Police_20_par_20_défaut"><text:span text:style-name="T20">font remarquer que la sécurisation récente du site de Terrasson (réduction de la surface accueil) risque de poser quelques problèmes en matière de sécurité : tensions entre usagers lors des jours de forte affluence.</text:span></text:span></text:p>
      <text:p text:style-name="P11">Les élus <text:span text:style-name="T2">FO</text:span><text:span text:style-name="T6">-DGFIP </text:span>font remarquer que l'objectif du taux de saisie imposé aux agents n'est nulle part indiqué dans les documents fournis aux représentants des personnels.</text:p>
      <text:p text:style-name="P11">La note de campagne départementale fixe celui-ci à 98% pour le 29 juin alors qu'il était de 95% en 2017.Pourquoi cette augmentation? </text:p>
      <text:p text:style-name="P11"/>
      <text:p text:style-name="P11">La réponse de la direction tient en 2 points : du fait de l'abaissement du seuil de télédéclaration, il y a moins de déclarations à saisir et les usagers ont absolument besoin de leur taux de prélèvement PAS en septembre.</text:p>
      <text:p text:style-name="P11">Ce à quoi, les représentants <text:span text:style-name="T2">FO</text:span><text:span text:style-name="T6">-DGFIP </text:span>ont rétorqué que les agents ne se tournaient pas les pouces bien au contraire ! les saisies sont beaucoup plus complexes, donc plus longues. </text:p>
      <text:p text:style-name="P11">Ils indiquent également (chiffres à l'appui)<text:span text:style-name="T6"> </text:span>que 15% des télédéclarations nécessitent des retraitement<text:span text:style-name="T27">s</text:span> à post<text:span text:style-name="T27">e</text:span>riori : liste GESTPART et liste 2 ILIAD. </text:p>
      <text:p text:style-name="P11">Ayant seulement évalué cette charge à 3%, la direction semble faire une découverte!</text:p>
      <text:p text:style-name="P11"/>
      <text:p text:style-name="P11">Les élus <text:span text:style-name="T2">FO</text:span><text:span text:style-name="T6">-DGFIP </text:span>dénoncent la pression mise avec l'objectif fixé alors que les temps de saisie sont réduits avec les jours non travaillés en mai et des agents réquisitionnés à l'accueil jusqu'à fin ma<text:span text:style-name="T26">i</text:span>: ils ne pourront pas être au four et au moulin en même temps !</text:p>
      <text:p text:style-name="P11">Ils indiquent qu'une saisie bâclée peut avoir des conséquences énormes lors de la sortie des rôles d'imposition notamment en matière de volume du contentieux. Il y a un ordre de traitement des tâches auquel même un objectif chiffré ne peut contrevenir.</text:p>
      <text:p text:style-name="P11"/>
      <text:p text:style-name="P11">Les propos de la Présidente du CTL indiquent que celle-ci semble <text:span text:style-name="T28">quand même </text:span>consciente que la qualité du travail prime sur la volumétrie.</text:p>
      <text:p text:style-name="P11"/>
      <text:p text:style-name="P11">Mais les représentants <text:span text:style-name="T2">FO</text:span><text:span text:style-name="T6">-DGFIP </text:span>sont persuadés que la direction n'a pas réellement pris la mesure du contexte anxiogène de cette campagne IR 2018.</text:p>
      <text:p text:style-name="P11">Rien, à l'heure actuelle n'est fait pour rassurer les agents!</text:p>
      <text:p text:style-name="P11">Sans attendre l'heure du bilan, les élus <text:span text:style-name="T2">FO</text:span><text:span text:style-name="T6">-DGFIP </text:span>resteront vigilants tout au long de la période, pour le cas échéant intervenir et défendre les collègues.</text:p>
      <text:p text:style-name="P11"/>
      <text:p text:style-name="P19"><text:span text:style-name="Police_20_par_20_défaut"><text:span text:style-name="T19"/></text:span></text:p>
      <text:p text:style-name="P19"><text:span text:style-name="Police_20_par_20_défaut"><text:span text:style-name="T8">Les représentants Force Ouvrière : </text:span></text:span><text:span text:style-name="Police_20_par_20_défaut"><text:span text:style-name="T9">Jocelyne LIMAGNE, Robert GAGNE, titulaires - <text:s/>François</text:span></text:span><text:span text:style-name="Police_20_par_20_défaut"><text:span text:style-name="T10">-</text:span></text:span><text:span text:style-name="Police_20_par_20_défaut"><text:span text:style-name="T9">Jean CANAL, expert</text:span></text:span></text:p>
      <text:p text:style-name="P19"><text:span text:style-name="Police_20_par_20_défaut"><text:span text:style-name="T8"/></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left="5.001cm" fo:margin-right="0cm" fo:margin-top="0cm" fo:margin-bottom="0cm" loext:contextual-spacing="false" fo:text-align="center" style:justify-single-word="false" fo:hyphenation-ladder-count="no-limit" fo:text-indent="1.244cm" style:auto-text-indent="false">
        <style:tab-stops/>
      </style:paragraph-properties>
      <style:text-properties fo:color="#ff0000" fo:font-size="12pt" fo:font-style="italic" fo:font-weight="bold" style:font-size-asian="12pt" style:font-style-asian="italic" style:font-weight-asian="bold"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style:font-size-asian="22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20pt" style:font-size-asian="20pt" style:font-weight-complex="bold" fo:hyphenate="false"/>
    </style:style>
    <style:style style:name="Heading_20_3" style:display-name="Heading 3" style:family="paragraph" style:parent-style-name="Standard" style:next-style-name="Standard" style:default-outline-level="3" style:class="text">
      <style:paragraph-properties fo:margin-left="1.244cm" fo:margin-right="0cm" fo:margin-top="0cm" fo:margin-bottom="0cm" loext:contextual-spacing="false" fo:text-align="justify" style:justify-single-word="false" fo:hyphenation-ladder-count="no-limit" fo:text-indent="0cm" style:auto-text-indent="false" fo:keep-with-next="always">
        <style:tab-stops/>
      </style:paragraph-properties>
      <style:text-properties style:font-name="Arial Narrow" fo:font-family="'Arial Narrow'" style:font-family-generic="swiss" style:font-pitch="variable"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autospace="ideograph-alpha" style:punctuation-wrap="hanging" style:vertical-align="auto"/>
      <style:text-properties fo:font-size="12pt" style:font-size-asian="12pt"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weight-complex="bold"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Narrow" fo:font-family="'Arial Narrow'" style:font-family-generic="swiss" style:font-pitch="variable" fo:font-size="14pt" style:font-size-asian="14pt"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fo:hyphenate="false"/>
    </style:style>
    <style:style style:name="WW-Standard" style:family="paragraph">
      <style:paragraph-properties fo:hyphenation-ladder-count="no-limi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font-size-complex="10pt" style:language-complex="ar" style:country-complex="SA" fo:hyphenate="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Arial Narrow"/>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1cm" fo:margin-bottom="1.058cm" fo:margin-left="1.501cm" fo:margin-right="1.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6-12-20T13:53:44.54</meta:creation-date>
    <meta:editing-cycles>312</meta:editing-cycles>
    <meta:editing-duration>PT17H46M37S</meta:editing-duration>
    <dc:date>2018-04-13T10:12:27.547000000</dc:date>
    <meta:print-date>2018-04-13T09:42:07.288000000</meta:print-date>
    <meta:document-statistic meta:table-count="0" meta:image-count="1" meta:object-count="0" meta:page-count="4" meta:paragraph-count="92" meta:word-count="2085" meta:character-count="12745" meta:non-whitespace-character-count="10692"/>
    <meta:user-defined meta:name="Info 1"/>
    <meta:user-defined meta:name="Info 2"/>
    <meta:user-defined meta:name="Info 3"/>
    <meta:user-defined meta:name="Info 4"/>
  </office:meta>
</office:document-meta>
</file>