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ItalicMT" svg:font-family="Arial-BoldItalicMT" style:font-family-generic="script"/>
    <style:font-face style:name="Arial-ItalicMT" svg:font-family="Arial-ItalicMT" style:font-family-generic="script"/>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text-properties style:font-name="Garamond" fo:font-size="11pt" fo:language="es" fo:country="ES" fo:font-weight="bold" style:font-size-asian="11pt" style:font-weight-asian="bold" style:font-name-complex="Garamond"/>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text-align="justify" style:justify-single-word="false"/>
      <style:text-properties fo:font-size="16pt" officeooo:paragraph-rsid="001ae000" style:font-size-asian="16pt" style:font-size-complex="16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6" style:family="paragraph" style:parent-style-name="Standard">
      <style:paragraph-properties fo:text-align="justify" style:justify-single-word="false"/>
      <style:text-properties style:font-name="Arial" fo:font-size="16pt" fo:font-style="normal" style:font-size-asian="16pt" style:font-style-asian="normal" style:font-name-complex="Arial" style:font-size-complex="16pt" style:font-style-complex="normal"/>
    </style:style>
    <style:style style:name="P17"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18" style:family="paragraph" style:parent-style-name="Standard">
      <style:paragraph-properties fo:padding="0cm" fo:border="0.51pt solid #000000" style:shadow="none"/>
    </style:style>
    <style:style style:name="P19" style:family="paragraph" style:parent-style-name="Standard">
      <style:paragraph-properties fo:text-align="center" style:justify-single-word="false" fo:padding="0cm" fo:border="0.51pt solid #000000" style:shadow="none"/>
      <style:text-properties fo:font-size="22pt" fo:font-weight="bold" style:font-size-asian="22pt" style:font-weight-asian="bold" style:font-size-complex="22pt"/>
    </style:style>
    <style:style style:name="P20" style:family="paragraph" style:parent-style-name="Standard">
      <style:paragraph-properties fo:padding="0cm" fo:border="0.51pt solid #000000" style:shadow="none"/>
      <style:text-properties style:font-name="Comic Sans MS" fo:font-size="10pt" style:font-size-asian="10pt" style:font-name-complex="Comic Sans MS"/>
    </style:style>
    <style:style style:name="P21" style:family="paragraph" style:parent-style-name="Heading_20_5">
      <style:paragraph-properties fo:text-align="center" style:justify-single-word="false"/>
      <style:text-properties fo:font-size="11pt" style:font-size-asian="11pt"/>
    </style:style>
    <style:style style:name="P22"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list-style-name="L1">
      <style:paragraph-properties fo:text-align="justify" style:justify-single-word="false"/>
      <style:text-properties fo:font-size="12pt" style:font-size-asian="12pt" style:font-size-complex="12pt"/>
    </style:style>
    <style:style style:name="P25" style:family="paragraph" style:parent-style-name="Standard" style:list-style-name="L4">
      <style:paragraph-properties fo:text-align="justify" style:justify-single-word="false"/>
      <style:text-properties fo:font-size="12pt" style:font-size-asian="12pt" style:font-size-complex="12pt"/>
    </style:style>
    <style:style style:name="P26" style:family="paragraph" style:parent-style-name="Standard" style:list-style-name="L2">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27" style:family="paragraph" style:parent-style-name="Standard" style:list-style-name="L5">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text-align="justify" style:justify-single-word="false"/>
      <style:text-properties style:font-name="Arial" fo:font-size="16pt" fo:font-style="normal" style:font-size-asian="16pt" style:font-style-asian="normal" style:font-name-complex="Arial" style:font-size-complex="16pt" style:font-style-complex="normal"/>
    </style:style>
    <style:style style:name="P29" style:family="paragraph" style:parent-style-name="Standard">
      <style:paragraph-properties fo:text-align="justify" style:justify-single-word="false"/>
    </style:style>
    <style:style style:name="P30" style:family="paragraph" style:parent-style-name="Standard" style:list-style-name="L3">
      <style:paragraph-properties fo:text-align="justify" style:justify-single-word="false"/>
    </style:style>
    <style:style style:name="P31" style:family="paragraph" style:parent-style-name="Standard">
      <style:paragraph-properties fo:text-align="justify" style:justify-single-word="false"/>
      <style:text-properties fo:font-size="16pt" style:font-size-asian="16pt" style:font-size-complex="16pt"/>
    </style:style>
    <style:style style:name="P32" style:family="paragraph" style:parent-style-name="Standard" style:list-style-name="L5">
      <style:paragraph-properties fo:text-align="justify" style:justify-single-word="false"/>
      <style:text-properties fo:font-size="16pt" style:font-size-asian="16pt" style:font-size-complex="16pt"/>
    </style:style>
    <style:style style:name="P33" style:family="paragraph" style:parent-style-name="Standard">
      <style:paragraph-properties fo:text-align="justify" style:justify-single-word="false"/>
      <style:text-properties fo:font-size="16pt" officeooo:paragraph-rsid="001f989f" style:font-size-asian="16pt" style:font-size-complex="16pt"/>
    </style:style>
    <style:style style:name="P34" style:family="paragraph" style:parent-style-name="Standard">
      <style:paragraph-properties fo:text-align="justify" style:justify-single-word="false"/>
      <style:text-properties fo:color="#170300" style:font-name="Arial" fo:font-size="10pt" fo:font-style="italic" officeooo:paragraph-rsid="001f4caa" style:font-size-asian="10pt" style:font-style-asian="italic" style:font-name-complex="Arial" style:font-size-complex="10pt" style:font-style-complex="italic"/>
    </style:style>
    <style:style style:name="P35" style:family="paragraph" style:parent-style-name="Standard" style:list-style-name="L8">
      <style:paragraph-properties fo:text-align="justify" style:justify-single-word="false"/>
      <style:text-properties fo:color="#170300" style:font-name="Arial" fo:font-size="10pt" fo:font-style="italic" officeooo:paragraph-rsid="001f4caa" style:font-size-asian="10pt" style:font-style-asian="italic" style:font-name-complex="Arial" style:font-size-complex="10pt" style:font-style-complex="italic"/>
    </style:style>
    <style:style style:name="P36" style:family="paragraph" style:parent-style-name="Standard">
      <style:paragraph-properties fo:text-align="justify" style:justify-single-word="false"/>
      <style:text-properties fo:color="#000000" style:font-name="Arial" fo:font-size="10pt" fo:font-style="italic" officeooo:paragraph-rsid="001f4caa" style:font-size-asian="10pt" style:font-style-asian="italic" style:font-name-complex="Arial" style:font-size-complex="10pt" style:font-style-complex="italic"/>
    </style:style>
    <style:style style:name="P37" style:family="paragraph" style:parent-style-name="Standard">
      <style:paragraph-properties fo:text-align="justify" style:justify-single-word="false"/>
      <style:text-properties fo:color="#000000" style:font-name="Arial" fo:font-size="10pt" fo:font-style="italic" officeooo:paragraph-rsid="001f4caa" style:font-name-asian="Arial-ItalicMT" style:font-size-asian="10pt" style:font-style-asian="italic" style:font-name-complex="Arial-ItalicMT" style:font-size-complex="10pt" style:font-style-complex="italic"/>
    </style:style>
    <style:style style:name="P38" style:family="paragraph" style:parent-style-name="Standard">
      <style:paragraph-properties fo:text-align="justify" style:justify-single-word="false" style:text-autospace="none"/>
      <style:text-properties fo:color="#000000" style:font-name="Arial" fo:font-size="10pt" fo:font-style="italic" officeooo:paragraph-rsid="001f4caa" style:font-name-asian="Arial-ItalicMT" style:font-size-asian="10pt" style:font-style-asian="italic" style:font-name-complex="Arial-ItalicMT" style:font-size-complex="10pt" style:font-style-complex="italic"/>
    </style:style>
    <style:style style:name="P39" style:family="paragraph" style:parent-style-name="Standard" style:list-style-name="L6">
      <style:paragraph-properties fo:text-align="justify" style:justify-single-word="false" style:text-autospace="none"/>
      <style:text-properties fo:color="#000000" style:font-name="Arial" fo:font-size="10pt" fo:font-style="italic" officeooo:paragraph-rsid="001f4caa" style:font-name-asian="Arial-ItalicMT" style:font-size-asian="10pt" style:font-style-asian="italic" style:font-name-complex="Arial-ItalicMT" style:font-size-complex="10pt" style:font-style-complex="italic"/>
    </style:style>
    <style:style style:name="P40" style:family="paragraph" style:parent-style-name="Standard">
      <style:paragraph-properties fo:text-align="justify" style:justify-single-word="false" style:text-autospace="none"/>
      <style:text-properties fo:color="#000000" style:font-name="Arial" fo:font-size="10pt" fo:font-style="italic" fo:font-weight="bold" officeooo:paragraph-rsid="001f4caa" style:font-name-asian="Arial-ItalicMT" style:font-size-asian="10pt" style:font-style-asian="italic" style:font-weight-asian="bold" style:font-name-complex="Arial-ItalicMT" style:font-size-complex="10pt" style:font-style-complex="italic" style:font-weight-complex="bold"/>
    </style:style>
    <style:style style:name="P41" style:family="paragraph" style:parent-style-name="Standard">
      <style:paragraph-properties fo:text-align="justify" style:justify-single-word="false" style:text-autospace="none"/>
      <style:text-properties fo:color="#000000" style:font-name="Arial" fo:font-size="10pt" fo:font-style="italic" fo:font-weight="bold" officeooo:paragraph-rsid="001f4caa" style:font-name-asian="Arial-BoldItalicMT" style:font-size-asian="10pt" style:font-style-asian="italic" style:font-weight-asian="bold" style:font-name-complex="Arial-BoldItalicMT" style:font-size-complex="10pt" style:font-style-complex="italic" style:font-weight-complex="bold"/>
    </style:style>
    <style:style style:name="P42" style:family="paragraph" style:parent-style-name="Standard">
      <style:paragraph-properties fo:text-align="justify" style:justify-single-word="false"/>
      <style:text-properties style:font-name="Arial" fo:font-size="10pt" fo:font-style="italic" officeooo:paragraph-rsid="001f4caa" style:font-name-asian="Arial-ItalicMT" style:font-size-asian="10pt" style:font-style-asian="italic" style:font-name-complex="Arial-ItalicMT" style:font-size-complex="10pt" style:font-style-complex="italic"/>
    </style:style>
    <style:style style:name="P43" style:family="paragraph" style:parent-style-name="Standard">
      <style:paragraph-properties fo:text-align="justify" style:justify-single-word="false" style:text-autospace="none"/>
      <style:text-properties style:font-name="Arial" fo:font-size="10pt" fo:font-style="italic" officeooo:paragraph-rsid="001f4caa" style:font-name-asian="Arial-ItalicMT" style:font-size-asian="10pt" style:font-style-asian="italic" style:font-name-complex="Arial-ItalicMT" style:font-size-complex="10pt" style:font-style-complex="italic"/>
    </style:style>
    <style:style style:name="P44" style:family="paragraph" style:parent-style-name="Standard">
      <style:paragraph-properties fo:text-align="justify" style:justify-single-word="false" style:text-autospace="none"/>
      <style:text-properties style:font-name="Arial" fo:font-size="10pt" fo:font-style="italic" fo:font-weight="bold" officeooo:paragraph-rsid="001f4caa" style:font-name-asian="Arial-BoldItalicMT" style:font-size-asian="10pt" style:font-style-asian="italic" style:font-weight-asian="bold" style:font-name-complex="Arial-BoldItalicMT" style:font-size-complex="10pt" style:font-style-complex="italic" style:font-weight-complex="bold"/>
    </style:style>
    <style:style style:name="P45" style:family="paragraph" style:parent-style-name="Standard">
      <style:paragraph-properties fo:text-align="justify" style:justify-single-word="false"/>
      <style:text-properties style:font-name="Arial" fo:font-size="10pt" fo:font-style="italic" officeooo:paragraph-rsid="001f4caa" style:font-size-asian="10pt" style:font-style-asian="italic" style:font-name-complex="Arial-ItalicMT" style:font-size-complex="10pt" style:font-style-complex="italic"/>
    </style:style>
    <style:style style:name="T1" style:family="text">
      <style:text-properties style:font-name="Garamond" fo:font-size="11pt" fo:font-weight="bold" style:font-size-asian="11pt" style:font-weight-asian="bold" style:font-name-complex="Garamond"/>
    </style:style>
    <style:style style:name="T2" style:family="text">
      <style:text-properties fo:color="#ff3333" fo:font-weight="bold" style:font-weight-asian="bold" style:font-weight-complex="bold"/>
    </style:style>
    <style:style style:name="T3" style:family="text">
      <style:text-properties fo:color="#ff3333" fo:font-weight="bold" style:font-name-asian="Arial-ItalicMT" style:font-weight-asian="bold" style:font-name-complex="Arial-ItalicMT" style:font-weight-complex="bold"/>
    </style:style>
    <style:style style:name="T4" style:family="text">
      <style:text-properties fo:color="#ff3333" style:font-name="Arial" fo:font-style="normal" style:text-underline-style="none" fo:font-weight="bold" style:font-style-asian="normal" style:font-weight-asian="bold" style:font-name-complex="Arial" style:font-style-complex="normal" style:font-weight-complex="bold"/>
    </style:style>
    <style:style style:name="T5" style:family="text">
      <style:text-properties fo:color="#ff3333"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6" style:family="text">
      <style:text-properties fo:font-weight="bold" style:font-weight-asian="bold" style:font-weight-complex="bold"/>
    </style:style>
    <style:style style:name="T7" style:family="text">
      <style:text-properties fo:font-weight="bold" style:font-name-asian="Arial-ItalicMT" style:font-weight-asian="bold" style:font-name-complex="Arial-ItalicMT" style:font-weight-complex="bold"/>
    </style:style>
    <style:style style:name="T8" style:family="text">
      <style:text-properties style:font-name="Arial" fo:font-style="normal" style:text-underline-style="none" fo:font-weight="normal" style:font-style-asian="normal" style:font-weight-asian="normal" style:font-name-complex="Arial" style:font-style-complex="normal" style:font-weight-complex="normal"/>
    </style:style>
    <style:style style:name="T9" style:family="text">
      <style:text-properties style:font-name="Arial" fo:font-style="normal" style:text-underline-style="none" fo:font-weight="normal" officeooo:rsid="00117993" style:font-style-asian="normal" style:font-weight-asian="normal" style:font-name-complex="Arial" style:font-style-complex="normal" style:font-weight-complex="normal"/>
    </style:style>
    <style:style style:name="T10" style:family="text">
      <style:text-properties style:font-name="Arial" fo:font-style="normal" style:text-underline-style="none" fo:font-weight="normal" officeooo:rsid="0013bb6f" style:font-style-asian="normal" style:font-weight-asian="normal" style:font-name-complex="Arial" style:font-style-complex="normal" style:font-weight-complex="normal"/>
    </style:style>
    <style:style style:name="T11" style:family="text">
      <style:text-properties style:font-name="Arial" fo:font-style="normal" style:text-underline-style="none" fo:font-weight="normal" officeooo:rsid="0014f1b5" style:font-style-asian="normal" style:font-weight-asian="normal" style:font-name-complex="Arial" style:font-style-complex="normal" style:font-weight-complex="normal"/>
    </style:style>
    <style:style style:name="T12" style:family="text">
      <style:text-properties style:font-name="Arial" fo:font-style="normal" style:text-underline-style="none" fo:font-weight="normal" officeooo:rsid="00165210" style:font-style-asian="normal" style:font-weight-asian="normal" style:font-name-complex="Arial" style:font-style-complex="normal" style:font-weight-complex="normal"/>
    </style:style>
    <style:style style:name="T13" style:family="text">
      <style:text-properties style:font-name="Arial" fo:font-style="normal" style:text-underline-style="none" fo:font-weight="bold" style:font-style-asian="normal" style:font-weight-asian="bold" style:font-name-complex="Arial" style:font-style-complex="normal" style:font-weight-complex="bold"/>
    </style:style>
    <style:style style:name="T14" style:family="text">
      <style:text-properties style:font-name="Arial" fo:font-style="normal" style:text-underline-style="none" fo:font-weight="bold" style:font-style-asian="normal" style:font-weight-asian="bold" style:font-name-complex="Arial" style:font-style-complex="normal" style:font-weight-complex="normal"/>
    </style:style>
    <style:style style:name="T15" style:family="text">
      <style:text-properties style:font-name="Arial" fo:font-style="normal" fo:font-weight="bold" style:font-style-asian="normal" style:font-weight-asian="bold" style:font-name-complex="Arial" style:font-style-complex="normal" style:font-weight-complex="bold"/>
    </style:style>
    <style:style style:name="T16" style:family="text">
      <style:text-properties style:font-name="Arial" fo:font-style="normal" fo:font-weight="normal" style:font-style-asian="normal" style:font-weight-asian="normal" style:font-name-complex="Arial" style:font-style-complex="normal" style:font-weight-complex="normal"/>
    </style:style>
    <style:style style:name="T17" style:family="text">
      <style:text-properties style:font-name="Arial" fo:font-style="normal" fo:font-weight="normal" officeooo:rsid="0024188e" style:font-style-asian="normal" style:font-weight-asian="normal" style:font-name-complex="Arial" style:font-style-complex="normal" style:font-weight-complex="normal"/>
    </style:style>
    <style:style style:name="T18" style:family="text">
      <style:text-properties style:font-name="Ari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19" style:family="text">
      <style:text-properties style:font-name="Arial" fo:font-size="12pt" fo:font-style="normal" style:font-size-asian="12pt" style:font-style-asian="normal" style:font-name-complex="Arial" style:font-size-complex="12pt" style:font-style-complex="normal"/>
    </style:style>
    <style:style style:name="T20" style:family="text">
      <style:text-properties style:font-name="Arial" fo:font-size="12pt" fo:font-style="normal" officeooo:rsid="00174090" style:font-size-asian="12pt" style:font-style-asian="normal" style:font-name-complex="Arial" style:font-size-complex="12pt" style:font-style-complex="normal"/>
    </style:style>
    <style:style style:name="T21" style:family="text">
      <style:text-properties style:font-name="Arial" fo:font-size="12pt" fo:font-style="normal" fo:font-weight="bold" style:font-size-asian="12pt" style:font-style-asian="normal" style:font-weight-asian="bold" style:font-name-complex="Arial" style:font-size-complex="12pt" style:font-style-complex="normal"/>
    </style:style>
    <style:style style:name="T2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3" style:family="text">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4"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font-name="Arial" fo:font-size="12pt" fo:font-style="normal" fo:font-weight="normal" officeooo:rsid="00242339" style:font-size-asian="12pt" style:font-style-asian="normal" style:font-weight-asian="normal" style:font-name-complex="Arial" style:font-size-complex="12pt" style:font-style-complex="normal" style:font-weight-complex="normal"/>
    </style:style>
    <style:style style:name="T27" style:family="text">
      <style:text-properties fo:font-style="italic" style:font-style-asian="italic" style:font-style-complex="italic"/>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font-name="Comic Sans MS" fo:font-size="11pt" fo:font-weight="bold" style:font-name-asian="Comic Sans MS" style:font-size-asian="11pt" style:font-weight-asian="bold" style:font-name-complex="Comic Sans MS"/>
    </style:style>
    <style:style style:name="T31" style:family="text">
      <style:text-properties style:font-name="Comic Sans MS" fo:font-size="11pt" fo:font-weight="bold" style:font-size-asian="11pt" style:font-weight-asian="bold" style:font-name-complex="Comic Sans MS"/>
    </style:style>
    <style:style style:name="T32" style:family="text">
      <style:text-properties style:font-name="Comic Sans MS" fo:font-size="10pt" style:font-size-asian="10pt" style:font-name-complex="Comic Sans MS"/>
    </style:style>
    <style:style style:name="T33" style:family="text">
      <style:text-properties style:font-name="Comic Sans MS" fo:font-size="12pt" style:font-size-asian="12pt" style:font-name-complex="Comic Sans MS"/>
    </style:style>
    <style:style style:name="T34" style:family="text">
      <style:text-properties style:font-name="Comic Sans MS" fo:font-size="12pt" fo:font-style="italic" style:font-size-asian="12pt" style:font-style-asian="italic" style:font-name-complex="Comic Sans MS"/>
    </style:style>
    <style:style style:name="T35" style:family="text">
      <style:text-properties officeooo:rsid="00114951"/>
    </style:style>
    <style:style style:name="T36" style:family="text">
      <style:text-properties officeooo:rsid="001846c0"/>
    </style:style>
    <style:style style:name="T37" style:family="text">
      <style:text-properties officeooo:rsid="001c738f"/>
    </style:style>
    <style:style style:name="T38" style:family="text">
      <style:text-properties officeooo:rsid="001e3bf2"/>
    </style:style>
    <style:style style:name="T39" style:family="text">
      <style:text-properties fo:color="#000000"/>
    </style:style>
    <style:style style:name="T40" style:family="text">
      <style:text-properties fo:color="#170300"/>
    </style:style>
    <style:style style:name="T41" style:family="text">
      <style:text-properties fo:color="#170300" style:font-name-asian="Arial-ItalicMT"/>
    </style:style>
    <style:style style:name="T42" style:family="text">
      <style:text-properties fo:color="#001445"/>
    </style:style>
    <style:style style:name="T43" style:family="text">
      <style:text-properties fo:color="#ff3300"/>
    </style:style>
    <style:style style:name="T44" style:family="text">
      <style:text-properties style:font-name-asian="Arial-ItalicMT"/>
    </style:style>
    <style:style style:name="T45" style:family="text">
      <style:text-properties officeooo:rsid="0019d63e"/>
    </style:style>
    <style:style style:name="T46" style:family="text">
      <style:text-properties officeooo:rsid="001bc486"/>
    </style:style>
    <style:style style:name="T47" style:family="text">
      <style:text-properties fo:font-weight="normal" style:font-name-asian="Arial-ItalicMT" style:font-weight-asian="normal" style:font-name-complex="Arial-ItalicMT" style:font-weight-complex="normal"/>
    </style:style>
    <style:style style:name="T48" style:family="text">
      <style:text-properties officeooo:rsid="0021530d"/>
    </style:style>
    <style:style style:name="T49" style:family="text">
      <style:text-properties officeooo:rsid="00223f0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_evaluation"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draw:frame draw:style-name="fr2" draw:name="images1" text:anchor-type="paragraph" svg:x="0.686cm" svg:y="0.392cm" svg:width="5.893cm" svg:height="2.612cm" draw:z-index="1"><draw:image xlink:href="Pictures/20000009000014D3000008F316631238.svm"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21">Site local  : http://www.fo-dgfip-sd.fr/043/</text:p><text:p text:style-name="P4"/><text:p text:style-name="P4"/></draw:text-box></draw:frame><text:span text:style-name="Police_20_par_20_défaut"><text:span text:style-name="T1"><text:tab/></text:span></text:span></text:p>
      <text:p text:style-name="P6"/>
      <text:p text:style-name="P17"><text:s text:c="37"/></text:p>
      <text:p text:style-name="P17"/>
      <text:p text:style-name="P17"/>
      <text:p text:style-name="P17"/>
      <text:p text:style-name="P17"><text:s/></text:p>
      <text:p text:style-name="Heading_20_1"/>
      <text:p text:style-name="P8"/>
      <text:p text:style-name="P8"/>
      <text:p text:style-name="P19">Compte rendu CTL du <text:span text:style-name="T38">21</text:span> janvier 2019 - </text:p>
      <text:p text:style-name="P7"/>
      <text:p text:style-name="P7"/>
      <text:p text:style-name="P11">A 9h, la Direction avait réuni en 2ème convocation le CTL portant sur le volet emplois du Projet de Loi de Finances 2019 en Hte- Loire (le 1er ayant été boycotté par l'ensemble des organisations syndicales le 10/01/2019) </text:p>
      <text:p text:style-name="P11"/>
      <text:p text:style-name="P11">Dès 8h30, à l'appel de l'intersyndicale FO, CGT et SOLIDAIRES, une cinquantaine de collègues des sites du PUY en VELAY se sont rassemblés devant la Direction Départementale pour manifester leur colère contre les suppressions de postes annoncées et procéder à l'envahissement du CTL. Dans le même temps, une majorité des personnels des sites extérieurs ont effectué une heure de débrayage en soutien aux collègues présents à la direction. Les médias locaux ont largement commenté l'événement.</text:p>
      <text:p text:style-name="P11">Une motion intersyndicale (<text:span text:style-name="T27">consultable sur le site <text:s/>FO.DGFIP43</text:span>) a été présentée aux personnels présents <text:s/>et adoptée à l'unanimité. Elle sera ensuite annexée au PV de séance du CTL.</text:p>
      <text:p text:style-name="P11">Les élus <text:span text:style-name="T2">FO</text:span><text:span text:style-name="T6">-DGFIP</text:span> tiennent à remercier tous ceux qui se sont mobilisés et ont ainsi apporté leur soutien aux représentants des personnels en 1ère ligne pour affronter la direction.</text:p>
      <text:p text:style-name="P11"/>
      <text:p text:style-name="P11">Les représentants <text:span text:style-name="T2">FO</text:span><text:span text:style-name="T6">-DGFIP</text:span> ont lu une déclaration liminaire consultable <text:span text:style-name="T35">également </text:span>en ligne sur le site FO.DGFIP43.</text:p>
      <text:p text:style-name="P11"/>
      <text:p text:style-name="P11">Le moins que l'on puisse dire, c'est que cette liminaire a fait « mouche » auprès de la Direction, puisque les réponses de celle-ci se sont focalisées sur notre seule déclaratio<text:span text:style-name="T37">n.</text:span></text:p>
      <text:p text:style-name="P11">Réponses aux différents points de la liminaire :</text:p>
      <text:list xml:id="list2473849247152209662" text:style-name="L1">
        <text:list-item>
          <text:list>
            <text:list-item>
              <text:p text:style-name="P24">concernant d'abord les <text:span text:style-name="T6">documents fournis pour ce CTL</text:span>, la direction reconnaît qu'ils sont illisibles. Après une interruption de séance, des documents nettement plus lisibles accompagnés du tableau des emplois actualisé au 01/01/2019 sont fournis aux représentants des personnels.</text:p>
            </text:list-item>
            <text:list-item>
              <text:p text:style-name="P24"><text:span text:style-name="T6">Avenir de la DGFIP</text:span> <text:span text:style-name="Police_20_par_20_défaut"><text:span text:style-name="T14">:</text:span></text:span></text:p>
              <text:list>
                <text:list-header>
                  <text:p text:style-name="P24"><text:span text:style-name="Police_20_par_20_défaut"><text:span text:style-name="T8">- </text:span></text:span><text:span text:style-name="Police_20_par_20_défaut"><text:span text:style-name="T18">délégation de services comptables et financiers pour 3 ans : </text:span></text:span><text:span text:style-name="Police_20_par_20_défaut"><text:span text:style-name="T8">la direction indique que seulement des expérimentations sont en cours à l'heure actuelle et que ce schéma concerne </text:span></text:span><text:span text:style-name="Police_20_par_20_défaut"><text:span text:style-name="T9">uniquement</text:span></text:span><text:span text:style-name="Police_20_par_20_défaut"><text:span text:style-name="T8"> les grosses collectivités. Le Conseil Départemental de Hte-Loire ne semble pas intéressé (pour l'instant !) </text:span></text:span></text:p>
                  <text:p text:style-name="P24"><text:span text:style-name="Police_20_par_20_défaut"><text:span text:style-name="T4">FO</text:span></text:span><text:span text:style-name="Police_20_par_20_défaut"><text:span text:style-name="T13">-DGFIP </text:span></text:span><text:span text:style-name="Police_20_par_20_défaut"><text:span text:style-name="T8">dénonce alors la procédure de « détachement d'office » des agents prévue par le nouveau texte de loi qui est une révolution dans les règles de gestion et conduit tout droit à l'éclatement du statut de la Fonction Publique. La notion même d'expérimentation a été dénoncée ; on sait très bien ce que cela veut dire : le bilan sera bien sûr positif et ensuite la généralisation à toute notre administration interviendra...</text:span></text:span></text:p>
                </text:list-header>
                <text:list-item>
                  <text:p text:style-name="P24"><text:span text:style-name="Police_20_par_20_défaut"><text:span text:style-name="T18">note du 10 décembre 2018</text:span></text:span><text:span text:style-name="Police_20_par_20_défaut"><text:span text:style-name="T8"> à laquelle fait référence </text:span></text:span><text:span text:style-name="Police_20_par_20_défaut"><text:span text:style-name="T4">FO</text:span></text:span><text:span text:style-name="Police_20_par_20_défaut"><text:span text:style-name="T13">-DGFIP :</text:span></text:span><text:span text:style-name="Police_20_par_20_défaut"><text:span text:style-name="T8"> la directrice affirme qu'elle ne l'a pas eue ! Quand nous parlions d'hypocrisie !! </text:span></text:span><text:span text:style-name="Police_20_par_20_défaut"><text:span text:style-name="T10">Il ne faut surtout pas que les personnels aient vent de quoi que ce soit !</text:span></text:span></text:p>
                  <text:p text:style-name="P24"><text:span text:style-name="Police_20_par_20_défaut"><text:span text:style-name="T8"/></text:span></text:p>
                  <text:p text:style-name="P24"><text:soft-page-break/><text:span text:style-name="Police_20_par_20_défaut"><text:span text:style-name="T8">Mais les représentants </text:span></text:span><text:span text:style-name="Police_20_par_20_défaut"><text:span text:style-name="T4">FO</text:span></text:span><text:span text:style-name="Police_20_par_20_défaut"><text:span text:style-name="T13">-DGFIP</text:span></text:span><text:span text:style-name="Police_20_par_20_défaut"><text:span text:style-name="T8"> n'ont pas lâché et ce n'est qu'à l'issue de nombreux échanges sur le sujet et après avoir admis l'existence d'un « avant projet », que </text:span></text:span><text:span text:style-name="Police_20_par_20_défaut"><text:span text:style-name="T13">la directrice ne dément pas la démarche</text:span></text:span><text:span text:style-name="Police_20_par_20_défaut"><text:span text:style-name="T8"> et indique qu'elle n'a pas eu de cible imposée en matière emplois et de sites. A son avis, ce document risque d'être remis en cause par le Grand Débat Public initié par le Président de la République.</text:span></text:span></text:p>
                  <text:p text:style-name="P24"><text:span text:style-name="Police_20_par_20_défaut"><text:span text:style-name="T4">FO</text:span></text:span><text:span text:style-name="Police_20_par_20_défaut"><text:span text:style-name="T13">-DGFIP</text:span></text:span><text:span text:style-name="Police_20_par_20_défaut"><text:span text:style-name="T8"> reste sceptique quant à cette affirmation et à l'issue d</text:span></text:span><text:span text:style-name="Police_20_par_20_défaut"><text:span text:style-name="T11">u</text:span></text:span><text:span text:style-name="Police_20_par_20_défaut"><text:span text:style-name="T8"> débat particulièrement « cadré » <text:s/>qui n'est en réalité qu'un jeu de dupes !</text:span></text:span></text:p>
                </text:list-item>
                <text:list-item>
                  <text:p text:style-name="P24"><text:span text:style-name="Police_20_par_20_défaut"><text:span text:style-name="T18">Délégué interrégional</text:span></text:span><text:span text:style-name="Police_20_par_20_défaut"><text:span text:style-name="T8"> : pour la direction, si celui-ci n'a pas rencontré les personnels ou leurs représentants, c' était juste « que le timing n'était pas bon » ! Les représentants </text:span></text:span><text:span text:style-name="Police_20_par_20_défaut"><text:span text:style-name="T4">FO</text:span></text:span><text:span text:style-name="Police_20_par_20_défaut"><text:span text:style-name="T13">-DGFIP </text:span></text:span><text:span text:style-name="Police_20_par_20_défaut"><text:span text:style-name="T8">ont dénoncé ce mépris affiché </text:span></text:span><text:span text:style-name="Police_20_par_20_défaut"><text:span text:style-name="T12">et les agents apprécieront</text:span></text:span><text:span text:style-name="Police_20_par_20_défaut"><text:span text:style-name="T8">.</text:span></text:span></text:p>
                </text:list-item>
              </text:list>
            </text:list-item>
          </text:list>
        </text:list-item>
      </text:list>
      <text:p text:style-name="P12">________________</text:p>
      <text:p text:style-name="P11"/>
      <text:p text:style-name="P11">Les débats s'ouvrent alors : la direction présente d'abord les différentes méthodes qui ont conduit au projet de 14 suppressions d'emplois dans le département. Encore faudrait-il s'estimer heureux puisque la DDFIP a réussi à éviter 2 suppressions de plus <text:span text:style-name="T48">grâce à</text:span> son intervention auprès de la Délégation Interrégionale !</text:p>
      <text:p text:style-name="P9"><text:span text:style-name="T28">Il y a toujours la fameuse méthode </text:span><text:span text:style-name="T29">MAGERFIP </text:span><text:span text:style-name="T28">qui consiste à mettre en adéquation les emplois aux enjeux et charges. Méthode régulièrement dénoncée par </text:span><text:span text:style-name="Police_20_par_20_défaut"><text:span text:style-name="T5">FO</text:span></text:span><text:span text:style-name="Police_20_par_20_défaut"><text:span text:style-name="T23">-DGFIP </text:span></text:span><text:span text:style-name="T28">et qui est en fait </text:span><text:span text:style-name="T19"><text:s/>une méthode « coup de rabot » . Les 14 suppressions nettes ne sont pas dues à des baisses de charge de travail mais </text:span><text:span text:style-name="T20">essentiellement </text:span><text:span text:style-name="T19">à « la contribution proportionnelle » telle qu'elle est définie par la méthode de la Direction Générale pour répartir les suppressions d'emplois. En conséquence, ces suppressions ne vont qu'augmenter les charges de travail de chaque service qui vont devoir composer avec un effectif réduit.</text:span></text:p>
      <text:p text:style-name="P9"><text:span text:style-name="T19">Mais cette année, une nouveauté que </text:span><text:span text:style-name="Police_20_par_20_défaut"><text:span text:style-name="T5">FO</text:span></text:span><text:span text:style-name="Police_20_par_20_défaut"><text:span text:style-name="T23">-DGFIP</text:span></text:span><text:span text:style-name="T19"> a fermement condamné : nos élites ont imaginé une méthode complémentaire dite de « </text:span><text:span text:style-name="T22">rebasage</text:span><text:span text:style-name="T19"> » qui consiste à sanctionner les directions locales qui auraient des « vacances structurelles » trop importantes ! Celles-ci ont été évaluées par la DG à 12 ETP (Equivalents Temps Pleins) pour la Haute-Loire.</text:span></text:p>
      <text:p text:style-name="P14">En clair, cela veut dire que la Hte-Loire a 12 emplois vacants (des temps partiels non remplacés) qui ont été ciblés pour des suppressions d'emplois ! Dont 2 effectives cette année et comprises dans les 14 projetées. <text:span text:style-name="T36">Tous les moyens sont décidément bons pour détruire nos emplois et nos services !</text:span></text:p>
      <text:p text:style-name="P14"/>
      <text:p text:style-name="P14">La direction présente ensuite le projet de suppressions d'emplois au plan local :</text:p>
      <text:p text:style-name="P14"/>
      <text:list xml:id="list4445829636713781019" text:style-name="L2">
        <text:list-item>
          <text:p text:style-name="P26"><text:span text:style-name="T6">3</text:span> emplois de catégorie C au PUY VILLE suite au passage de l'OPAC en comptabilité privée. Ils correspondent à des emplois vacants.</text:p>
        </text:list-item>
        <text:list-item>
          <text:p text:style-name="P26"><text:span text:style-name="T6">1</text:span> IDIV localisée sur la direction. Le 1er emploi de cette catégorie qui sera muté ou partira en retraite ne sera pas remplacé.</text:p>
        </text:list-item>
        <text:list-item>
          <text:p text:style-name="P26"><text:span text:style-name="T6">1 </text:span>AFIPA, de par la transformation d'un emploi de cette catégorie en AFIP – le 1er parti ne sera pas remplacé <text:s/>et la direction devrait voir arriver en mutation 1 AFIP.</text:p>
        </text:list-item>
        <text:list-item>
          <text:p text:style-name="P26"><text:span text:style-name="T6">1</text:span> emploi de géomètre – vacant</text:p>
        </text:list-item>
        <text:list-item>
          <text:p text:style-name="P26"><text:span text:style-name="T6">2</text:span> cadres B en direction. Les 2 plus jeunes administrativement sur cette affectation devraient être reçus par la direction.</text:p>
        </text:list-item>
        <text:list-item>
          <text:p text:style-name="P26"><text:span text:style-name="T6">1 </text:span>cadre B au Pôle Contrôle Expertise – vacant</text:p>
        </text:list-item>
        <text:list-item>
          <text:p text:style-name="P26"><text:span text:style-name="T6">1</text:span> cadre B à la trésorerie du Monastier/Gazeille – vacant</text:p>
        </text:list-item>
        <text:list-item>
          <text:p text:style-name="P26"><text:span text:style-name="T6">1</text:span> cadre B au Service des Impôts des Entreprises du PUY – l'agent concerné, le plus jeune administrativement sera reçu par la direction et bénéficiera des garanties prévues en la matière.</text:p>
        </text:list-item>
        <text:list-item>
          <text:p text:style-name="P26"><text:span text:style-name="T6">1</text:span> cadre C au Service des Impôts des Particuliers du PUY <text:s/>- vacant</text:p>
        </text:list-item>
        <text:list-item>
          <text:p text:style-name="P26"><text:span text:style-name="T6">1</text:span> cadre C à la trésorerie d'Auzon/Ste Florine – vacant</text:p>
        </text:list-item>
        <text:list-item>
          <text:p text:style-name="P26"><text:span text:style-name="T6">1 </text:span>cadre C à la trésorerie de Craponne/Arzon – une promotion au 01/09/2019 devrait rendre ce poste vacant.</text:p>
        </text:list-item>
        <text:list-item>
          <text:p text:style-name="P26"><text:soft-page-break/><text:span text:style-name="T6">1 </text:span>cadre C à la trésorerie de Bas en Basset – il ya égalem<text:span text:style-name="T49">e</text:span>nt un agent en surnombre sur ce poste qui <text:span text:style-name="T49">sera</text:span> de fait également supprimé. Les 2 agents concernés seront reçus par la direction et bénéficieront des garanties prévues en la matière.</text:p>
        </text:list-item>
      </text:list>
      <text:p text:style-name="P14"/>
      <text:p text:style-name="P9"><text:span text:style-name="T19">Les représentants </text:span><text:span text:style-name="Police_20_par_20_défaut"><text:span text:style-name="T5">FO</text:span></text:span><text:span text:style-name="Police_20_par_20_défaut"><text:span text:style-name="T23">-DGFIP </text:span></text:span><text:span text:style-name="T19">ont souligné que les services impactés subissaient déjà de forts déficits en personnels et que les conditions allaient être réunies pour les mettre encore plus en difficultés et ainsi justifier leurs fermetures !</text:span></text:p>
      <text:p text:style-name="P14"/>
      <text:p text:style-name="P9"><text:span text:style-name="Police_20_par_20_défaut"><text:span text:style-name="T5">FO</text:span></text:span><text:span text:style-name="Police_20_par_20_défaut"><text:span text:style-name="T23">-DGFIP </text:span></text:span><text:span text:style-name="Police_20_par_20_défaut"><text:span text:style-name="T24">a</text:span></text:span><text:span text:style-name="T19"> voté </text:span><text:span text:style-name="T22">contre </text:span><text:span text:style-name="T19">ce projet de suppressions d'emplois.</text:span></text:p>
      <text:p text:style-name="P14"/>
      <text:p text:style-name="P15">QUESTION DIVERSES</text:p>
      <text:p text:style-name="P14"/>
      <text:list xml:id="list929159827015446259" text:style-name="L3">
        <text:list-item>
          <text:p text:style-name="P30"><text:span text:style-name="T22">Prime de 200 €</text:span><text:span text:style-name="T19"> : les élus </text:span><text:span text:style-name="Police_20_par_20_défaut"><text:span text:style-name="T5">FO</text:span></text:span><text:span text:style-name="Police_20_par_20_défaut"><text:span text:style-name="T23">-DGFIP </text:span></text:span><text:span text:style-name="Police_20_par_20_défaut"><text:span text:style-name="T24">ont</text:span></text:span><text:span text:style-name="T19"> interrogé la direction sur les modalités d'attribution de celle-ci. Les chefs de service ont été invités à faire remonter la liste des agents éligibles. Le versement s'effectuera sur la paye de février.</text:span></text:p>
        </text:list-item>
      </text:list>
      <text:p text:style-name="P10"><text:span text:style-name="T19"><text:tab/> <text:s text:c="5"/></text:span><text:span text:style-name="Police_20_par_20_défaut"><text:span text:style-name="T5">FO</text:span></text:span><text:span text:style-name="Police_20_par_20_défaut"><text:span text:style-name="T23">-DGFIP</text:span></text:span><text:span text:style-name="Police_20_par_20_défaut"><text:span text:style-name="T24"> a</text:span></text:span><text:span text:style-name="T19"> dénoncé la méthode qui risque d'opposer les personnels entre eux alors que tout le monde subit des conditions <text:tab/>de travail difficiles. </text:span><text:span text:style-name="Police_20_par_20_défaut"><text:span text:style-name="T5">FO</text:span></text:span><text:span text:style-name="Police_20_par_20_défaut"><text:span text:style-name="T23">-DGFIP r</text:span></text:span><text:span text:style-name="T22">evendique une revalorisation indiciaire pour tous !</text:span></text:p>
      <text:list xml:id="list3025220753551053546" text:style-name="L4">
        <text:list-item>
          <text:list>
            <text:list-item>
              <text:p text:style-name="P25"><text:span text:style-name="T15">Trésorerie de St Paulien : </text:span><text:span text:style-name="T16">le déménagement est décalé de 15 jours car l'ADMR, locataire </text:span><text:span text:style-name="T17">actuelle </text:span><text:span text:style-name="T16">des futurs locaux n'est pas prête à déménager. L'installation définitive est donc prévue pour le 18 février 2019.</text:span></text:p>
            </text:list-item>
            <text:list-item>
              <text:p text:style-name="P25"><text:span text:style-name="T15">Services sociaux </text:span><text:span text:style-name="T16">: la direction annonce officiellement le départ de l'actuel secrétaire Fabrice ARNAUD. Une fiche de poste sera proposée sur ULYSSE et les candidatures seront examinées au niveau du secrétariat général .</text:span></text:p>
            </text:list-item>
          </text:list>
        </text:list-item>
      </text:list>
      <text:list xml:id="list3601648578079212581" text:style-name="L5">
        <text:list-item>
          <text:list>
            <text:list-item>
              <text:list>
                <text:list-item>
                  <text:p text:style-name="P32"><text:span text:style-name="T22">Prélèvement A la Source</text:span><text:span text:style-name="T25">: </text:span><text:span text:style-name="Police_20_par_20_défaut"><text:span text:style-name="T5">FO</text:span></text:span><text:span text:style-name="Police_20_par_20_défaut"><text:span text:style-name="T23">-DGFIP </text:span></text:span><text:span text:style-name="T25">a demandé un point sur les délestages des Centres de Contact et pour lesquels la DDFIP 43 contribue. La direction précise que 3 lignes sont réservées à cet effet : 1 au SIP du PUY, 1 au SIP d'Yssingeaux et 1 à la direction. Après un pic d'appels le 15 janvier, les journées ont été plus calmes mais la direction prévoit un prochain pic à compter du 25 janvier lorsque les salariés auront reçu leur bulletin de salaires. </text:span><text:span text:style-name="T26">A suivre...</text:span></text:p>
                  <text:p text:style-name="P27"/>
                </text:list-item>
              </text:list>
            </text:list-item>
          </text:list>
        </text:list-item>
      </text:list>
      <text:p text:style-name="P9"><text:span text:style-name="Police_20_par_20_défaut"><text:span text:style-name="T19"/></text:span></text:p>
      <text:p text:style-name="P33"><text:span text:style-name="Police_20_par_20_défaut"><text:span text:style-name="T19">Les représentants Force Ouvrière : </text:span></text:span><text:span text:style-name="Police_20_par_20_défaut"><text:span text:style-name="T21">Jocelyne LIMAGNE, Robert GAGNE, Karine VEYSSEYRE.</text:span></text:span></text:p>
      <text:p text:style-name="P14"/>
      <text:p text:style-name="P16"/>
      <text:p text:style-name="P16"/>
      <text:p text:style-name="P29"/>
      <text:p text:style-name="P29"/>
      <text:p text:style-name="P29"/>
      <text:p text:style-name="P29"/>
      <text:p text:style-name="P29"/>
      <text:p text:style-name="P29"/>
      <text:p text:style-name="P13">Adhérer au syndicat Force Ouvrière des Finances Publiques</text:p>
      <text:p text:style-name="P18"><text:span text:style-name="Police_20_par_20_défaut"><text:span text:style-name="T30"><text:s text:c="8"/><text:tab/></text:span></text:span><text:span text:style-name="Police_20_par_20_défaut"><text:span text:style-name="T31">BULLETIN D'ADHESION</text:span></text:span></text:p>
      <text:p text:style-name="P18"><text:span text:style-name="Police_20_par_20_défaut"><text:span text:style-name="T31"><text:tab/></text:span></text:span><text:span text:style-name="Police_20_par_20_défaut"><text:span text:style-name="T32">(À renvoyer à Robert GAGNE, Trésorerie du PUY VILLE ou à Jocelyne LIMAGNE, C des F P du Puy)</text:span></text:span></text:p>
      <text:p text:style-name="P20">NOM :</text:p>
      <text:p text:style-name="P20">PRENOM :<text:tab/></text:p>
      <text:p text:style-name="P20">GRADE :<text:tab/></text:p>
      <text:p text:style-name="P20">AFFECTATION :</text:p>
      <text:p text:style-name="P20">Déclare vouloir adhérer au Syndicat FORCE OUVRIERE DGFiP</text:p>
      <text:p text:style-name="P20">Fait à<text:tab/><text:tab/> <text:s text:c="18"/>, le<text:tab/> <text:s text:c="23"/>signature</text:p>
      <text:p text:style-name="Standard"><text:span text:style-name="Police_20_par_20_défaut"><text:span text:style-name="T33">66</text:span></text:span><text:span text:style-name="Police_20_par_20_défaut"><text:span text:style-name="T34"> % de la cotisation syndicale est déductible du montant de l'impôt sur le revenu</text:span></text:span></text:p>
      <text:p text:style-name="P16"><text:soft-page-break/></text:p>
      <text:p text:style-name="P16"><text:s text:c="42"/></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ItalicMT" svg:font-family="Arial-BoldItalicMT" style:font-family-generic="script"/>
    <style:font-face style:name="Arial-ItalicMT" svg:font-family="Arial-ItalicMT" style:font-family-generic="script"/>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left="1.244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style:font-name="Arial Narrow" fo:font-family="'Arial Narrow'"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family="'Arial Narrow'" style:font-family-generic="swiss" style:font-pitch="variable"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style:language-complex="ar" style:country-complex="SA"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8-10-15T16:27:33.118000000</meta:creation-date>
    <meta:editing-cycles>107</meta:editing-cycles>
    <meta:editing-duration>PT11H46M26S</meta:editing-duration>
    <dc:date>2019-01-28T14:06:28.088000000</dc:date>
    <meta:document-statistic meta:table-count="0" meta:image-count="1" meta:object-count="0" meta:page-count="4" meta:paragraph-count="65" meta:word-count="1470" meta:character-count="8940" meta:non-whitespace-character-count="7391"/>
    <meta:user-defined meta:name="Info 1"/>
    <meta:user-defined meta:name="Info 2"/>
    <meta:user-defined meta:name="Info 3"/>
    <meta:user-defined meta:name="Info 4"/>
  </office:meta>
</office:document-meta>
</file>