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94800001D0C079F5F9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5.368cm" fo:margin-left="4.279cm" table:align="left" style:writing-mode="lr-tb"/>
    </style:style>
    <style:style style:name="Tableau3.A" style:family="table-column">
      <style:table-column-properties style:column-width="2.882cm"/>
    </style:style>
    <style:style style:name="Tableau3.B" style:family="table-column">
      <style:table-column-properties style:column-width="2.48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Default">
      <style:paragraph-properties fo:margin-left="0cm" fo:margin-right="0cm" fo:margin-top="0cm" fo:margin-bottom="0.035cm" style:contextual-spacing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Default">
      <style:paragraph-properties fo:margin-left="0cm" fo:margin-right="0cm" fo:margin-top="0cm" fo:margin-bottom="0.035cm" style:contextual-spacing="false" fo:text-indent="0cm" style:auto-text-indent="false" style:text-autospace="none"/>
      <style:text-properties style:font-name="Arial1" fo:font-size="11pt" style:font-size-asian="11pt" style:font-size-complex="11pt"/>
    </style:style>
    <style:style style:name="P4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9pt" fo:language="es" fo:country="ES" fo:font-weight="bold" style:font-size-asian="9pt" style:font-weight-asian="bold" style:font-name-complex="Arial1"/>
    </style:style>
    <style:style style:name="P9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4d55a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691d4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7d9f8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b29b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17469e"/>
    </style:style>
    <style:style style:name="P15" style:family="paragraph" style:parent-style-name="WW-Standard">
      <style:paragraph-properties fo:text-align="justify" style:justify-single-word="false"/>
      <style:text-properties style:font-name="Arial1" fo:font-size="11pt" fo:font-weight="normal" officeooo:paragraph-rsid="000949d1" style:font-size-asian="11pt" style:font-weight-asian="normal" style:font-name-complex="Arial1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Arial1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Arial1" fo:font-size="11pt" fo:font-weight="normal" officeooo:paragraph-rsid="001ce52f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language="zxx" fo:country="none" fo:font-weight="bold" style:font-size-asian="12pt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normal" officeooo:rsid="0014d55a" officeooo:paragraph-rsid="0014d55a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normal" officeooo:rsid="001691d4" officeooo:paragraph-rsid="001691d4" style:font-size-asian="11pt" style:font-weight-asian="normal" style:font-name-complex="Arial1" style:font-size-complex="11pt" style:font-weight-complex="normal"/>
    </style:style>
    <style:style style:name="P23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P24" style:family="paragraph" style:parent-style-name="Heading_20_6">
      <style:text-properties style:font-name="Comic Sans MS" fo:font-size="8pt" fo:font-style="italic" style:font-size-asian="8pt" style:font-style-asian="italic" style:font-name-complex="Comic Sans MS"/>
    </style:style>
    <style:style style:name="P25" style:family="paragraph" style:parent-style-name="WW-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20pt" fo:font-weight="bold" officeooo:rsid="000fbef1" officeooo:paragraph-rsid="000fbef1" style:font-size-asian="20pt" style:font-weight-asian="bold" style:font-name-complex="Arial1"/>
    </style:style>
    <style:style style:name="P26" style:family="paragraph" style:parent-style-name="WW-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20pt" fo:font-weight="bold" officeooo:rsid="000e54d7" officeooo:paragraph-rsid="000e54d7" style:font-size-asian="20pt" style:font-weight-asian="bold" style:font-name-complex="Arial1"/>
    </style:style>
    <style:style style:name="P27" style:family="paragraph" style:parent-style-name="Table_20_Contents">
      <style:paragraph-properties fo:text-align="center" style:justify-single-word="false"/>
      <style:text-properties officeooo:rsid="001538f1" officeooo:paragraph-rsid="001538f1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font-name="Arial1" fo:font-size="11pt" fo:font-weight="normal" officeooo:rsid="001c6d38" officeooo:paragraph-rsid="001ce52f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font-name="Arial1" fo:font-size="11pt" fo:font-weight="normal" officeooo:rsid="001ce52f" officeooo:paragraph-rsid="001ce52f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font-name="Arial1" fo:font-size="11pt" fo:font-weight="normal" officeooo:rsid="001b29b1" officeooo:paragraph-rsid="001ce52f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.5pt" style:text-underline-style="none" officeooo:paragraph-rsid="001ce52f" style:font-name-asian="Arial" style:font-size-asian="11.5pt" style:font-name-complex="Arial" style:font-size-complex="11.5pt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style:font-name-asian="Arial" style:font-size-asian="11pt" style:font-name-complex="Arial" style:font-size-complex="11pt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" style:font-size-asian="11pt" style:font-name-complex="Arial" style:font-size-complex="11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officeooo:rsid="0019c49a" style:font-name-asian="Arial" style:font-name-complex="Arial"/>
    </style:style>
    <style:style style:name="T3" style:family="text">
      <style:text-properties fo:color="#000000" officeooo:rsid="001c6d38" style:font-name-asian="Arial" style:font-name-complex="Arial"/>
    </style:style>
    <style:style style:name="T4" style:family="text">
      <style:text-properties fo:color="#000000" officeooo:rsid="001ce52f" style:font-name-asian="Arial" style:font-name-complex="Arial"/>
    </style:style>
    <style:style style:name="T5" style:family="text">
      <style:text-properties fo:color="#000000" officeooo:rsid="001e522e" style:font-name-asian="Arial" style:font-name-complex="Arial"/>
    </style:style>
    <style:style style:name="T6" style:family="text">
      <style:text-properties fo:color="#000000" style:text-line-through-style="none" style:text-underline-style="none" style:font-name-asian="Arial" style:font-name-complex="Arial"/>
    </style:style>
    <style:style style:name="T7" style:family="text">
      <style:text-properties fo:color="#000000" style:text-line-through-style="none" style:text-underline-style="none" officeooo:rsid="0020171e" style:font-name-asian="Arial" style:font-name-complex="Arial"/>
    </style:style>
    <style:style style:name="T8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9" style:family="text">
      <style:text-properties fo:color="#000000" style:text-line-through-style="none" style:text-underline-style="none" fo:font-weight="normal" officeooo:rsid="0020171e" style:font-name-asian="Arial" style:font-weight-asian="normal" style:font-name-complex="Arial" style:font-weight-complex="normal"/>
    </style:style>
    <style:style style:name="T10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11" style:family="text">
      <style:text-properties fo:color="#000000" style:text-line-through-style="none" style:text-underline-style="none" fo:font-weight="bold" officeooo:rsid="0020171e" style:font-name-asian="Arial" style:font-weight-asian="bold" style:font-name-complex="Arial" style:font-weight-complex="bold"/>
    </style:style>
    <style:style style:name="T12" style:family="text">
      <style:text-properties officeooo:rsid="000fbef1"/>
    </style:style>
    <style:style style:name="T13" style:family="text">
      <style:text-properties fo:font-weight="bold" officeooo:rsid="000fbef1" style:font-weight-asian="bold" style:font-weight-complex="bold"/>
    </style:style>
    <style:style style:name="T14" style:family="text">
      <style:text-properties fo:font-weight="bold" officeooo:rsid="001691d4" style:font-weight-asian="bold" style:font-weight-complex="bold"/>
    </style:style>
    <style:style style:name="T15" style:family="text">
      <style:text-properties officeooo:rsid="001323a9"/>
    </style:style>
    <style:style style:name="T16" style:family="text">
      <style:text-properties officeooo:rsid="001691d4"/>
    </style:style>
    <style:style style:name="T17" style:family="text">
      <style:text-properties officeooo:rsid="0017469e"/>
    </style:style>
    <style:style style:name="T18" style:family="text">
      <style:text-properties style:font-name="Arial1" fo:font-size="11pt" fo:font-weight="normal" officeooo:rsid="0017469e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officeooo:rsid="0017469e" style:font-size-asian="11pt" style:font-size-complex="11pt"/>
    </style:style>
    <style:style style:name="T20" style:family="text">
      <style:text-properties style:font-name="Arial1" fo:font-size="11pt" fo:font-weight="bold" officeooo:rsid="0017469e" style:font-size-asian="11pt" style:font-weight-asian="bold" style:font-size-complex="11pt" style:font-weight-complex="bold"/>
    </style:style>
    <style:style style:name="T21" style:family="text">
      <style:text-properties officeooo:rsid="0017d9f8"/>
    </style:style>
    <style:style style:name="T22" style:family="text">
      <style:text-properties officeooo:rsid="00187de7"/>
    </style:style>
    <style:style style:name="T23" style:family="text">
      <style:text-properties fo:font-weight="normal" officeooo:rsid="00187de7" style:font-weight-asian="normal" style:font-weight-complex="normal"/>
    </style:style>
    <style:style style:name="T24" style:family="text">
      <style:text-properties fo:font-weight="normal" officeooo:rsid="001b29b1" style:font-weight-asian="normal" style:font-weight-complex="normal"/>
    </style:style>
    <style:style style:name="T25" style:family="text">
      <style:text-properties officeooo:rsid="002017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s2" text:anchor-type="paragraph" svg:x="-0.016cm" svg:y="0cm" svg:width="8.539cm" svg:height="3.507cm" draw:z-index="1"><draw:image xlink:href="Pictures/200000090000494800001D0C079F5F92.svm" xlink:type="simple" xlink:show="embed" xlink:actuate="onLoad"/></draw:frame><draw:frame draw:style-name="fr1" draw:name="Cadre1" text:anchor-type="char" svg:x="8.657cm" svg:y="0.529cm" svg:width="10.583cm" svg:height="2.977cm" draw:z-index="0"><draw:text-box><text:p text:style-name="P1">Syndicat National de la DGFIP-FORCE OUVRIERE</text:p><text:p text:style-name="P5">Section de la Haute Loire</text:p><text:p text:style-name="P6">17, rue des moulins – BP351 </text:p><text:p text:style-name="P7">43012 LE PUY EN VELAY CEDEX</text:p><text:p text:style-name="P8">fo.ddfip43@dgfip.finances.gouv.fr</text:p><text:h text:style-name="P23" text:outline-level="5">Site local : http://www.fo-dgfip-sd.fr/043/</text:h><text:p text:style-name="P7"/><text:p text:style-name="P7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RESULTAT</text:p>
      <text:p text:style-name="P26">GREVE du 26 janvier 2016</text:p>
      <text:p text:style-name="P9"/>
      <text:p text:style-name="P9"/>
      <text:p text:style-name="P10"><text:span text:style-name="T12">Mardi 26 janvier 2016, </text:span><text:span text:style-name="T13">38 % des collègues de la Haute-Loire</text:span><text:span text:style-name="T12"> ont fait grève en réponse à l'appel de l'intersyndicale nationale FO – CGT – SOLIDAIRE </text:span><text:span text:style-name="T15">contre les suppressions d'emplois et pour l'augmentation des salaires. </text:span></text:p>
      <text:p text:style-name="P21">Voici le détail des taux de grévistes par catégorie :</text:p>
      <text:p text:style-name="P2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Catégorie</text:p>
          </table:table-cell>
          <table:table-cell table:style-name="Tableau3.B1" office:value-type="string">
            <text:p text:style-name="P17">Pourcentage</text:p>
          </table:table-cell>
        </table:table-row>
        <table:table-row>
          <table:table-cell table:style-name="Tableau3.A2" office:value-type="string">
            <text:p text:style-name="P16">A+</text:p>
          </table:table-cell>
          <table:table-cell table:style-name="Tableau3.B2" office:value-type="string">
            <text:p text:style-name="P27">3,57</text:p>
          </table:table-cell>
        </table:table-row>
        <table:table-row>
          <table:table-cell table:style-name="Tableau3.A2" office:value-type="string">
            <text:p text:style-name="P16">A</text:p>
          </table:table-cell>
          <table:table-cell table:style-name="Tableau3.B2" office:value-type="string">
            <text:p text:style-name="P27">16,67</text:p>
          </table:table-cell>
        </table:table-row>
        <table:table-row>
          <table:table-cell table:style-name="Tableau3.A2" office:value-type="string">
            <text:p text:style-name="P16">B</text:p>
          </table:table-cell>
          <table:table-cell table:style-name="Tableau3.B2" office:value-type="string">
            <text:p text:style-name="P27">45,93</text:p>
          </table:table-cell>
        </table:table-row>
        <table:table-row>
          <table:table-cell table:style-name="Tableau3.A2" office:value-type="string">
            <text:p text:style-name="P16">C</text:p>
          </table:table-cell>
          <table:table-cell table:style-name="Tableau3.B2" office:value-type="string">
            <text:p text:style-name="P27">52,27</text:p>
          </table:table-cell>
        </table:table-row>
      </table:table>
      <text:p text:style-name="P22"/>
      <text:p text:style-name="P11"><text:span text:style-name="T14">9 postes étaient fermés au public</text:span><text:span text:style-name="T16"> </text:span><text:span text:style-name="T17">:</text:span><text:span text:style-name="T16"> Yssingeaux </text:span><text:span text:style-name="T22">(SIP + trésorerie)</text:span><text:span text:style-name="T16">, </text:span><text:span text:style-name="T22">la DDFIP, la trésorerie St Jean</text:span><text:span text:style-name="T16">, </text:span><text:span text:style-name="T22">la paierie départementale, </text:span><text:span text:style-name="T16">Cayres, St Julien Chapteuil, Montfaucon, </text:span><text:span text:style-name="T22">Craponne/Arzon</text:span><text:span text:style-name="T16">.</text:span></text:p>
      <text:p text:style-name="P22"/>
      <text:p text:style-name="P14"><text:span text:style-name="T18">La manifestation organisée au PUY EN VELAY a réuni </text:span><text:span text:style-name="T19">un peu plus de </text:span><text:span text:style-name="T20">600 manifestants </text:span><text:span text:style-name="T19">à l’appel des fédérations nationales de fonctionnaires FO, CGT et Sud Solidaires, dont la moitié était représentée par le cortège de Force Ouvrière. </text:span></text:p>
      <text:p text:style-name="P22"/>
      <text:p text:style-name="P12"><text:span text:style-name="T21">Les agents de Haute-Loire ont ainsi clairement montré leur mécontentement</text:span><text:span text:style-name="T16"> </text:span><text:span text:style-name="T17">alors qu'au plan national un agent des Finances Publiques sur 4 était en grève.</text:span></text:p>
      <text:p text:style-name="P13"><text:span text:style-name="T23">FO-DGFIP 43 remercie ses militants et adhérents </text:span><text:span text:style-name="T24">qui ont répondu largement à cet appel.</text:span></text:p>
      <text:p text:style-name="P28"/>
      <text:p text:style-name="P18"><text:span text:style-name="T3">Se pose </text:span><text:span text:style-name="T5">maintenant </text:span><text:span text:style-name="T4">la question de la gestion de l'après 26 janvier.</text:span></text:p>
      <text:p text:style-name="P29"/>
      <text:p text:style-name="P30">La balle est dans le camp du gouvernement.</text:p>
      <text:p text:style-name="P18"><text:span text:style-name="T4">Les</text:span><text:span text:style-name="T2"> personnels </text:span><text:span text:style-name="T4">refusent massivement sa</text:span><text:span text:style-name="T2"> politique d’austérité et </text:span><text:span text:style-name="T4">les</text:span><text:span text:style-name="T2"> différentes réformes régressives.</text:span></text:p>
      <text:p text:style-name="P31"/>
      <text:p text:style-name="P19"><text:span text:style-name="T4">L</text:span><text:span text:style-name="T1">e 26 janvier 2016, d’autres secteurs se sont associés ou ont soutenu la grève des fonctionnaires et agents public</text:span><text:span text:style-name="T4">s. L</text:span><text:span text:style-name="T1">es revendications sur les salaires, l’emploi et les restructurations sont partagées largement au-delà de la sphère publique. </text:span></text:p>
      <text:p text:style-name="P19"><text:span text:style-name="T7">La colère et l'exaspération s'amplifiant, </text:span><text:span text:style-name="T11">l</text:span><text:span text:style-name="T10">a préparation d’une réponse interprofessionnelle face à cette politique d’austérité </text:span><text:span text:style-name="T6">doit être envisagée </text:span><text:span text:style-name="T7">sur des revendications claires et nettes :</text:span><text:span text:style-name="T6"> </text:span></text:p>
      <text:p text:style-name="P32"/>
      <text:p text:style-name="P3"><text:span text:style-name="T8"><text:tab/></text:span><text:span text:style-name="T9">- </text:span><text:span text:style-name="T8">Augmentation franche et immédiate de la valeur du point d’indice et rattrapage des pertes subies. </text:span></text:p>
      <text:p text:style-name="P2"><text:tab/><text:span text:style-name="T25">- </text:span>Arrêt des suppressions de postes et recrutement pour un service public de qualité. </text:p>
      <text:p text:style-name="P3"><text:span text:style-name="T9"><text:tab/>- </text:span><text:span text:style-name="T8">Arrêt des réformes (collège, territoriales et santé…).</text:span></text:p>
      <text:p text:style-name="P3"><text:span text:style-name="T8"><text:tab/></text:span><text:span text:style-name="T9">-retrait du PPCR</text:span></text:p>
      <text:p text:style-name="P4"><text:tab/><text:span text:style-name="T25">- </text:span>Renforcement du statut général et des garanties collectives. </text:p>
      <text:p text:style-name="P33"/>
      <text:p text:style-name="P15"><text:soft-page-break/></text:p>
      <text:h text:style-name="P24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5.001cm" fo:margin-right="0cm" fo:margin-top="0cm" fo:margin-bottom="0cm" style:contextual-spacing="false" fo:text-align="center" style:justify-single-word="false" fo:text-indent="1.244cm" style:auto-text-indent="false" style:text-autospace="none" style:punctuation-wrap="simple" style:vertical-align="baseline"/>
      <style:text-properties fo:color="#ff0000" style:font-name="Arial1" fo:font-size="12pt" fo:font-style="italic" fo:font-weight="bold" style:font-size-asian="12pt" style:font-style-asian="italic" style:font-weight-asian="bold" style:font-name-complex="Arial1" style:font-size-complex="13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2pt" style:font-size-asian="12pt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1" fo:font-weight="bold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1" fo:font-weight="bold" style:font-weight-asian="bold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2pt" style:font-size-asian="12pt" style:font-name-complex="Arial1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Retrait_20_corps_20_de_20_texte_20_2" style:display-name="Retrait corps de texte 2" style:family="paragraph" style:parent-style-name="Standard">
      <style:paragraph-properties fo:margin="100%" fo:margin-left="10.252cm" fo:margin-right="0cm" fo:margin-top="0cm" fo:margin-bottom="0cm" style:contextual-spacing="false" fo:text-indent="0cm" style:auto-text-indent="false"/>
      <style:text-properties style:font-name="Arial1" fo:font-size="12pt" style:font-size-asian="12pt" style:font-name-complex="Ari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text-properties style:font-name="Arial1" fo:font-size="12pt" style:font-size-asian="12pt" style:font-name-complex="Arial1"/>
    </style:style>
    <style:style style:name="Corps_20_de_20_texte_20_3" style:display-name="Corps de texte 3" style:family="paragraph" style:parent-style-name="Standard">
      <style:text-properties style:font-name="Arial1" fo:font-size="12pt" fo:font-style="italic" style:font-size-asian="12pt" style:font-style-asian="italic" style:font-name-complex="Arial1"/>
    </style:style>
    <style:style style:name="Frame_20_contents" style:display-name="Frame contents" style:family="paragraph" style:parent-style-name="Text_20_body" style:class="extra"/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size="12pt" fo:language="fr" fo:country="FR" style:font-name-asian="Arial" style:font-size-asian="12pt" style:font-name-complex="Arial" style:font-size-complex="12pt" style:language-complex="hi" style:country-complex="IN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Arial1" style:font-name-asian="Times New Roman" style:font-name-complex="Arial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Arial1" style:font-name-asian="Times New Roman" style:font-name-complex="Arial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1" style:font-name-asian="Arial Unicode MS" style:font-name-complex="Aria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96cm" fo:text-indent="-0.714cm" fo:margin-left="1.2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Syndicat National</dc:title>
    <meta:initial-creator> </meta:initial-creator>
    <meta:creation-date>2012-10-18T13:21:00</meta:creation-date>
    <dc:date>2016-01-28T16:58:23.13</dc:date>
    <meta:print-date>2010-09-07T23:27:00</meta:print-date>
    <meta:editing-cycles>29</meta:editing-cycles>
    <meta:editing-duration>PT2H38M15S</meta:editing-duration>
    <meta:generator>LibreOffice/3.6$Windows_x86 LibreOffice_project/5b93205-6e6b3fc-7830f6d-c08ad66-1d9bf4</meta:generator>
    <meta:document-statistic meta:table-count="1" meta:image-count="1" meta:object-count="0" meta:page-count="2" meta:paragraph-count="34" meta:word-count="334" meta:character-count="2169" meta:non-whitespace-character-count="1856"/>
    <meta:user-defined meta:name="Info 1"/>
    <meta:user-defined meta:name="Info 2"/>
    <meta:user-defined meta:name="Info 3"/>
    <meta:user-defined meta:name="Info 4"/>
  </office:meta>
</office:document-meta>
</file>