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2" manifest:media-type="application/vnd.sun.star.oleobject"/>
  <manifest:file-entry manifest:full-path="styles.xml" manifest:media-type="text/xml"/>
  <manifest:file-entry manifest:full-path="Pictures/200000090000494800001D0C079F5F92.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ff0000" fo:font-weight="bold" style:font-weight-asian="bold"/>
    </style:style>
    <style:style style:name="P2" style:family="paragraph" style:parent-style-name="Standard">
      <style:paragraph-properties fo:text-align="center" style:justify-single-word="false"/>
      <style:text-properties fo:color="#ff0000" fo:font-size="9pt" fo:font-style="italic" fo:font-weight="bold" style:font-size-asian="9pt" style:font-style-asian="italic" style:font-weight-asian="bold"/>
    </style:style>
    <style:style style:name="P3" style:family="paragraph" style:parent-style-name="Standard">
      <style:paragraph-properties fo:text-align="center" style:justify-single-word="false"/>
      <style:text-properties fo:color="#ff0000" fo:font-size="9pt" fo:language="es" fo:country="ES" fo:font-style="italic" fo:font-weight="bold" style:font-size-asian="9pt" style:font-style-asian="italic" style:font-weight-asian="bold"/>
    </style:style>
    <style:style style:name="P4" style:family="paragraph" style:parent-style-name="Standard">
      <style:paragraph-properties fo:text-align="center" style:justify-single-word="false"/>
      <style:text-properties fo:color="#000000" style:font-name="Arial" fo:font-size="9pt" fo:language="es" fo:country="ES" fo:font-weight="bold" style:font-size-asian="9pt" style:font-weight-asian="bold" style:font-name-complex="Arial"/>
    </style:style>
    <style:style style:name="P5" style:family="paragraph" style:parent-style-name="Standard">
      <style:text-properties fo:color="#000000" style:font-name="Arial" fo:font-size="12pt" officeooo:rsid="0008f6d2" officeooo:paragraph-rsid="001cedac" style:font-size-asian="12pt" style:font-size-complex="12pt"/>
    </style:style>
    <style:style style:name="P6" style:family="paragraph" style:parent-style-name="Standard">
      <style:paragraph-properties fo:text-align="justify" style:justify-single-word="false"/>
      <style:text-properties fo:color="#000000" style:font-name="Arial" fo:font-size="12pt" officeooo:rsid="0008f6d2" officeooo:paragraph-rsid="001cedac" style:font-size-asian="12pt" style:font-size-complex="12pt"/>
    </style:style>
    <style:style style:name="P7" style:family="paragraph" style:parent-style-name="Standard">
      <style:paragraph-properties fo:text-align="justify" style:justify-single-word="false"/>
      <style:text-properties fo:color="#000000" style:font-name="Arial" fo:font-size="12pt" officeooo:paragraph-rsid="001cedac" style:font-size-asian="12pt" style:font-size-complex="12pt"/>
    </style:style>
    <style:style style:name="P8" style:family="paragraph" style:parent-style-name="Standard">
      <style:paragraph-properties fo:text-align="justify" style:justify-single-word="false"/>
      <style:text-properties fo:color="#000000" style:font-name="Arial" fo:font-size="12pt" officeooo:rsid="000a8127" officeooo:paragraph-rsid="001cedac" style:font-size-asian="12pt" style:font-size-complex="12pt"/>
    </style:style>
    <style:style style:name="P9" style:family="paragraph" style:parent-style-name="Standard">
      <style:text-properties fo:color="#000000" style:font-name="Arial" fo:font-size="12pt" officeooo:rsid="000a8127" officeooo:paragraph-rsid="001cedac" style:font-size-asian="12pt" style:font-size-complex="12pt"/>
    </style:style>
    <style:style style:name="P10" style:family="paragraph" style:parent-style-name="Standard">
      <style:paragraph-properties fo:text-align="justify" style:justify-single-word="false"/>
      <style:text-properties fo:color="#000000" style:font-name="Arial" fo:font-size="12pt" officeooo:rsid="000bded6" officeooo:paragraph-rsid="001cedac" style:font-size-asian="12pt" style:font-size-complex="12pt"/>
    </style:style>
    <style:style style:name="P11" style:family="paragraph" style:parent-style-name="Standard">
      <style:paragraph-properties fo:text-align="justify" style:justify-single-word="false"/>
      <style:text-properties fo:color="#000000" style:font-name="Arial" fo:font-size="12pt" officeooo:rsid="000bded6" officeooo:paragraph-rsid="0027383a" style:font-size-asian="12pt" style:font-size-complex="12pt"/>
    </style:style>
    <style:style style:name="P12" style:family="paragraph" style:parent-style-name="Standard">
      <style:text-properties fo:color="#000000" style:font-name="Arial" fo:font-size="12pt" officeooo:rsid="000d629a" officeooo:paragraph-rsid="001cedac" style:font-size-asian="12pt" style:font-size-complex="12pt"/>
    </style:style>
    <style:style style:name="P13" style:family="paragraph" style:parent-style-name="Standard">
      <style:text-properties style:font-name="Arial" fo:font-size="12pt" fo:font-weight="bold" style:font-size-asian="12pt" style:font-weight-asian="bold" style:font-name-complex="Arial" style:font-size-complex="12pt"/>
    </style:style>
    <style:style style:name="P14" style:family="paragraph" style:parent-style-name="Standard">
      <style:paragraph-properties fo:text-align="center" style:justify-single-word="false"/>
      <style:text-properties style:font-name="Arial" fo:font-size="12pt" fo:font-weight="bold" officeooo:rsid="001cedac" officeooo:paragraph-rsid="001cedac" style:font-size-asian="12pt" style:font-weight-asian="bold" style:font-name-complex="Arial" style:font-size-complex="12pt"/>
    </style:style>
    <style:style style:name="P15" style:family="paragraph" style:parent-style-name="Heading">
      <style:paragraph-properties fo:margin-left="0cm" fo:margin-right="0cm" fo:text-align="center" style:justify-single-word="false" fo:text-indent="0cm" style:auto-text-indent="false"/>
    </style:style>
    <style:style style:name="P16" style:family="paragraph" style:parent-style-name="Heading_20_5">
      <style:paragraph-properties fo:text-align="center" style:justify-single-word="false"/>
      <style:text-properties fo:font-size="11pt" style:font-size-asian="11pt"/>
    </style:style>
    <style:style style:name="P17" style:family="paragraph" style:parent-style-name="Standard" style:master-page-name="Standard">
      <style:paragraph-properties fo:text-align="center" style:justify-single-word="false" style:page-number="auto"/>
      <style:text-properties style:font-name="Arial" fo:font-size="12pt" fo:language="zxx" fo:country="none" fo:font-weight="bold" style:font-size-asian="12pt" style:font-weight-asian="bold" style:font-name-complex="Arial" style:font-size-complex="12pt"/>
    </style:style>
    <style:style style:name="T1" style:family="text">
      <style:text-properties officeooo:rsid="0008f6d2"/>
    </style:style>
    <style:style style:name="T2" style:family="text">
      <style:text-properties officeooo:rsid="000900ec"/>
    </style:style>
    <style:style style:name="T3" style:family="text">
      <style:text-properties officeooo:rsid="000bded6"/>
    </style:style>
    <style:style style:name="T4" style:family="text">
      <style:text-properties officeooo:rsid="001294ae"/>
    </style:style>
    <style:style style:name="T5" style:family="text">
      <style:text-properties officeooo:rsid="000e4dbd"/>
    </style:style>
    <style:style style:name="T6" style:family="text">
      <style:text-properties officeooo:rsid="000f7bdb"/>
    </style:style>
    <style:style style:name="T7" style:family="text">
      <style:text-properties officeooo:rsid="000a8127"/>
    </style:style>
    <style:style style:name="T8" style:family="text">
      <style:text-properties officeooo:rsid="000f7bdb" fo:background-color="transparent"/>
    </style:style>
    <style:style style:name="T9" style:family="text">
      <style:text-properties officeooo:rsid="000f7bdb" fo:background-color="#ffffff"/>
    </style:style>
    <style:style style:name="T10" style:family="text">
      <style:text-properties officeooo:rsid="00123c9a"/>
    </style:style>
    <style:style style:name="T11" style:family="text">
      <style:text-properties officeooo:rsid="00115050"/>
    </style:style>
    <style:style style:name="T12" style:family="text">
      <style:text-properties officeooo:rsid="000d629a"/>
    </style:style>
    <style:style style:name="T13" style:family="text">
      <style:text-properties officeooo:rsid="00112616"/>
    </style:style>
    <style:style style:name="T14" style:family="text">
      <style:text-properties officeooo:rsid="001105c6"/>
    </style:style>
    <style:style style:name="T15" style:family="text">
      <style:text-properties officeooo:rsid="001f3fc0"/>
    </style:style>
    <style:style style:name="T16" style:family="text">
      <style:text-properties officeooo:rsid="001f5cd4"/>
    </style:style>
    <style:style style:name="T17" style:family="text">
      <style:text-properties officeooo:rsid="0021226d"/>
    </style:style>
    <style:style style:name="T18" style:family="text">
      <style:text-properties officeooo:rsid="0021eead"/>
    </style:style>
    <style:style style:name="T19" style:family="text">
      <style:text-properties officeooo:rsid="00228d3c"/>
    </style:style>
    <style:style style:name="T20" style:family="text">
      <style:text-properties officeooo:rsid="00245e36"/>
    </style:style>
    <style:style style:name="T21" style:family="text">
      <style:text-properties officeooo:rsid="00257bd6"/>
    </style:style>
    <style:style style:name="T22" style:family="text">
      <style:text-properties officeooo:rsid="0027383a"/>
    </style:style>
    <style:style style:name="T23" style:family="text">
      <style:text-properties officeooo:rsid="002a0d3a"/>
    </style:style>
    <style:style style:name="T24" style:family="text">
      <style:text-properties officeooo:rsid="002bc2ac"/>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draw:visible-area-top="0cm" draw:visible-area-width="21.035cm" draw:visible-area-height="15.05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2" draw:name="images2" text:anchor-type="paragraph" svg:x="0.915cm" svg:y="0cm" svg:width="7.608cm" svg:height="2.328cm" draw:z-index="1"><draw:image xlink:href="Pictures/200000090000494800001D0C079F5F92.svm" xlink:type="simple" xlink:show="embed" xlink:actuate="onLoad"/></draw:frame><draw:frame draw:style-name="fr1" draw:name="Cadre1" text:anchor-type="char" svg:x="10.859cm" svg:y="0.152cm" svg:width="7.428cm" svg:height="2.133cm" draw:z-index="0"><draw:text-box><text:p text:style-name="P15">Syndicat National de la DGFIP-FORCE OUVRIERE</text:p><text:p text:style-name="P1">Section de la Haute Loire</text:p><text:p text:style-name="P2">17, rue des moulins – BP351 </text:p><text:p text:style-name="P3">43012 LE PUY EN VELAY CEDEX</text:p><text:p text:style-name="P4">fo.ddfip43@dgfip.finances.gouv.fr</text:p><text:h text:style-name="P16" text:outline-level="5">Site local : http://www.fo-dgfip-sd.fr/043/</text:h><text:p text:style-name="P3"/><text:p text:style-name="P3"/></draw:text-box></draw:frame></text:p>
      <text:p text:style-name="P13"/>
      <text:p text:style-name="P13"/>
      <text:p text:style-name="P13"/>
      <text:p text:style-name="P13"/>
      <text:p text:style-name="P13"/>
      <text:p text:style-name="P14">CAPL 19 mars 2015 – DECLARATION LIMINAIRE</text:p>
      <text:p text:style-name="P13"/>
      <text:p text:style-name="P5">Monsieur le Président,</text:p>
      <text:p text:style-name="P5"/>
      <text:p text:style-name="P7"><text:span text:style-name="T1">Il y a bien longtemps que la CAPL ne s'était pas réunie, </text:span><text:span text:style-name="T2">aux </text:span><text:span text:style-name="T3">I</text:span><text:span text:style-name="T2">mpôts comme au </text:span><text:span text:style-name="T3">T</text:span><text:span text:style-name="T2">résor, </text:span><text:span text:style-name="T1">pour le motif qui nous préoccupe aujourd'hui et nous en étions satisfait</text:span><text:span text:style-name="T4">s</text:span><text:span text:style-name="T1"> car le temps de travail choisi est pour </text:span><text:span text:style-name="T5">FO-DGFiP, comme pour les agents, </text:span><text:span text:style-name="T1">un acquis.</text:span></text:p>
      <text:p text:style-name="P6"/>
      <text:p text:style-name="P7"><text:span text:style-name="T2">Cet acquis vous le remettez en cause </text:span><text:span text:style-name="T5">en</text:span><text:span text:style-name="T2"> faisant ainsi reporter sur les agents les conséquences </text:span><text:span text:style-name="T3">désastreuse</text:span><text:span text:style-name="T19">s</text:span><text:span text:style-name="T3"> </text:span><text:span text:style-name="T2">d'une politique de </text:span><text:span text:style-name="T6">réduction </text:span><text:span text:style-name="T2">drastique des effectifs </text:span><text:span text:style-name="T7">depuis des années : </text:span><text:span text:style-name="T3">10</text:span><text:span text:style-name="T5">0</text:span><text:span text:style-name="T3"> emplois perdus en </text:span><text:span text:style-name="T4">H</text:span><text:span text:style-name="T3">aute Loire depuis 10 ans.</text:span></text:p>
      <text:p text:style-name="P8"/>
      <text:p text:style-name="P8">Votre décision est choquante, elle n'est pas justifiée, elle est « contre productive ».</text:p>
      <text:p text:style-name="P8"/>
      <text:p text:style-name="P8">Choquante <text:span text:style-name="T8">en effet</text:span>, parce qu'il s'agit bien d'un droit figurant dans nos statuts particuliers. Mais aussi, soulignons-le, parce qu'il ne s'agit que d'un temps auto-financé par les agents eux-mêmes. En effet ceux d’entre nous qui , pour toutes les raisons qui sont les leurs et qui ne doivent pas être mises sur la place publique, souhaitent travailler moins que le temps légal peuvent, depuis les années <text:span text:style-name="T6">1990</text:span> demander à ne travailler qu'une partie de ce temps acceptant par là même une perte de revenu.</text:p>
      <text:p text:style-name="P8"/>
      <text:p text:style-name="P7"><text:span text:style-name="T7">Choquant aussi le fait que la direction, cette année, </text:span><text:span text:style-name="T16">outrepasse ses droits en</text:span><text:span text:style-name="T7"> </text:span><text:span text:style-name="T16">imposant</text:span><text:span text:style-name="T7"> aux chefs de service de revenir sur leur première décision quand elle est favorable à l'agent. </text:span><text:span text:style-name="T17">Cette façon de faire est d'ailleurs contraire au texte applicable en l'espèce. En effet celui-ci prévoit l'intervention de la Direction uniquement dans le cas où le chef de service émet un avis défavorable. </text:span><text:span text:style-name="T7">Ce </text:span><text:span text:style-name="T18">diktat de</text:span><text:span text:style-name="T7"> l'échelon supérieur déconsidère les chefs de service et </text:span><text:span text:style-name="T3">sème la confusion. En l'</text:span><text:span text:style-name="T18">occurrence</text:span><text:span text:style-name="T3">, </text:span><text:span text:style-name="T9">la collègue dont la demande est examinée ici, </text:span><text:span text:style-name="T3">attend toujours la copie de la première décision favorable de son chef de service.</text:span></text:p>
      <text:p text:style-name="P10"/>
      <text:p text:style-name="P10"/>
      <text:p text:style-name="P10">Votre décision n'est pas justifiée. La demande en cause aujourd'hui, comme celles qui pourraient venir devant cette instance demain, a déjà été pratiquée <text:span text:style-name="T6">dans le passé, sans susciter de problème dans le service</text:span>. Les missions sont toujours assurées <text:span text:style-name="T6">grâce à </text:span>la <text:span text:style-name="T6">très haute </text:span>conscience des agents <text:span text:style-name="T6">et ce, </text:span>malgré le contexte de plus en plus difficile.</text:p>
      <text:p text:style-name="P10"/>
      <text:p text:style-name="P10">Elle n'est pas justifiée parce que, <text:span text:style-name="T20">dans le cas présent</text:span>, l'agent depuis deux ans, <text:span text:style-name="T6">accédant </text:span>à la demande de son chef de service, avait avancé <text:span text:style-name="T4">s</text:span>a période <text:span text:style-name="T4">de congés </text:span><text:span text:style-name="T20">au printemps</text:span>.</text:p>
      <text:p text:style-name="P10"/>
      <text:p text:style-name="P11">Elle n'est pas justifiée parce que la réalisation des taches <text:span text:style-name="T22">d'un</text:span> <text:span text:style-name="T22">service</text:span> ne dépend pas de <text:span text:style-name="T22">l</text:span>a présence <text:span text:style-name="T22">ou de l'absence d'un agent </text:span>à tel ou tel moment. C'est le service qui rempli<text:span text:style-name="T22">t</text:span> la mission. <text:span text:style-name="T22">Et jusqu'à présent ce service a réussi à fonctionner, et plutôt bien, malgré le sous-effectif.</text:span></text:p>
      <text:p text:style-name="P11"/>
      <text:p text:style-name="P10"><text:span text:style-name="T10">Décision n</text:span><text:span text:style-name="T11">on justifiée </text:span><text:span text:style-name="T10">également</text:span><text:span text:style-name="T11"> </text:span><text:span text:style-name="T10">si l'on se réfère</text:span><text:span text:style-name="T11"> </text:span><text:span text:style-name="T24">à </text:span><text:span text:style-name="T11">vos propres statistiques. </text:span><text:span text:style-name="T10">D'ailleurs vous l'avez reconnu sur place </text:span><text:span text:style-name="T20">récemment</text:span><text:span text:style-name="T10">,</text:span><text:span text:style-name="T11"> </text:span><text:span text:style-name="T10">les résultats de ce service son</text:span><text:span text:style-name="T4">t</text:span><text:span text:style-name="T10"> bons.</text:span></text:p>
      <text:p text:style-name="P8"/>
      <text:p text:style-name="P8"/>
      <text:p text:style-name="P10">Votre décision est « contre-productive » parce que <text:span text:style-name="T15">l’écœurement</text:span> gagne de plus en plus vos services, vous le savez bien. La difficulté à rempli<text:span text:style-name="T6">r</text:span> les missions avec moins de moyen<text:span text:style-name="T21">s</text:span> est compensée par la solidarité dans les services. Qu'adviendra-t-il si vous <text:span text:style-name="T6">encouragez </text:span>un climat de <text:soft-page-break/><text:span text:style-name="T6">démoralisation, de</text:span> rivalité, <text:span text:style-name="T6">voire </text:span>d'hostilité ? Pour FO-DGFiP la sérénité est toujours plus propice à la réalisation de nos missions.</text:p>
      <text:p text:style-name="P10"/>
      <text:p text:style-name="P10">Elle est contre productive aussi parce que avec le report de l'âge de la retraite vous allez devoir gérer des agents de plus en plus fatigués, de plus en plus stressés.</text:p>
      <text:p text:style-name="P8"/>
      <text:p text:style-name="P7"><text:span text:style-name="T3">Nous notons, enfin, que, depuis longtemps, l'</text:span><text:span text:style-name="T7">administration </text:span><text:span text:style-name="T12">profite du</text:span><text:span text:style-name="T7"> fait que l'agent qui fractionne son temps hebdomadairement compense son absence les autres jours, ce qui est une escroquerie puisque l</text:span><text:span text:style-name="T13">a</text:span><text:span text:style-name="T7"> prorat</text:span><text:span text:style-name="T13">isation</text:span><text:span text:style-name="T7"> sur le</text:span><text:span text:style-name="T13">s</text:span><text:span text:style-name="T7"> salaires, </text:span><text:span text:style-name="T13">elle, est appliquée strictement.</text:span></text:p>
      <text:p text:style-name="P8"/>
      <text:p text:style-name="P7"><text:span text:style-name="T7">Alors cela jette un éclairage particulier sur le cas qui nous occupe aujourd'hui : l'agent qui, comme c'est encore une fois son droit, demande un fractionnement mensuel, ne pourra pas rattraper ou compenser pendant ses périodes de présence. </text:span><text:span text:style-name="T12">Il semble que</text:span><text:span text:style-name="T7"> la direction ne le supporte plus. La productivité des agents se calcule maintenant au plus juste quitte à revenir sur un droit que l'on croyait bien ancré dans nos mœurs.</text:span></text:p>
      <text:p text:style-name="P9"/>
      <text:p text:style-name="P12">Alors nous vous le demandons instamment, Monsieur le Président, ne le faites pas, ne <text:span text:style-name="T23">corompez</text:span> pas <text:span text:style-name="T23">les</text:span> relations des agents avec leur hiérarchie <text:span text:style-name="T24">directe</text:span>. Comptez plutôt sur leur <text:span text:style-name="T10">professionnalisme</text:span> et ne <text:span text:style-name="T14">vous engagez </text:span>pas <text:span text:style-name="T14">dans </text:span>cette pente du dé-tricotage des droits acquis.</text:p>
      <text:p text:style-name="P12"/>
      <text:p text:style-name="P12"/>
      <text:p text:style-name="P12"><draw:frame draw:style-name="fr3" draw:name="Objet2" text:anchor-type="char" svg:x="-0.804cm" svg:y="0.069cm" svg:width="20.248cm" svg:height="13.739cm" draw:z-index="2"><draw:object-ole xlink:href="./Object 2" xlink:type="simple" xlink:show="embed" xlink:actuate="onLoad"/><draw:image xlink:href="./ObjectReplacements/Object 2" xlink:type="simple" xlink:show="embed" xlink:actuate="onLoad"/><svg:desc>Objet OLE</svg:desc></draw:fram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100%" fo:margin-left="5.001cm" fo:margin-right="0cm" fo:margin-top="0cm" fo:margin-bottom="0cm" style:contextual-spacing="false" fo:text-align="center" style:justify-single-word="false" fo:text-indent="1.244cm" style:auto-text-indent="false" style:text-autospace="none" style:punctuation-wrap="simple" style:vertical-align="baseline"/>
      <style:text-properties fo:color="#ff0000" style:font-name="Arial" fo:font-size="12pt" fo:font-style="italic" fo:font-weight="bold" style:font-size-asian="12pt" style:font-style-asian="italic" style:font-weight-asian="bold" style:font-name-complex="Arial" style:font-size-complex="13pt"/>
    </style:style>
    <style:style style:name="Text_20_body" style:display-name="Text body" style:family="paragraph" style:parent-style-name="Standard" style:class="text">
      <style:paragraph-properties fo:text-align="justify" style:justify-single-word="false"/>
      <style:text-properties style:font-name="Arial" fo:font-size="12pt" style:font-size-asian="12pt" style:font-name-complex="Arial"/>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2pt" style:font-size-asian="12pt"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fo:color="#000000" style:font-name="Arial" fo:font-weight="bold" style:font-weight-asian="bold" style:font-name-complex="Arial"/>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000000" style:font-name="Arial" fo:font-weight="bold" style:font-weight-asian="bold"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punctuation-wrap="simple" style:vertical-align="baseline"/>
      <style:text-properties style:font-name="Arial" fo:font-size="14pt" fo:font-style="italic" style:text-underline-style="solid" style:text-underline-width="auto" style:text-underline-color="font-color" fo:font-weight="bold" style:font-size-asian="14pt" style:font-style-asian="italic" style:font-weight-asian="bold" style:font-name-complex="Arial"/>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size="12pt" style:font-size-asian="12pt" style:font-name-complex="Arial"/>
    </style:style>
    <style:style style:name="Text_20_body_20_indent" style:display-name="Text body indent" style:family="paragraph" style:parent-style-name="Standard" style:class="text">
      <style:paragraph-properties fo:margin="100%" fo:margin-left="10.001cm" fo:margin-right="0cm" fo:margin-top="0cm" fo:margin-bottom="0cm" style:contextual-spacing="false" fo:text-align="justify" style:justify-single-word="false" fo:text-indent="0cm" style:auto-text-indent="false"/>
      <style:text-properties style:font-name="Arial" fo:font-size="12pt" style:font-size-asian="12pt" style:font-name-complex="Arial"/>
    </style:style>
    <style:style style:name="Retrait_20_corps_20_de_20_texte_20_2" style:display-name="Retrait corps de texte 2" style:family="paragraph" style:parent-style-name="Standard">
      <style:paragraph-properties fo:margin="100%" fo:margin-left="10.252cm" fo:margin-right="0cm" fo:margin-top="0cm" fo:margin-bottom="0cm" style:contextual-spacing="false" fo:text-indent="0cm" style:auto-text-indent="false"/>
      <style:text-properties style:font-name="Arial" fo:font-size="12pt" style:font-size-asian="12pt" style:font-name-complex="Arial"/>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Corps_20_de_20_texte_20_2" style:display-name="Corps de texte 2" style:family="paragraph" style:parent-style-name="Standard">
      <style:text-properties style:font-name="Arial" fo:font-size="12pt" style:font-size-asian="12pt" style:font-name-complex="Arial"/>
    </style:style>
    <style:style style:name="Corps_20_de_20_texte_20_3" style:display-name="Corps de texte 3" style:family="paragraph" style:parent-style-name="Standard">
      <style:text-properties style:font-name="Arial" fo:font-size="12pt" fo:font-style="italic" style:font-size-asian="12pt" style:font-style-asian="italic" style:font-name-complex="Arial"/>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Arial" style:font-name-asian="Times New Roman" style:font-name-complex="Aria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Arial" style:font-name-asian="Arial Unicode MS" style:font-name-complex="Aria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Arial"/>
      </text:list-level-style-bullet>
      <text:list-level-style-bullet text:level="2" text:style-name="WW8Num2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96cm" fo:text-indent="-0.714cm" fo:margin-left="1.29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bullet text:level="2" text:style-name="WW8Num7z1" text:bullet-char="o">
        <style:list-level-properties text:list-level-position-and-space-mode="label-alignment">
          <style:list-level-label-alignment text:label-followed-by="listtab" text:list-tab-stop-position="2.011cm" fo:text-indent="-0.635cm" fo:margin-left="2.011cm"/>
        </style:list-level-properties>
        <style:text-properties fo:font-family="'Courier New'" style:font-family-generic="modern" style:font-pitch="fixed"/>
      </text:list-level-style-bullet>
      <text:list-level-style-bullet text:level="3" text:style-name="WW8Num7z2"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821cm" fo:text-indent="-0.635cm" fo:margin-left="5.821cm"/>
        </style:list-level-properties>
        <style:text-properties fo:font-family="'Courier New'" style:font-family-generic="modern" style:font-pitch="fixed"/>
      </text:list-level-style-bullet>
      <text:list-level-style-bullet text:level="6" text:style-name="WW8Num7z2"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631cm" fo:text-indent="-0.635cm" fo:margin-left="9.631cm"/>
        </style:list-level-properties>
        <style:text-properties fo:font-family="'Courier New'" style:font-family-generic="modern" style:font-pitch="fixed"/>
      </text:list-level-style-bullet>
      <text:list-level-style-bullet text:level="9" text:style-name="WW8Num7z2"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51cm" fo:margin-left="1.251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Syndicat National</dc:title>
    <meta:initial-creator> </meta:initial-creator>
    <meta:creation-date>2012-10-18T13:21:00</meta:creation-date>
    <dc:date>2015-03-20T12:04:24.92</dc:date>
    <meta:print-date>2014-11-30T14:34:01</meta:print-date>
    <meta:editing-cycles>27</meta:editing-cycles>
    <meta:editing-duration>PT1H20M40S</meta:editing-duration>
    <meta:generator>LibreOffice/3.6$Windows_x86 LibreOffice_project/5b93205-6e6b3fc-7830f6d-c08ad66-1d9bf4</meta:generator>
    <meta:printed-by>Chantal BONELLO</meta:printed-by>
    <meta:document-statistic meta:table-count="0" meta:image-count="1" meta:object-count="1" meta:page-count="2" meta:paragraph-count="22" meta:word-count="728" meta:character-count="4466" meta:non-whitespace-character-count="3759"/>
    <meta:user-defined meta:name="Info 1"/>
    <meta:user-defined meta:name="Info 2"/>
    <meta:user-defined meta:name="Info 3"/>
    <meta:user-defined meta:name="Info 4"/>
  </office:meta>
</office:document-meta>
</file>