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D3000008F31663123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omic Sans M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Comic Sans MS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mic Sans MS" style:font-size-complex="12pt" style:font-weight-complex="bol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mic Sans MS" style:font-size-complex="12pt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80000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officeooo:rsid="0019aa0f"/>
    </style:style>
    <style:style style:name="T8" style:family="text">
      <style:text-properties fo:color="#000000" officeooo:rsid="001bcc2c"/>
    </style:style>
    <style:style style:name="T9" style:family="text">
      <style:text-properties fo:color="#c5000b"/>
    </style:style>
    <style:style style:name="T10" style:family="text">
      <style:text-properties officeooo:rsid="001b7a0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paragraph" svg:x="8.657cm" svg:y="0.529cm" svg:width="10.021cm" style:rel-width="scale" svg:height="2.974cm" style:rel-height="scale" draw:z-index="0"><draw:text-box><text:p text:style-name="P1">Syndicat National de la DGFIP-FORCE OUVRIERE</text:p><text:p text:style-name="P2">Section de la Haute Loire</text:p><text:p text:style-name="P3">17, rue des moulins – BP351</text:p><text:p text:style-name="P4">43012 LE PUY EN VELAY CEDEX</text:p><text:p text:style-name="P5">fo.ddfip@dgfip.finances.gouv.fr</text:p><text:p text:style-name="P15">Site local : http://www.fo-dgfip-sd.fr/043/</text:p><text:p text:style-name="P4"/><text:p text:style-name="P4"/></draw:text-box></draw:frame></text:p>
      <text:p text:style-name="P11"><draw:frame draw:style-name="fr2" draw:name="images1" text:anchor-type="paragraph" svg:x="0.55cm" svg:y="0.203cm" svg:width="5.893cm" svg:height="2.612cm" draw:z-index="1"><draw:image xlink:href="Pictures/20000009000014D3000008F316631238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Déclaration liminaire</text:p>
      <text:p text:style-name="P8"><text:span text:style-name="Police_20_par_20_défaut"><text:span text:style-name="T1">CTL du 5 janvier 2017</text:span></text:span></text:p>
      <text:p text:style-name="P9"/>
      <text:p text:style-name="P9"/>
      <text:p text:style-name="P10">Madame la Présidente,</text:p>
      <text:p text:style-name="P10"/>
      <text:p text:style-name="P10"/>
      <text:p text:style-name="P10"/>
      <text:p text:style-name="P10">Vous nous convoquez aujourd'hui pour avaliser le volet emploi du PLF 2017 qui va encore supprimer 1815 emplois ETPT (Equivalent Temps Plein Travaillé) à la DGFIP. Il s'agit bien de 1815 emplois et non 1538 comme indiqué dans les documents préparatoires à ce CTL. En effet, le recrutement d'apprentis ne saurait se substituer à celui d'emplois de titulaires. </text:p>
      <text:p text:style-name="P10"/>
      <text:p text:style-name="P10">Alors que les agents de notre administration représentent 5,40% des effectifs de la Fonction Publique, ils doivent absorber 57,42% des suppressions d'emplois! La DGFIP semble être le principal gisement pour supprimer des emplois publics.<text:span text:style-name="T3"> </text:span><text:span text:style-name="T5">Dans les faits, notre administration est exsangue !</text:span></text:p>
      <text:p text:style-name="P10"/>
      <text:p text:style-name="P10">Les années se suivent et se ressemblent en Haute-Loire! 11 suppressions en 2014, 6 en 2015, 9 en 2016 ,7 pour cette année 2017 ! </text:p>
      <text:p text:style-name="P10">Depuis 2000, ce sont plus de 30 000 emplois supprimés à l'échelle nationale <text:s/>et plus de 100 au plan départemental.</text:p>
      <text:p text:style-name="P10">Quel que soit le service touché, quel que soit le corps d'appartenance visé, ce sont encore 7 suppressions de trop !</text:p>
      <text:p text:style-name="P10">Et encore, devrions-nous dire merci à l'attribution exceptionnelle de 1 emploi au titre du prélèvement à la source ! Comment expliquez-vous ce miracle ? FO-DGFIP et les personnels ne sont bien évidemment pas dupes et ne peuvent se satisfaire de ces « renforts » qui sont en fait des emplois non supprimés !</text:p>
      <text:p text:style-name="P10"/>
      <text:p text:style-name="P10">Ce plan social d'envergure et les documents fournis à l'appui de ce CTL montrent de toute évidence que vous confirmez la vaste restructuration du réseau préparée par notre Direction Générale.</text:p>
      <text:p text:style-name="P10"/>
      <text:p text:style-name="P10">Petit à petit, à coups de suppressions d'emplois, de fusions de services, de fermetures de trésoreries, de transfert de tâches d'un service à l'autre, de réduction des heures d'ouverture des guichets, de travail à distance pérennisé, vous mettez en place le mécanisme qui va conduire à détruire le réseau DGFIP de notre département.</text:p>
      <text:p text:style-name="P10"/>
      <text:p text:style-name="P10">Ce que vous nous présentez aujourd'hui, notamment les suppressions d'emplois sur les <text:span text:style-name="T5">sites de S</text:span><text:span text:style-name="T7">aint Paulien, Vorey </text:span><text:span text:style-name="T5">et Yssingeaux </text:span>est bien le prélude à l<text:span text:style-name="T10">eur</text:span> disparition programmée.</text:p>
      <text:p text:style-name="P10"/>
      <text:p text:style-name="P6">Ainsi, le réseau DGFIP altiligérien du futur risque de se limiter, dans le meilleur des cas, à une seule résidence administrative avec un seul SIE et un seul SIP et des trésoreries en nombre limité. </text:p>
      <text:p text:style-name="P10"/>
      <text:p text:style-name="P10"><text:soft-page-break/>Pour la mi décembre, vous deviez transmettre à la Direction Générale vos propositions de fermetures de sites pour le 1er janvier 2018: pouvez-vous nous en <text:span text:style-name="T5">donner le détail </text:span><text:span text:style-name="T8">lors de ce </text:span><text:span text:style-name="T5">CTL?</text:span></text:p>
      <text:p text:style-name="P10"><text:s/></text:p>
      <text:p text:style-name="P10">S'il suffisait de regrouper les services et de réduire le niveau de la dépense pour être efficace, notre administration aurait atteint des sommets. <text:span text:style-name="T5">Or </text:span>nous constatons<text:span text:style-name="T9">,</text:span> au contraire, que l'exercice des missions se dégrade actuellement à la DGFIP.</text:p>
      <text:p text:style-name="P10"/>
      <text:p text:style-name="P10">Seules la haute conscience professionnelle et la technicité de vos agents font que les services fonctionnent <text:span text:style-name="T5">tant bien que mal! </text:span></text:p>
      <text:p text:style-name="P10">Ils sont pourtant confrontés à un mépris sans précédent de <text:span text:style-name="T5">la Direction Générale </text:span>qui les remercie en leur ne leur proposant que gel des salaires, promotions internes <text:span text:style-name="T6">réduites à une peau de chagrin</text:span>, angoisse du lendemain avec les restructurations <text:span text:style-name="T2">connues ou prévisibles</text:span>, d<text:span text:style-name="T5">es</text:span> règles de gestion modifiées, <text:span text:style-name="T5">la mobilité forcée, </text:span>etc... </text:p>
      <text:p text:style-name="P10"/>
      <text:p text:style-name="P7"/>
      <text:p text:style-name="P10"/>
      <text:p text:style-name="P10">Les représentants du personnel <text:span text:style-name="T4">FORCE OUVRIERE</text:span> ne <text:span text:style-name="T5">cautionneront pas l</text:span>e volet emploi présenté aujourd'hui et voteront donc contre les 7 suppressions proposées.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="100%" fo:margin-left="5.001cm" fo:margin-right="0cm" fo:margin-top="0cm" fo:margin-bottom="0cm" style:contextual-spacing="false" fo:text-align="center" style:justify-single-word="false" fo:hyphenation-ladder-count="no-limit" fo:text-indent="1.244cm" style:auto-text-indent="false" style:text-autospace="none" style:punctuation-wrap="simple">
        <style:tab-stops/>
      </style:paragraph-properties>
      <style:text-properties fo:color="#ff0000" style:font-name="Arial" fo:font-size="12pt" fo:font-style="italic" fo:font-weight="bold" style:font-size-asian="12pt" style:font-style-asian="italic" style:font-weight-asian="bold" style:font-name-complex="Arial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2pt" style:font-size-asian="12pt" style:font-name-complex="Arial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2pt" style:font-size-asian="12pt" style:font-name-complex="Aria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style:font-name="Arial" fo:font-weight="bold" style:font-weight-asian="bold" style:font-name-complex="Ari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Arial" fo:font-weight="bold" style:font-weight-asian="bold" style:font-name-complex="Arial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2pt" style:font-size-asian="12pt" style:font-name-complex="Arial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 style:text-autospace="none" style:punctuation-wrap="simpl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size="12pt" style:font-size-asian="12pt" style:font-name-complex="Arial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/>
    </style:style>
    <style:style style:name="Retrait_20_corps_20_de_20_texte_20_2" style:display-name="Retrait corps de texte 2" style:family="paragraph" style:parent-style-name="Standard">
      <style:paragraph-properties fo:margin="100%" fo:margin-left="10.2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" fo:font-size="12pt" style:font-size-asian="12pt" style:font-name-complex="Arial"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name="Arial" fo:font-size="12pt" fo:font-style="italic" style:font-size-asian="12pt" style:font-style-asian="italic" style:font-name-complex="Arial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Cambria" style:font-name-asian="Cambria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asian="Arial Unicode MS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74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Syndicat National</dc:title>
    <meta:creation-date>2017-01-06T13:25:14.78</meta:creation-date>
    <meta:editing-cycles>1</meta:editing-cycles>
    <meta:editing-duration>P0D</meta:editing-duration>
    <meta:document-statistic meta:table-count="0" meta:image-count="1" meta:object-count="0" meta:page-count="2" meta:paragraph-count="25" meta:word-count="565" meta:character-count="3521" meta:non-whitespace-character-count="2973"/>
    <meta:user-defined meta:name="Info 1"/>
    <meta:user-defined meta:name="Info 2"/>
    <meta:user-defined meta:name="Info 3"/>
    <meta:user-defined meta:name="Info 4"/>
  </office:meta>
</office:document-meta>
</file>