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Arial" fo:font-size="12pt" style:font-size-asian="12pt" style:font-name-complex="Comic Sans MS"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1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P12"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09a2d6"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officeooo:paragraph-rsid="000a29d9" style:font-size-asian="12pt" style:font-name-complex="Arial" style:font-size-complex="12pt"/>
    </style:style>
    <style:style style:name="P15" style:family="paragraph" style:parent-style-name="Heading_20_5">
      <style:paragraph-properties fo:text-align="center" style:justify-single-word="false"/>
      <style:text-properties fo:font-size="11pt" style:font-size-asian="11pt"/>
    </style:style>
    <style:style style:name="T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T2" style:family="text">
      <style:text-properties fo:color="#ff3333"/>
    </style:style>
    <style:style style:name="T3" style:family="text">
      <style:text-properties officeooo:rsid="00096482"/>
    </style:style>
    <style:style style:name="T4" style:family="text">
      <style:text-properties officeooo:rsid="000a29d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15">Site local : http://www.fo-dgfip-sd.fr/043/</text:p><text:p text:style-name="P4"/><text:p text:style-name="P4"/></draw:text-box></draw:frame></text:p>
      <text:p text:style-name="P8"><draw:frame draw:style-name="fr2" draw:name="images1" text:anchor-type="paragraph" svg:x="0.55cm" svg:y="0.203cm" svg:width="5.893cm" svg:height="2.612cm" draw:z-index="1"><draw:image xlink:href="Pictures/20000009000014D3000008F316631238.svm" xlink:type="simple" xlink:show="embed" xlink:actuate="onLoad"/></draw:frame></text:p>
      <text:p text:style-name="P10"/>
      <text:p text:style-name="P10"/>
      <text:p text:style-name="P10"/>
      <text:p text:style-name="P10"/>
      <text:p text:style-name="P10"/>
      <text:p text:style-name="P10"/>
      <text:p text:style-name="P10"/>
      <text:p text:style-name="P11">Déclaration liminaire</text:p>
      <text:p text:style-name="P6"><text:span text:style-name="Police_20_par_20_défaut"><text:span text:style-name="T1">CTL du 12 mai 2017</text:span></text:span></text:p>
      <text:p text:style-name="P7"/>
      <text:p text:style-name="P7"/>
      <text:p text:style-name="P9">Madame la Présidente,</text:p>
      <text:p text:style-name="P9"/>
      <text:p text:style-name="P9">1 sur 5 !</text:p>
      <text:p text:style-name="P9"/>
      <text:p text:style-name="P9">C'est le nombre de français qui ont éprouvé des difficultés à effectuer des démarches administratives en 2016, selon le récent rapport publié par le Défenseur des droits qui ajoute qu'ils sont plus de de 50% à avoir eu au moins une fois, dans les 5 dernières années, des difficultés pour résoudre un problème avec une administration ou un service public.</text:p>
      <text:p text:style-name="P9"/>
      <text:p text:style-name="P9">Ce CTL du 12 mai 2017 ne nous rassure pas sur ce point car il n'échappe malheureusement pas à la logique de réduction de l'offre de service public au travers de plusieurs points à l'ordre du jour et notamment ceux portant sur la mise en place de l'accueil sur rendez-vous au SIE d'Yssingeaux et la « fermeture » de l'accueil téléphonique sur 2 demi journées dans les Centres des Finances Publiques du département .</text:p>
      <text:p text:style-name="P9"/>
      <text:p text:style-name="P9">Ajoutés aux mesures déjà mises en place telles que les fermetures de postes, la réduction des horaires d'ouverture des guichets au public, la mise en place d'une trésorerie sans caisse, la limitation de l'acceptation des paiements en numéraires ou chèque auprès d'un autre comptable, gageons que le prochain rapport du Défenseur des droits placera la DGFIP en tête des administrations inaccessibles au public !</text:p>
      <text:p text:style-name="P9"/>
      <text:p text:style-name="P9">Pour <text:span text:style-name="T2">FO</text:span>-DGFIP, les mesures qui remettent en cause nos missions de proximité, ont comme conséquence immédiate de mettre un peu plus en difficulté des usagers déjà fragilisés dans un contexte économique et social difficile.</text:p>
      <text:p text:style-name="P9"/>
      <text:p text:style-name="P9">Pour <text:span text:style-name="T2">FO</text:span>-DGFIP, l'accueil du public reste un garant de la cohésion sociale et le développement du numérique qui se développe dans une logique de réduction des coûts de fonctionnement ne saurait justifier les excès en termes d'éloignement de l'usager.</text:p>
      <text:p text:style-name="P9"/>
      <text:p text:style-name="P9"><text:span text:style-name="T2">FO</text:span>-DGFIP dénonce le train de réformes engagé par la Direction Générale et que vous mettez en place avec zèle dans ce département. Sa justification comme corollaire des suppressions d'emplois ne peut constituer une stratégie viable pour notre Administration.</text:p>
      <text:p text:style-name="P9"/>
      <text:p text:style-name="P9">Les représentants <text:span text:style-name="T2">FO</text:span>-DGFIP vous font même une proposition : dans le contexte politique actuel fait d'incertitudes, pourquoi ne feriez-vous pas une pause dans les mesures programmées ? Attendons que le nouveau pouvoir en place et les représentants de la nation donnent <text:s/>leur avis sur le sujet !</text:p>
      <text:p text:style-name="P9"/>
      <text:p text:style-name="P9">Les documents peu détaillés que vous nous présentez à l'appui <text:s/>du 1er point à l'ordre du jour attestent que c'est un budget 2017 de grande misère que vous allez devoir appliquer à l'encontre de vos personnels et de l'exercice normal des missions. La plupart des postes de dépenses sont soit revus à la baisse, soit maintenus à un niveau largement insuffisant .</text:p>
      <text:p text:style-name="P9"><text:soft-page-break/></text:p>
      <text:p text:style-name="P13">Ce point est seulement présenté pour information : serait-ce le signe que la direction locale n'a même plus la main sur ce sujet aussi important ? <text:span text:style-name="T3">Ou n'êtes-vous plus que la déléguée du directeur régional ? </text:span></text:p>
      <text:p text:style-name="P13">Les représentants <text:span text:style-name="T2">FO</text:span>-DGFIP demandent que ce point à l'ordre du jour soit soumis au vote des représentants des personnels comme c'était le cas par le passé. </text:p>
      <text:p text:style-name="P9"/>
      <text:p text:style-name="P9">Avant d'arriver à l'ordre du jour de ce CTL qui ne comporte pas de point « questions diverses » (nous en reparlerons), les représentants <text:span text:style-name="T2">FO</text:span>-DGFIP tiennent à revenir sur la qualité du dialogue social dans le département qui est semble-t-il le reflet de ce que nos représentants nationaux vivent régulièrement.</text:p>
      <text:p text:style-name="P9">Vous aviez initialement <text:s/>programmé pour ce 12 mai 2017 un CTL à l'ordre du jour démentiel suivi dans la foulée d'un CHS-CT.</text:p>
      <text:p text:style-name="P14">Les représentants <text:span text:style-name="T2">FO</text:span>-DGFIP, comme les autres organisations syndicales, ont <text:s/>immédiatement dénoncé le procédé et se sont refusés à « bâcler » l'instance qui ne leur permettait pas de respecter le mandat donné par les personnels.</text:p>
      <text:p text:style-name="P14"><text:span text:style-name="T4">Quid par ailleurs d'un point sur la campagne IR 2016 et d'une présentation de la campagne 2017 ?</text:span></text:p>
      <text:p text:style-name="P14">Les élus <text:span text:style-name="T2">FO</text:span>-DGFIP ont le sentiment que tout se passe comme si la direction souhaitait tout rendre irréversible et qu'il ne soit plus question de débattre sur les sujets qui touchent à l'organisation du travail et des missions. </text:p>
      <text:p text:style-name="P9"/>
      <text:p text:style-name="P9">Ils prennent acte que la direction locale soit finalement revenue sur ses positions et convoque en fin de compte 2 CTL.</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family="Arial" style:font-family-generic="swiss" style:font-pitch="variable"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Syndicat National</dc:title>
    <meta:creation-date>2017-01-06T13:25:14.78</meta:creation-date>
    <meta:editing-cycles>93</meta:editing-cycles>
    <meta:editing-duration>PT5H3M45S</meta:editing-duration>
    <dc:date>2017-05-18T12:59:52.746000000</dc:date>
    <meta:document-statistic meta:table-count="0" meta:image-count="1" meta:object-count="0" meta:page-count="2" meta:paragraph-count="26" meta:word-count="705" meta:character-count="4287" meta:non-whitespace-character-count="3600"/>
    <meta:user-defined meta:name="Info 1"/>
    <meta:user-defined meta:name="Info 2"/>
    <meta:user-defined meta:name="Info 3"/>
    <meta:user-defined meta:name="Info 4"/>
  </office:meta>
</office:document-meta>
</file>