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E00000211E95BE569.png" manifest:media-type="image/png"/>
  <manifest:file-entry manifest:full-path="Pictures/10000000000001D300000145AFD96C2A.png" manifest:media-type="image/png"/>
  <manifest:file-entry manifest:full-path="Pictures/1000000000000329000002B44554F4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6a18" officeooo:paragraph-rsid="00056a1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4.542cm" draw:z-index="0"><draw:image xlink:href="Pictures/1000000000000329000002B44554F4E2.png" xlink:type="simple" xlink:show="embed" xlink:actuate="onLoad"/></draw:frame></text:p>
      <text:p text:style-name="Standard"><draw:frame draw:style-name="fr2" draw:name="Image2" text:anchor-type="paragraph" svg:width="12.358cm" svg:height="8.601cm" draw:z-index="1"><draw:image xlink:href="Pictures/10000000000001D300000145AFD96C2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1" draw:name="Image3" text:anchor-type="paragraph" svg:width="17cm" svg:height="11.501cm" draw:z-index="2"><draw:image xlink:href="Pictures/100000000000030E00000211E95BE569.png" xlink:type="simple" xlink:show="embed" xlink:actuate="onLoad"/></draw:frame>LA COMMERE – 2 décembre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08:48:43.993000000</meta:creation-date>
    <dc:date>2020-12-03T08:50:00.286000000</dc:date>
    <meta:editing-duration>PT1M17S</meta:editing-duration>
    <meta:editing-cycles>1</meta:editing-cycles>
    <meta:generator>LibreOffice/4.3.7.2.lin04$Windows_x86 LibreOffice_project/12783c1c8dc092c05cea9a0168f01a1663ddfb11</meta:generator>
    <meta:document-statistic meta:table-count="0" meta:image-count="3" meta:object-count="0" meta:page-count="2" meta:paragraph-count="1" meta:word-count="5" meta:character-count="28" meta:non-whitespace-character-count="23"/>
  </office:meta>
</office:document-meta>
</file>