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Mangal1" svg:font-family="Mangal"/>
    <style:font-face style:name="Courier New" svg:font-family="'Courier New'" style:font-family-generic="modern"/>
    <style:font-face style:name="ArialMT" svg:font-family="ArialMT" style:font-family-generic="swiss"/>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autospace="none"/>
      <style:text-properties fo:color="#000000" style:font-name="Arial" fo:font-size="12pt" fo:font-style="normal" fo:font-weight="normal" officeooo:rsid="001314e3" officeooo:paragraph-rsid="00216a5a" style:font-name-asian="ArialM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fo:color="#000000" style:font-name="Arial" fo:font-size="12pt" fo:font-style="normal" fo:font-weight="normal" officeooo:rsid="00216a5a" officeooo:paragraph-rsid="00216a5a" style:font-name-asian="ArialM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start" style:justify-single-word="false" style:text-autospace="none"/>
      <style:text-properties fo:color="#000000" style:font-name="ArialMT" fo:font-size="12pt" style:font-name-asian="ArialMT" style:font-size-asian="12pt" style:font-name-complex="ArialMT" style:font-size-complex="12pt"/>
    </style:style>
    <style:style style:name="P8" style:family="paragraph" style:parent-style-name="Standard">
      <style:paragraph-properties fo:text-align="start" style:justify-single-word="false" style:text-autospace="none"/>
      <style:text-properties fo:color="#000000" style:font-name="ArialMT" fo:font-size="12pt" officeooo:paragraph-rsid="002456d3" style:font-name-asian="ArialMT" style:font-size-asian="12pt" style:font-name-complex="ArialMT" style:font-size-complex="12pt"/>
    </style:style>
    <style:style style:name="P9" style:family="paragraph" style:parent-style-name="Standard">
      <style:paragraph-properties style:text-autospace="none"/>
      <style:text-properties fo:color="#000000" style:font-name="ArialMT" fo:font-size="12pt" style:font-name-asian="ArialMT" style:font-size-asian="12pt" style:font-name-complex="ArialMT" style:font-size-complex="12pt"/>
    </style:style>
    <style:style style:name="P10" style:family="paragraph" style:parent-style-name="Standard">
      <style:paragraph-properties fo:text-align="justify" style:justify-single-word="false" style:text-autospace="none"/>
      <style:text-properties fo:color="#000000" style:font-name="ArialMT" fo:font-size="12pt" style:font-name-asian="ArialMT" style:font-size-asian="12pt" style:font-name-complex="ArialMT" style:font-size-complex="12pt"/>
    </style:style>
    <style:style style:name="P11" style:family="paragraph" style:parent-style-name="Standard">
      <style:paragraph-properties fo:text-align="justify" style:justify-single-word="false" style:text-autospace="none"/>
      <style:text-properties fo:color="#000000" style:font-name="ArialMT" fo:font-size="12pt" officeooo:paragraph-rsid="0021112f" style:font-name-asian="ArialMT" style:font-size-asian="12pt" style:font-name-complex="ArialMT" style:font-size-complex="12pt"/>
    </style:style>
    <style:style style:name="P12" style:family="paragraph" style:parent-style-name="Standard">
      <style:paragraph-properties fo:text-align="justify" style:justify-single-word="false" style:text-autospace="none"/>
      <style:text-properties fo:color="#000000" style:font-name="ArialMT" fo:font-size="12pt" officeooo:paragraph-rsid="00216a5a" style:font-name-asian="ArialMT" style:font-size-asian="12pt" style:font-name-complex="ArialMT" style:font-size-complex="12pt"/>
    </style:style>
    <style:style style:name="P13" style:family="paragraph" style:parent-style-name="Standard">
      <style:paragraph-properties fo:text-align="start" style:justify-single-word="false" style:text-autospace="none"/>
      <style:text-properties fo:color="#000000" style:font-name="ArialMT" fo:font-size="12pt" officeooo:rsid="001d2d3f" style:font-name-asian="ArialMT" style:font-size-asian="12pt" style:font-name-complex="ArialMT" style:font-size-complex="12pt"/>
    </style:style>
    <style:style style:name="P14" style:family="paragraph" style:parent-style-name="Standard">
      <style:paragraph-properties fo:text-align="justify" style:justify-single-word="false"/>
      <style:text-properties fo:color="#000000" style:font-name="ArialMT" fo:font-size="12pt" fo:font-style="normal" style:font-name-asian="ArialMT" style:font-size-asian="12pt" style:font-style-asian="normal" style:font-name-complex="ArialMT" style:font-size-complex="12pt" style:font-style-complex="normal"/>
    </style:style>
    <style:style style:name="P15" style:family="paragraph" style:parent-style-name="Standard">
      <style:paragraph-properties fo:text-align="justify" style:justify-single-word="false" style:text-autospace="none"/>
      <style:text-properties fo:color="#000000" style:font-name="ArialMT" fo:font-size="12pt" fo:font-weight="normal" officeooo:rsid="0021112f" officeooo:paragraph-rsid="0021112f" style:font-name-asian="ArialMT" style:font-size-asian="12pt" style:font-weight-asian="normal" style:font-name-complex="ArialMT" style:font-size-complex="12pt" style:font-weight-complex="normal"/>
    </style:style>
    <style:style style:name="P16" style:family="paragraph" style:parent-style-name="Standard">
      <style:paragraph-properties fo:text-align="justify" style:justify-single-word="false" style:text-autospace="none"/>
      <style:text-properties fo:color="#000000" style:font-name="ArialMT" fo:font-size="12pt" fo:font-weight="normal" officeooo:paragraph-rsid="002456d3" style:font-name-asian="ArialMT" style:font-size-asian="12pt" style:font-weight-asian="normal" style:font-name-complex="ArialMT"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18" style:family="paragraph" style:parent-style-name="Standard">
      <style:paragraph-properties fo:text-align="start" style:justify-single-word="false" style:text-autospace="none"/>
      <style:text-properties fo:color="#000000" style:font-name="Arial-BoldMT" fo:font-size="12pt" fo:font-weight="bold" officeooo:rsid="001d2d3f" officeooo:paragraph-rsid="001d2d3f" style:font-name-asian="Arial-BoldMT" style:font-size-asian="12pt" style:font-weight-asian="bold" style:font-name-complex="Arial-BoldMT" style:font-size-complex="12pt" style:font-weight-complex="bold"/>
    </style:style>
    <style:style style:name="P19"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style>
    <style:style style:name="P20" style:family="paragraph" style:parent-style-name="Standard">
      <style:paragraph-properties fo:text-align="center" style:justify-single-word="false"/>
      <style:text-properties style:font-name="Arial" fo:font-size="16pt" fo:font-style="normal" style:font-size-asian="16pt" style:font-style-asian="normal" style:font-name-complex="Comic Sans MS" style:font-size-complex="16pt" style:font-style-complex="normal"/>
    </style:style>
    <style:style style:name="P21" style:family="paragraph" style:parent-style-name="Standard">
      <style:paragraph-properties fo:text-align="justify" style:justify-single-word="false"/>
      <style:text-properties style:font-name="Arial" fo:font-size="16pt" fo:font-style="normal" style:font-size-asian="16pt" style:font-style-asian="normal" style:font-name-complex="Comic Sans MS" style:font-size-complex="16pt" style:font-style-complex="normal"/>
    </style:style>
    <style:style style:name="P22" style:family="paragraph" style:parent-style-name="Standard">
      <style:paragraph-properties fo:text-align="justify" style:justify-single-word="false"/>
      <style:text-properties style:font-name="Arial" fo:font-size="12pt" fo:font-style="normal" style:font-size-asian="12pt" style:font-style-asian="normal" style:font-name-complex="Comic Sans MS" style:font-size-complex="12pt" style:font-style-complex="normal"/>
    </style:style>
    <style:style style:name="P23" style:family="paragraph" style:parent-style-name="Standard">
      <style:paragraph-properties fo:text-align="justify" style:justify-single-word="false"/>
      <style:text-properties style:font-name="Arial" fo:font-size="12pt" fo:font-style="normal" officeooo:rsid="001314e3" officeooo:paragraph-rsid="001314e3" style:font-size-asian="12pt" style:font-style-asian="normal" style:font-name-complex="Arial" style:font-size-complex="12pt" style:font-style-complex="normal"/>
    </style:style>
    <style:style style:name="P24"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5" style:family="paragraph" style:parent-style-name="Standard">
      <style:paragraph-properties fo:text-align="justify" style:justify-single-word="false"/>
      <style:text-properties style:font-name="ArialMT" fo:font-size="10pt" fo:font-style="normal" style:font-size-asian="10pt" style:font-style-asian="normal" style:font-name-complex="ArialMT" style:font-size-complex="10pt" style:font-style-complex="normal"/>
    </style:style>
    <style:style style:name="P26"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27"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28"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29" style:family="paragraph" style:parent-style-name="Standard">
      <style:paragraph-properties style:text-autospace="none"/>
      <style:text-properties style:font-name="ArialMT" fo:font-size="12pt" officeooo:rsid="0021a06b" officeooo:paragraph-rsid="0021a06b" style:font-name-asian="ArialMT" style:font-size-asian="12pt" style:font-name-complex="ArialMT" style:font-size-complex="12pt"/>
    </style:style>
    <style:style style:name="P30" style:family="paragraph" style:parent-style-name="Standard">
      <style:paragraph-properties fo:text-align="justify" style:justify-single-word="false"/>
      <style:text-properties style:font-name="ArialMT" fo:font-size="12pt" fo:font-style="normal" style:font-name-asian="ArialMT" style:font-size-asian="12pt" style:font-style-asian="normal" style:font-name-complex="ArialMT" style:font-size-complex="12pt" style:font-style-complex="normal"/>
    </style:style>
    <style:style style:name="P31" style:family="paragraph" style:parent-style-name="Standard">
      <style:paragraph-properties fo:text-align="justify" style:justify-single-word="false" style:text-autospace="none"/>
      <style:text-properties fo:color="#dd2300" style:font-name="Arial-BoldMT" fo:font-size="12pt" fo:font-weight="bold" officeooo:rsid="001d2d3f" officeooo:paragraph-rsid="002456d3" style:font-name-asian="Arial-BoldMT" style:font-size-asian="12pt" style:font-weight-asian="bold" style:font-name-complex="Arial-BoldMT" style:font-size-complex="12pt" style:font-weight-complex="bold"/>
    </style:style>
    <style:style style:name="P32" style:family="paragraph" style:parent-style-name="Standard">
      <style:paragraph-properties fo:text-align="start" style:justify-single-word="false" style:text-autospace="none"/>
      <style:text-properties fo:color="#dd2300" style:font-name="Arial-BoldMT" fo:font-size="12pt" fo:font-weight="bold" officeooo:rsid="001d2d3f" officeooo:paragraph-rsid="002456d3" style:font-name-asian="Arial-BoldMT" style:font-size-asian="12pt" style:font-weight-asian="bold" style:font-name-complex="Arial-BoldMT" style:font-size-complex="12pt" style:font-weight-complex="bold"/>
    </style:style>
    <style:style style:name="P33" style:family="paragraph" style:parent-style-name="Heading">
      <style:paragraph-properties fo:margin-left="0cm" fo:margin-right="0cm" fo:text-align="justify" style:justify-single-word="false" fo:text-indent="0cm" style:auto-text-indent="false"/>
    </style:style>
    <style:style style:name="P34" style:family="paragraph" style:parent-style-name="Standard">
      <style:paragraph-properties fo:text-align="justify" style:justify-single-word="false" fo:break-before="page"/>
      <style:text-properties style:font-name="Arial" fo:font-size="16pt" fo:font-style="italic" style:font-size-asian="16pt" style:font-style-asian="italic" style:font-name-complex="Comic Sans MS" style:font-size-complex="16pt"/>
    </style:style>
    <style:style style:name="P35" style:family="paragraph" style:parent-style-name="WW-Standard">
      <style:paragraph-properties fo:text-align="center" style:justify-single-word="false"/>
      <style:text-properties fo:color="#000000" style:font-name="Arial" fo:font-size="18pt" fo:font-style="italic" fo:font-weight="bold" officeooo:paragraph-rsid="000e62b1" style:font-size-asian="18pt" style:font-style-asian="italic" style:font-weight-asian="bold" style:font-name-complex="Arial"/>
    </style:style>
    <style:style style:name="P36" style:family="paragraph" style:parent-style-name="WW-Standard">
      <style:paragraph-properties fo:text-align="center" style:justify-single-word="false"/>
      <style:text-properties fo:color="#000000" style:font-name="Arial" fo:font-size="24pt" fo:font-weight="bold" officeooo:paragraph-rsid="000e62b1" style:font-size-asian="24pt" style:font-weight-asian="bold" style:font-name-complex="Arial"/>
    </style:style>
    <style:style style:name="P37" style:family="paragraph" style:parent-style-name="WW-Standard">
      <style:paragraph-properties fo:text-align="center" style:justify-single-word="false"/>
      <style:text-properties fo:color="#000000" style:font-name="Arial" fo:font-size="20pt" fo:font-weight="bold" officeooo:paragraph-rsid="000e62b1" style:font-size-asian="20pt" style:font-weight-asian="bold" style:font-name-complex="Arial" style:font-size-complex="20pt"/>
    </style:style>
    <style:style style:name="P38" style:family="paragraph" style:parent-style-name="Standard" style:master-page-name="Standard">
      <style:paragraph-properties fo:text-align="justify"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39" style:family="paragraph" style:parent-style-name="Heading_20_5">
      <style:paragraph-properties fo:text-align="center" style:justify-single-word="false"/>
      <style:text-properties fo:font-size="11pt" style:font-size-asian="11pt"/>
    </style:style>
    <style:style style:name="T1" style:family="text">
      <style:text-properties officeooo:rsid="0005a6d5"/>
    </style:style>
    <style:style style:name="T2" style:family="text">
      <style:text-properties officeooo:rsid="000cbd14"/>
    </style:style>
    <style:style style:name="T3" style:family="text">
      <style:text-properties officeooo:rsid="000e62b1"/>
    </style:style>
    <style:style style:name="T4" style:family="text">
      <style:text-properties fo:font-size="12pt" style:font-size-asian="12pt" style:font-size-complex="12pt"/>
    </style:style>
    <style:style style:name="T5" style:family="text">
      <style:text-properties fo:font-size="12pt" officeooo:rsid="0019f18b" style:font-size-asian="12pt" style:font-size-complex="12pt"/>
    </style:style>
    <style:style style:name="T6" style:family="text">
      <style:text-properties fo:font-size="12pt" officeooo:rsid="00287323" style:font-size-asian="12pt" style:font-size-complex="12pt"/>
    </style:style>
    <style:style style:name="T7" style:family="text">
      <style:text-properties fo:color="#dd2300" style:font-name="Arial-BoldMT" fo:font-size="12pt" fo:font-weight="bold" style:font-name-asian="Arial-BoldMT" style:font-size-asian="12pt" style:font-weight-asian="bold" style:font-name-complex="Arial-BoldMT" style:font-size-complex="12pt" style:font-weight-complex="bold"/>
    </style:style>
    <style:style style:name="T8" style:family="text">
      <style:text-properties fo:color="#dd2300" style:font-name="Arial-BoldMT" fo:font-weight="bold" style:font-name-asian="Arial-BoldMT" style:font-weight-asian="bold" style:font-name-complex="Arial-BoldMT" style:font-weight-complex="bold"/>
    </style:style>
    <style:style style:name="T9" style:family="text">
      <style:text-properties fo:color="#dd2300" style:font-name="Arial-BoldMT" fo:font-weight="bold" officeooo:rsid="001d2d3f" style:font-name-asian="Arial-BoldMT" style:font-weight-asian="bold" style:font-name-complex="Arial-BoldMT" style:font-weight-complex="bold"/>
    </style:style>
    <style:style style:name="T10" style:family="text">
      <style:text-properties fo:color="#000000" fo:font-size="12pt" style:font-name-asian="ArialMT" style:font-size-asian="12pt" style:font-size-complex="12pt"/>
    </style:style>
    <style:style style:name="T1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12" style:family="text">
      <style:text-properties style:font-name="Arial-BoldMT" fo:font-weight="bold" style:font-name-asian="Arial-BoldMT" style:font-weight-asian="bold" style:font-name-complex="Arial-BoldMT" style:font-weight-complex="bold"/>
    </style:style>
    <style:style style:name="T13" style:family="text">
      <style:text-properties style:font-name="Arial-BoldMT" fo:font-weight="bold" officeooo:rsid="001d2d3f" style:font-name-asian="Arial-BoldMT" style:font-weight-asian="bold" style:font-name-complex="Arial-BoldMT" style:font-weight-complex="bold"/>
    </style:style>
    <style:style style:name="T14" style:family="text">
      <style:text-properties style:font-name="Arial-BoldMT" fo:font-weight="bold" officeooo:rsid="0021a06b" style:font-name-asian="Arial-BoldMT" style:font-weight-asian="bold" style:font-name-complex="Arial-BoldMT" style:font-weight-complex="bold"/>
    </style:style>
    <style:style style:name="T15" style:family="text">
      <style:text-properties style:font-name="Arial-BoldMT" officeooo:rsid="001d2d3f" style:font-name-asian="Arial-BoldMT" style:font-name-complex="Arial-BoldMT"/>
    </style:style>
    <style:style style:name="T16" style:family="text">
      <style:text-properties style:font-name="Arial-BoldMT" officeooo:rsid="002456d3" style:font-name-asian="Arial-BoldMT" style:font-name-complex="Arial-BoldMT"/>
    </style:style>
    <style:style style:name="T17" style:family="text">
      <style:text-properties fo:color="#b94700" style:font-name="Arial-BoldMT" fo:font-weight="bold" style:font-name-asian="Arial-BoldMT" style:font-weight-asian="bold" style:font-name-complex="Arial-BoldMT" style:font-weight-complex="bold"/>
    </style:style>
    <style:style style:name="T18" style:family="text">
      <style:text-properties fo:font-size="11pt" style:font-size-asian="11pt" style:font-size-complex="11pt"/>
    </style:style>
    <style:style style:name="T19" style:family="text">
      <style:text-properties officeooo:rsid="0018766c"/>
    </style:style>
    <style:style style:name="T20" style:family="text">
      <style:text-properties officeooo:rsid="001d2d3f"/>
    </style:style>
    <style:style style:name="T21" style:family="text">
      <style:text-properties fo:font-weight="bold" officeooo:rsid="001d2d3f" style:font-weight-asian="bold" style:font-weight-complex="bold"/>
    </style:style>
    <style:style style:name="T22" style:family="text">
      <style:text-properties fo:font-weight="normal" officeooo:rsid="001d2d3f" style:font-weight-asian="normal" style:font-weight-complex="normal"/>
    </style:style>
    <style:style style:name="T23" style:family="text">
      <style:text-properties fo:font-weight="normal" officeooo:rsid="001dcba6" style:font-weight-asian="normal" style:font-weight-complex="normal"/>
    </style:style>
    <style:style style:name="T24" style:family="text">
      <style:text-properties fo:font-weight="normal" officeooo:rsid="001fbd76" style:font-weight-asian="normal" style:font-weight-complex="normal"/>
    </style:style>
    <style:style style:name="T25" style:family="text">
      <style:text-properties fo:font-weight="normal" officeooo:rsid="0021112f" style:font-weight-asian="normal" style:font-weight-complex="normal"/>
    </style:style>
    <style:style style:name="T26" style:family="text">
      <style:text-properties fo:font-weight="normal" officeooo:rsid="00216a5a" style:font-weight-asian="normal" style:font-weight-complex="normal"/>
    </style:style>
    <style:style style:name="T27" style:family="text">
      <style:text-properties fo:font-weight="normal" officeooo:rsid="002309b3" style:font-weight-asian="normal" style:font-weight-complex="normal"/>
    </style:style>
    <style:style style:name="T28" style:family="text">
      <style:text-properties style:font-name="Arial" fo:font-style="normal" fo:font-weight="normal" officeooo:rsid="001314e3" style:font-style-asian="normal" style:font-weight-asian="normal" style:font-name-complex="Arial" style:font-style-complex="normal" style:font-weight-complex="normal"/>
    </style:style>
    <style:style style:name="T29" style:family="text">
      <style:text-properties style:font-name="Arial" officeooo:rsid="0006a6de" style:font-name-complex="Arial"/>
    </style:style>
    <style:style style:name="T30" style:family="text">
      <style:text-properties style:font-name="Arial" officeooo:rsid="00081b52" style:font-name-complex="Arial"/>
    </style:style>
    <style:style style:name="T31" style:family="text">
      <style:text-properties style:font-name="Arial" officeooo:rsid="00089fe9" style:font-name-complex="Arial"/>
    </style:style>
    <style:style style:name="T32" style:family="text">
      <style:text-properties style:font-name="Arial" officeooo:rsid="00249374" style:font-name-complex="Arial"/>
    </style:style>
    <style:style style:name="T33" style:family="text">
      <style:text-properties officeooo:rsid="002456d3"/>
    </style:style>
    <style:style style:name="T34" style:family="text">
      <style:text-properties officeooo:rsid="002690ea"/>
    </style:style>
    <style:style style:name="T35" style:family="text">
      <style:text-properties officeooo:rsid="0027da8a"/>
    </style:style>
    <style:style style:name="T36" style:family="text">
      <style:text-properties officeooo:rsid="002b58f1"/>
    </style:style>
    <style:style style:name="T37" style:family="text">
      <style:text-properties officeooo:rsid="002c311b"/>
    </style:style>
    <style:style style:name="T38" style:family="text">
      <style:text-properties officeooo:rsid="002ca1e8"/>
    </style:style>
    <style:style style:name="T39" style:family="text">
      <style:text-properties officeooo:rsid="002de19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adre1" text:anchor-type="char" svg:x="8.657cm" svg:y="0.529cm" svg:width="10.58cm" svg:height="2.974cm" draw:z-index="0"><draw:text-box><text:p text:style-name="P33">Syndicat National de la DGFIP-FORCE OUVRIERE</text:p><text:p text:style-name="P1">Section de la Haute Loire</text:p><text:p text:style-name="P2">17, rue des moulins – BP351 </text:p><text:p text:style-name="P3">43012 LE PUY EN VELAY CEDEX</text:p><text:p text:style-name="P4">fo.ddfip<text:span text:style-name="T1">43</text:span>@dgfip.finances.gouv.fr</text:p><text:h text:style-name="P39" text:outline-level="5">Site local : http://www.fo-dgfip-sd.fr/043/</text:h><text:p text:style-name="P3"/><text:p text:style-name="P3"/></draw:text-box></draw:frame></text:p>
      <text:p text:style-name="P19"><draw:frame draw:style-name="fr2" draw:name="images1" text:anchor-type="paragraph" svg:x="0.841cm" svg:y="0.168cm" svg:width="5.893cm" svg:height="2.612cm" draw:z-index="1"><draw:image xlink:href="Pictures/20000009000014D3000008F316631238.svm" xlink:type="simple" xlink:show="embed" xlink:actuate="onLoad"/></draw:frame></text:p>
      <text:p text:style-name="P19"/>
      <text:p text:style-name="P19"/>
      <text:p text:style-name="P19"/>
      <text:p text:style-name="P19"/>
      <text:p text:style-name="P19"/>
      <text:p text:style-name="P19"/>
      <text:p text:style-name="P36">CAPL <text:span text:style-name="T3">12</text:span> juillet 201<text:span text:style-name="T34">6</text:span></text:p>
      <text:p text:style-name="P37">Mouvement local A, B et C</text:p>
      <text:p text:style-name="P36"/>
      <text:p text:style-name="P35">Déclaration liminaire </text:p>
      <text:p text:style-name="P20"/>
      <text:p text:style-name="P21"/>
      <text:p text:style-name="P22">M<text:span text:style-name="T2">adame </text:span>l<text:span text:style-name="T2">a</text:span> <text:s/>Président<text:span text:style-name="T2">e</text:span>, </text:p>
      <text:p text:style-name="P22"/>
      <text:p text:style-name="P30"/>
      <text:p text:style-name="P30"/>
      <text:p text:style-name="P30">En préambule, nous évoquerons le contexte social général, illustré notamment par le projet de Loi Travail.</text:p>
      <text:p text:style-name="P30"/>
      <text:p text:style-name="P28">En rupture avec le principe républicain d'égalité de droit, avec l'inversion de la hiérarchie des normes, ce projet régressif s'inscrit dans le cadre d'une réduction de la couverture conventionnelle des salariés et un encouragement au dumping social.</text:p>
      <text:p text:style-name="P28"/>
      <text:p text:style-name="P28">Refusé par une majorité de français, sans majorité à l'assemblée, ce qui a conduit au déni de démocratie du 49-3, ce projet de loi est largement rejeté.</text:p>
      <text:p text:style-name="P28"/>
      <text:p text:style-name="P25"><text:span text:style-name="T10">Face au durcissement des pouvoirs publics, </text:span><text:span text:style-name="T7">Force Ouvrière </text:span><text:span text:style-name="T10">ne renoncera pas à opposer le progrès social au conformisme économique néolibéral, et prendra toutes ses responsabilités pour préserver la démocratie, la liberté d'expression et de manifestation.</text:span></text:p>
      <text:p text:style-name="P10"/>
      <text:p text:style-name="P17"><text:span text:style-name="T4">Pour </text:span><text:span text:style-name="T7">FO </text:span><text:span text:style-name="T4">ces questions interprofessionnelles ne doivent pas être déconnectées de la Fonction Publique et des sujets en lien avec la DGFIP, car si le code du travail dérange le Patronat, le statut général et nos statuts particuliers gênent le gouvernement.</text:span></text:p>
      <text:p text:style-name="P10"/>
      <text:p text:style-name="P10">Dans la même logique que celle des mesures structurelles préconisées par l'Union Européenne, le gouvernement demande aussi à ses ministères de réduire de 2 % le nombre de fonctionnaires dans le cadre du P<text:span text:style-name="T39">rojet de </text:span>L<text:span text:style-name="T39">oi de </text:span>F<text:span text:style-name="T39">inances</text:span> 2017.</text:p>
      <text:p text:style-name="P28"/>
      <text:p text:style-name="P28">Dans un tel contexte, nous pouvons craindre le pire à la DGFIP qui n'est pas considérée comme ministère prioritaire.</text:p>
      <text:p text:style-name="P26"/>
      <text:p text:style-name="P28">Nous réitérons aujourd'hui à nouveau solennellement notre revendication d'arrêt des suppressions d'emplois, <text:s/>35 000 depuis 2002, et des restructurations incessantes.</text:p>
      <text:p text:style-name="P28">Trop c'est trop !!</text:p>
      <text:p text:style-name="P26"/>
      <text:p text:style-name="P22"/>
      <text:p text:style-name="P22"/>
      <text:p text:style-name="P14"><text:soft-page-break/>Madame la Présidente, les agents de la DGFIP ne sont pas des galériens. Ils veulent que leur technicité soit reconnue, ils veulent une augmentation des effectifs pour rendre tout simplement un service public efficace pour les usagers, notamment les plus fragiles.</text:p>
      <text:p text:style-name="P10"><text:s/></text:p>
      <text:p text:style-name="P10">En lien avec l'ordre du jour de cette réunion, nous <text:span text:style-name="T34">relevons </text:span>le revirement de la Direction Générale en matière de règles de gestion, revirement dont le Directeur Général se félicitait récemment lors de la publication des « lignes directrices » pour la DGFIP. <text:span text:style-name="T19">U</text:span>n certain nombre de dispositions favorables aux agents <text:span text:style-name="T19">ont été </text:span>rem<text:span text:style-name="T19">ises </text:span>en cause de manière unilatérale .</text:p>
      <text:p text:style-name="P10"/>
      <text:p text:style-name="P10">Ainsi, dès 2017, les personnels de catégorie A et B se verront privés du mouvement complémentaire du mois de mars; les agents de catégorie C devront demeurer 3 ans sur leur première affectation à l’exception de ceux qui pourront faire valoir une priorité en rapprochement externe.</text:p>
      <text:p text:style-name="P7"/>
      <text:p text:style-name="P10">Le Directeur général affirme considérer les modifications proposées en matière de règles de gestion comme marginales, manifestant ainsi son <text:span text:style-name="T35">mépris pour les</text:span> conditions de vie matérielle des personnels.</text:p>
      <text:p text:style-name="P10"/>
      <text:p text:style-name="P17"><text:span text:style-name="T4">Pour </text:span><text:span text:style-name="T7">F.O</text:span><text:span text:style-name="T11">.-DGFiP</text:span><text:span text:style-name="T4">, ces modifications en termes de règles de gestion </text:span><text:span text:style-name="T6">représentent</text:span><text:span text:style-name="T4"> le dommage collatéral de toutes les réformes en cours </text:span><text:span text:style-name="T5">et sont </text:span><text:span text:style-name="T6">la traduction </text:span><text:span text:style-name="T4">des restructurations et suppressions de postes et services.</text:span></text:p>
      <text:p text:style-name="P10"/>
      <text:p text:style-name="P30">Il suffit en effet de constater la multiplication des positions ALD pour comprendre que le Directeur Général donne davantage de souplesse aux directions locales en matière de règles de gestion dans le but de faciliter les réformes en cours visant à démanteler le réseau <text:span text:style-name="T37">(et</text:span> <text:s/><text:span text:style-name="T37">l'</text:span>abandon de pans entiers de missions<text:span text:style-name="T37">),</text:span> <text:span text:style-name="T37">ainsi que l</text:span><text:span text:style-name="T36">a mobilité forcée des personnels</text:span>.</text:p>
      <text:p text:style-name="P30"><text:s/></text:p>
      <text:p text:style-name="P10">Force est de constater que face à la multiplication des restructurations de la DGFIP, le nombre d'agents concernés augmente, et pour <text:span text:style-name="T17">F.O</text:span><text:span text:style-name="T12">.- DGFIP </text:span>ces modalités d'identification locales des agents ne peuvent qu'accentuer un sentiment d'incompréhension et de découragement déjà fort prégnant au sein des personnels.</text:p>
      <text:p text:style-name="P10"/>
      <text:p text:style-name="P7"/>
      <text:p text:style-name="P16"><text:span text:style-name="T20">Concernant les CAPL d'aujourd'hu</text:span><text:span text:style-name="T33">i, les représentants </text:span><text:span text:style-name="T20"><text:s/></text:span><text:span text:style-name="T9">F.O</text:span><text:span text:style-name="T13">.-DGFiP</text:span><text:span text:style-name="T15"> </text:span><text:span text:style-name="T16">s'indignent comme chaque année de </text:span><text:span text:style-name="T29">la tenue tardive de ces CAPL qui handicape fortement les agents mutés dans le département </text:span><text:span text:style-name="T32">et </text:span><text:span text:style-name="T29">qui ne connaissent pas avant la mi-juillet leur affectation définitive! Pour l'avenir, </text:span><text:span text:style-name="T32">et comme cela se fait dans d'autres directions, </text:span><text:span text:style-name="T29">ils exigent </text:span><text:span text:style-name="T30">que le mouvement local se tienne au plus près du mouvement national </text:span><text:span text:style-name="T31">et au plus tard le 30 juin.</text:span></text:p>
      <text:p text:style-name="P31"/>
      <text:p text:style-name="P32"/>
      <text:p text:style-name="P8"><text:span text:style-name="T9">F.O</text:span><text:span text:style-name="T13">.-DGFiP</text:span><text:span text:style-name="T21"> </text:span><text:span text:style-name="T22">dénonce la situation déficitaire des effectifs qui s'aggrave d'année en année. </text:span></text:p>
      <text:p text:style-name="P11"><text:span text:style-name="T24">2207 postes </text:span><text:span text:style-name="T23">de catégorie C </text:span><text:span text:style-name="T24">restent vacants à l'issue du mouvement national et</text:span><text:span text:style-name="T23"> l'appel de 400 lauréats sur les listes complémentaires du concours</text:span><text:span text:style-name="T24"> ne combleront pas le déficit en agents. </text:span></text:p>
      <text:p text:style-name="P11"><text:span text:style-name="T24">La Hte-Loire </text:span><text:span text:style-name="T25">déplore aujourd'hui un déficit de 7,3 agents</text:span><text:span text:style-name="T24"> <text:s/></text:span><text:span text:style-name="T25">C et 3,9 cadres B.</text:span></text:p>
      <text:p text:style-name="P15"/>
      <text:p text:style-name="P12"><text:span text:style-name="T26">Il va falloir M</text:span><text:span text:style-name="T27">adame</text:span><text:span text:style-name="T26"> la </text:span><text:span text:style-name="T27">P</text:span><text:span text:style-name="T26">résidente, que vous nous expliquiez c</text:span><text:span text:style-name="T28">omment vont fonctionner les services dans cette situation de sous effectifs permanents !</text:span></text:p>
      <text:p text:style-name="P5"/>
      <text:p text:style-name="P6">Sur le terrain, les besoins du service public de proximité sont prégnants et les attentes fortes de la part des <text:span text:style-name="T38">ordonnateurs</text:span> mais aussi des contribuables qui continuent toujours aussi nombreux de solliciter les guichets de la DGFIP. Ils démontrent qu'ils sont encore loin de se « désintoxiquer » de notre accueil de proximité.</text:p>
      <text:p text:style-name="P18"/>
      <text:p text:style-name="P13"/>
      <text:p text:style-name="P13"/>
      <text:p text:style-name="P7"><text:soft-page-break/></text:p>
      <text:p text:style-name="P7"><text:span text:style-name="T8">F.O</text:span><text:span text:style-name="T12">.-DGFiP </text:span><text:span text:style-name="T14">43 exige</text:span> :</text:p>
      <text:p text:style-name="P7"/>
      <text:p text:style-name="P7">- La création de 2 réels mouvements par an </text:p>
      <text:p text:style-name="P9">- Une affectation la plus fine possible,</text:p>
      <text:p text:style-name="P24"><text:span text:style-name="T18">- </text:span><text:span text:style-name="T4">Que toutes les vacances d’emplois soient pourvues dès lors qu’il existe des</text:span></text:p>
      <text:p text:style-name="P26">demandes</text:p>
      <text:p text:style-name="P27">- Le maintien au département de tous les promus de C en B,</text:p>
      <text:p text:style-name="P29">- le recrutement de l'intégralité des listes complémentaires pour tous les concours A, B et C</text:p>
      <text:p text:style-name="P9"/>
      <text:p text:style-name="P9"/>
      <text:p text:style-name="P30"/>
      <text:p text:style-name="P2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Mangal1" svg:font-family="Mangal"/>
    <style:font-face style:name="Courier New" svg:font-family="'Courier New'" style:font-family-generic="modern"/>
    <style:font-face style:name="ArialMT" svg:font-family="ArialMT" style:font-family-generic="swiss"/>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WW-Standard" style:family="paragraph">
      <style:paragraph-properties fo:orphans="2" fo:widows="2" fo:hyphenation-ladder-count="no-limit" style:vertical-align="baselin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bsatz-Standardschriftart" style:family="text"/>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4:51:00</meta:creation-date>
    <dc:date>2016-07-12T08:08:46.04</dc:date>
    <meta:print-date>2016-07-12T08:02:44.90</meta:print-date>
    <meta:editing-cycles>65</meta:editing-cycles>
    <meta:editing-duration>PT8H45M42S</meta:editing-duration>
    <meta:generator>LibreOffice/3.6$Windows_x86 LibreOffice_project/5b93205-6e6b3fc-7830f6d-c08ad66-1d9bf4</meta:generator>
    <meta:document-statistic meta:table-count="0" meta:image-count="1" meta:object-count="0" meta:page-count="4" meta:paragraph-count="41" meta:word-count="855" meta:character-count="5434" meta:non-whitespace-character-count="4605"/>
    <meta:user-defined meta:name="Info 1"/>
    <meta:user-defined meta:name="Info 2"/>
    <meta:user-defined meta:name="Info 3"/>
    <meta:user-defined meta:name="Info 4"/>
  </office:meta>
</office:document-meta>
</file>