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style>
    <style:style style:name="P6" style:family="paragraph" style:parent-style-name="Standard">
      <style:paragraph-properties fo:text-align="center" style:justify-single-word="false"/>
      <style:text-properties style:font-name="Arial" fo:font-size="16pt" fo:font-style="normal" style:text-underline-style="solid" style:text-underline-width="auto" style:text-underline-color="font-color" fo:font-weight="bold" style:font-size-asian="16pt" style:font-style-asian="normal" style:font-weight-asian="bold" style:font-name-complex="Comic Sans MS" style:font-size-complex="16pt" style:font-style-complex="normal" style:font-weight-complex="bold"/>
    </style:style>
    <style:style style:name="P7" style:family="paragraph" style:parent-style-name="Standard">
      <style:paragraph-properties fo:text-align="center" style:justify-single-word="false"/>
      <style:text-properties style:font-name="Arial" fo:font-size="16pt" fo:font-style="normal" style:font-size-asian="16pt" style:font-style-asian="normal" style:font-name-complex="Comic Sans MS" style:font-size-complex="16pt" style:font-style-complex="normal"/>
    </style:style>
    <style:style style:name="P8" style:family="paragraph" style:parent-style-name="Standard">
      <style:paragraph-properties fo:text-align="justify" style:justify-single-word="false"/>
      <style:text-properties style:font-name="Arial" fo:font-size="16pt" fo:font-style="normal" style:font-size-asian="16pt" style:font-style-asian="normal" style:font-name-complex="Comic Sans MS" style:font-size-complex="16pt" style:font-style-complex="normal"/>
    </style:style>
    <style:style style:name="P9" style:family="paragraph" style:parent-style-name="Heading">
      <style:paragraph-properties fo:margin-left="0cm" fo:margin-right="0cm" fo:text-align="justify" style:justify-single-word="false" fo:text-indent="0cm" style:auto-text-indent="false"/>
    </style:style>
    <style:style style:name="P10" style:family="paragraph" style:parent-style-name="Standard">
      <style:paragraph-properties fo:text-align="justify" style:justify-single-word="false" fo:break-before="page"/>
      <style:text-properties style:font-name="Arial" fo:font-size="16pt" fo:font-style="italic" style:font-size-asian="16pt" style:font-style-asian="italic" style:font-name-complex="Comic Sans MS" style:font-size-complex="16pt"/>
    </style:style>
    <style:style style:name="P11" style:family="paragraph" style:parent-style-name="Standard" style:master-page-name="Standard">
      <style:paragraph-properties fo:text-align="justify"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P12" style:family="paragraph" style:parent-style-name="Standard">
      <style:paragraph-properties fo:text-align="justify" style:justify-single-word="false"/>
      <style:text-properties style:font-name="Arial" fo:font-size="12pt" fo:font-style="normal" style:font-size-asian="12pt" style:font-style-asian="normal" style:font-name-complex="Comic Sans MS" style:font-size-complex="12pt" style:font-style-complex="normal"/>
    </style:style>
    <style:style style:name="P13"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Standard">
      <style:paragraph-properties fo:text-align="justify" style:justify-single-word="false"/>
      <style:text-properties style:font-name="Arial" fo:font-size="12pt" fo:font-style="normal" officeooo:paragraph-rsid="0008f740" style:font-size-asian="12pt" style:font-style-asian="normal" style:font-name-complex="Arial" style:font-size-complex="12pt" style:font-style-complex="normal"/>
    </style:style>
    <style:style style:name="P15" style:family="paragraph" style:parent-style-name="Heading_20_5">
      <style:paragraph-properties fo:text-align="center" style:justify-single-word="false"/>
      <style:text-properties fo:font-size="11pt" style:font-size-asian="11pt"/>
    </style:style>
    <style:style style:name="T1" style:family="text">
      <style:text-properties officeooo:rsid="0005a6d5"/>
    </style:style>
    <style:style style:name="T2" style:family="text">
      <style:text-properties officeooo:rsid="0006b8d7"/>
    </style:style>
    <style:style style:name="T3" style:family="text">
      <style:text-properties officeooo:rsid="00088394"/>
    </style:style>
    <style:style style:name="T4" style:family="text">
      <style:text-properties officeooo:rsid="0008f740"/>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0c5a3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Cadre1" text:anchor-type="char" svg:x="8.657cm" svg:y="0.529cm" svg:width="10.58cm" svg:height="2.974cm" draw:z-index="0"><draw:text-box><text:p text:style-name="P9">Syndicat National de la DGFIP-FORCE OUVRIERE</text:p><text:p text:style-name="P1">Section de la Haute Loire</text:p><text:p text:style-name="P2">17, rue des moulins – BP351 </text:p><text:p text:style-name="P3">43012 LE PUY EN VELAY CEDEX</text:p><text:p text:style-name="P4">fo.ddfip<text:span text:style-name="T1">43</text:span>@dgfip.finances.gouv.fr</text:p><text:h text:style-name="P15" text:outline-level="5">Site local : http://www.fo-dgfip-sd.fr/043/</text:h><text:p text:style-name="P3"/><text:p text:style-name="P3"/></draw:text-box></draw:frame></text:p>
      <text:p text:style-name="P5"><draw:frame draw:style-name="fr2" draw:name="images1" text:anchor-type="paragraph" svg:x="0.841cm" svg:y="0.168cm" svg:width="5.893cm" svg:height="2.612cm" draw:z-index="1"><draw:image xlink:href="Pictures/20000009000014D3000008F316631238.svm" xlink:type="simple" xlink:show="embed" xlink:actuate="onLoad"/></draw:frame></text:p>
      <text:p text:style-name="P5"/>
      <text:p text:style-name="P5"/>
      <text:p text:style-name="P5"/>
      <text:p text:style-name="P5"/>
      <text:p text:style-name="P5"/>
      <text:p text:style-name="P5"/>
      <text:p text:style-name="P5"/>
      <text:p text:style-name="P6">Déclaration liminaire des élus FO-DGFIP 43 </text:p>
      <text:p text:style-name="P7"><text:span text:style-name="T5">à la CAP Locale des Inspecteurs </text:span><text:span text:style-name="T5">et Contrôleurs du 23 juin 2016</text:span> </text:p>
      <text:p text:style-name="P8"/>
      <text:p text:style-name="P8"/>
      <text:p text:style-name="P12">Monsieur le <text:s/>Président, </text:p>
      <text:p text:style-name="P12"/>
      <text:p text:style-name="P12">Depuis des semaines, le gouvernement, sourd au<text:span text:style-name="T2">x</text:span> revendications, prétend imposer sa réforme du Code du Travail dont une majorité de salariés ne veut pas. Au mépris de tous les principes démocratiques, il a même osé interdire la manifestation parisienne prévue le 23 juin. L'émoi légitime soulevé dans le pays par cette remise en cause d'une liberté fondamentale garantie par la constitution, a conduit le gouvernement à reculer dans ses agissements liberticides.</text:p>
      <text:p text:style-name="P12"/>
      <text:p text:style-name="P12">A la DGFIP, la surdité de la Direction Générale n'est pas moindre. Prenant exemple sur le 1er ministre, le Directeur Général n'hésite pas à passer en force en érigeant en « lignes directrices » ce qui était présenté jusqu'alors comme des pistes de réflexion. </text:p>
      <text:p text:style-name="P12">FO-DGFIP comme la majorité des organisations syndicales y est opposé. L'ensemble de ces lignes constitue à la fois une provocation et un plan de liquidation des services de la DGFIP. Les suppressions d'emplois y sont présentées comme inéluctables tout comme la diminution constante des moyens budgétaires. </text:p>
      <text:p text:style-name="P12">Les personnels n'aurai<text:span text:style-name="T6">en</text:span>t plus qu 'à se résigner et s'adapter aux regroupements, simplifications et restructurations à tout va : fusions et suppressions de trésoreries, SIP, SIE- visa en mode industriel des mandats et des titres de recettes dans les CSC- régionalisation de la programmation du contrôle fiscal, de l'expertise domaniale - , numérique et centre de contact en lieu et place de proximité - <text:s/>prélèvement à la source et télétravail subi.</text:p>
      <text:p text:style-name="P12"/>
      <text:p text:style-name="P12"/>
      <text:p text:style-name="P14">M le Président, <text:span text:style-name="T2">retraite oblige et nous vous la souhaitons heureuse, </text:span>vous ne serez plus là pour <text:span text:style-name="T2">assister à la mise à mort de notre DGFIP. </text:span><text:span text:style-name="T4">Nul doute que votre remplaçante saura mettre en place ces fameuses lignes directrices !</text:span></text:p>
      <text:p text:style-name="P14"><text:span text:style-name="T3">Les personnels de Hte-Loire ainsi </text:span><text:span text:style-name="T4">que leurs représentants redoutent à juste titre l'avenir.</text:span></text:p>
      <text:p text:style-name="P12"/>
      <text:p text:style-name="P12">FO-DGFIP réaffirme solennellement que la Loi Travail, PPCR, RIFSEEP, réformes structurelles à la DGFIP, relèvent d'une logique identique d'austérité budgétaire, d'autoritarisme social et de tentative de mise à mort du service public.</text:p>
      <text:p text:style-name="P12"/>
      <text:p text:style-name="P12">FO-DGFIP considère que seules la construction et l'amplification du rapport de force pourront imposer d'autres choix et faire échec à la destruction programmée de pans entiers de nos missions.</text:p>
      <text:p text:style-name="P12"/>
      <text:p text:style-name="P12">Les CAPL convoquées ce jour seront les dernières dans la configuration actuelle. Le Protocole PPCR- AFP aura en effet pour dégât collatéral la refonte de la procédure d'évaluation avec un cadencement unique d'avancement d'échelon. L'entretien d'évaluation n'aura donc plus d'incidence positive sur l'avancement d'échelon puisqu' aucune bonification en mois ne sera <text:soft-page-break/>plus accordée. Il reste cependant déterminant pour la promotion de grade et de corps (tableau d'avancement et liste d'aptitude).</text:p>
      <text:p text:style-name="P12"/>
      <text:p text:style-name="P12">Les revendications FO-DGFIP sont claires sur le sujet :</text:p>
      <text:p text:style-name="P12"/>
      <text:p text:style-name="P12">- FO-DGFIP exige l'abrogation du décret Fonction Publique du 28 juillet 2010 instituant l'entretien professionnel et revendique un nouveau système de notation basé uniquement sur la valeur professionnelle de l'agent, avec le maintien d'une note chiffrée, mais sans contingentement des réductions d'ancienneté ;</text:p>
      <text:p text:style-name="P12">- FO-DGFIP demande la suppression de la procédure préalable de recours hiérarchique.</text:p>
      <text:p text:style-name="P12"/>
      <text:p text:style-name="P1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Absatz-Standardschriftart" style:family="text"/>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Cambria" style:font-name-asian="Cambria"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3-06-30T14:51:00</meta:creation-date>
    <dc:date>2016-06-27T13:21:55.17</dc:date>
    <meta:print-date>2016-06-24T08:43:01.43</meta:print-date>
    <meta:editing-cycles>32</meta:editing-cycles>
    <meta:editing-duration>PT7H15M11S</meta:editing-duration>
    <meta:generator>LibreOffice/3.6$Windows_x86 LibreOffice_project/5b93205-6e6b3fc-7830f6d-c08ad66-1d9bf4</meta:generator>
    <meta:document-statistic meta:table-count="0" meta:image-count="1" meta:object-count="0" meta:page-count="3" meta:paragraph-count="21" meta:word-count="529" meta:character-count="3487" meta:non-whitespace-character-count="2971"/>
    <meta:user-defined meta:name="Info 1"/>
    <meta:user-defined meta:name="Info 2"/>
    <meta:user-defined meta:name="Info 3"/>
    <meta:user-defined meta:name="Info 4"/>
  </office:meta>
</office:document-meta>
</file>