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Arial" fo:font-size="12pt" style:font-size-asian="12pt" style:font-name-complex="Comic Sans MS" style:font-size-complex="12pt"/>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officeooo:paragraph-rsid="00136946" style:font-size-asian="12pt" style:font-name-complex="Arial"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1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P14" style:family="paragraph" style:parent-style-name="Standard">
      <style:paragraph-properties fo:text-align="justify" style:justify-single-word="false"/>
      <style:text-properties style:font-name="Arial" fo:font-size="12pt" fo:font-style="normal" officeooo:paragraph-rsid="00136946" style:font-size-asian="12pt" style:font-style-asian="normal" style:font-name-complex="Arial" style:font-size-complex="12pt" style:font-style-complex="normal"/>
    </style:style>
    <style:style style:name="P15" style:family="paragraph" style:parent-style-name="Standard">
      <style:paragraph-properties fo:text-align="justify" style:justify-single-word="false"/>
      <style:text-properties fo:color="#c5000b" style:font-name="Arial" fo:font-size="12pt" fo:background-color="transparent" style:font-size-asian="12pt" style:font-name-complex="Arial" style:font-size-complex="12pt"/>
    </style:style>
    <style:style style:name="P16" style:family="paragraph" style:parent-style-name="Standard" style:master-page-name="MP0">
      <style:paragraph-properties fo:text-align="justify" style:justify-single-word="false" style:page-number="auto" fo:break-before="page"/>
      <style:text-properties style:font-name="Arial" fo:font-size="12pt" style:font-size-asian="12pt" style:font-size-complex="12pt"/>
    </style:style>
    <style:style style:name="P17" style:family="paragraph" style:parent-style-name="Heading_20_5">
      <style:paragraph-properties fo:text-align="center" style:justify-single-word="false"/>
      <style:text-properties fo:font-size="11pt" style:font-size-asian="11pt"/>
    </style:style>
    <style:style style:name="T1"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omic Sans MS" style:font-size-complex="16pt" style:font-weight-complex="bold"/>
    </style:style>
    <style:style style:name="T2" style:family="text">
      <style:text-properties fo:background-color="#ffff00"/>
    </style:style>
    <style:style style:name="T3" style:family="text">
      <style:text-properties fo:color="#c5000b"/>
    </style:style>
    <style:style style:name="T4" style:family="text">
      <style:text-properties fo:color="#c5000b" fo:background-color="transparent"/>
    </style:style>
    <style:style style:name="T5" style:family="text">
      <style:text-properties fo:color="#c5000b" officeooo:rsid="0013cfcb" fo:background-color="transparent"/>
    </style:style>
    <style:style style:name="T6" style:family="text">
      <style:text-properties fo:color="#c5000b" fo:font-style="italic" style:font-style-asian="italic"/>
    </style:style>
    <style:style style:name="T7" style:family="text">
      <style:text-properties fo:background-color="transparent"/>
    </style:style>
    <style:style style:name="T8" style:family="text">
      <style:text-properties fo:color="#800000"/>
    </style:style>
    <style:style style:name="T9" style:family="text">
      <style:text-properties fo:color="#ff0000"/>
    </style:style>
    <style:style style:name="T10" style:family="text">
      <style:text-properties officeooo:rsid="00123787"/>
    </style:style>
    <style:style style:name="T11" style:family="text">
      <style:text-properties fo:color="#000000"/>
    </style:style>
    <style:style style:name="T12" style:family="text">
      <style:text-properties fo:color="#000000" officeooo:rsid="00136946"/>
    </style:style>
    <style:style style:name="T13" style:family="text">
      <style:text-properties fo:color="#000000" fo:background-color="transparent"/>
    </style:style>
    <style:style style:name="T14" style:family="text">
      <style:text-properties fo:color="#000000" officeooo:rsid="0013cfcb" fo:background-color="transparent"/>
    </style:style>
    <style:style style:name="T15" style:family="text">
      <style:text-properties fo:color="#000000" fo:font-style="italic" style:font-style-asian="italic"/>
    </style:style>
    <style:style style:name="T16" style:family="text">
      <style:text-properties fo:color="#000000" officeooo:rsid="0013cfcb"/>
    </style:style>
    <style:style style:name="T17" style:family="text">
      <style:text-properties fo:color="#000000" officeooo:rsid="001791aa"/>
    </style:style>
    <style:style style:name="T18" style:family="text">
      <style:text-properties officeooo:rsid="00136946"/>
    </style:style>
    <style:style style:name="T19" style:family="text">
      <style:text-properties fo:font-style="italic" fo:background-color="#ffff00" style:font-style-asian="italic"/>
    </style:style>
    <style:style style:name="T20" style:family="text">
      <style:text-properties fo:font-style="italic" style:font-style-asian="italic"/>
    </style:style>
    <style:style style:name="T21"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omic Sans MS" style:font-size-complex="16pt" style:font-weight-complex="bold"/>
    </style:style>
    <style:style style:name="T22"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omic Sans MS" style:font-size-complex="16pt" style:font-weight-complex="bold"/>
    </style:style>
    <style:style style:name="T2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Comic Sans MS" style:font-weight-complex="bold"/>
    </style:style>
    <style:style style:name="T2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T25" style:family="text">
      <style:text-properties officeooo:rsid="001791a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Cadre1" text:anchor-type="paragraph" svg:x="8.657cm" svg:y="0.529cm" svg:width="10.021cm" style:rel-width="scale" svg:height="2.974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dgfip.finances.gouv.fr</text:p><text:p text:style-name="P17">Site local : http://www.fo-dgfip-sd.fr/043/</text:p><text:p text:style-name="P4"/><text:p text:style-name="P4"/></draw:text-box></draw:frame></text:p>
      <text:p text:style-name="P11"><draw:frame draw:style-name="fr2" draw:name="images1" text:anchor-type="paragraph" svg:x="0.55cm" svg:y="0.203cm" svg:width="5.893cm" svg:height="2.612cm" draw:z-index="1"><draw:image xlink:href="Pictures/20000009000014D3000008F316631238.svm" xlink:type="simple" xlink:show="embed" xlink:actuate="onLoad"/></draw:frame></text:p>
      <text:p text:style-name="P12"/>
      <text:p text:style-name="P12"/>
      <text:p text:style-name="P12"/>
      <text:p text:style-name="P12"/>
      <text:p text:style-name="P12"/>
      <text:p text:style-name="P12"/>
      <text:p text:style-name="P12"/>
      <text:p text:style-name="P13">Déclaration liminaire</text:p>
      <text:p text:style-name="P6"><text:span text:style-name="Police_20_par_20_défaut"><text:span text:style-name="T24">CTL du 7 janvier 2016</text:span></text:span></text:p>
      <text:p text:style-name="P8"/>
      <text:p text:style-name="P8"/>
      <text:p text:style-name="P9">Monsieur le Président,</text:p>
      <text:p text:style-name="P9"/>
      <text:p text:style-name="P9">Vous nous convoquez ce jour afin d'avaliser le volet emploi du PLF 2016 qui va encore supprimer 2130 emplois à la DGFIP soit un volume supérieur de 6,5% à celui de 2015 et va devoir fonctionner avec un budget en baisse de 4%.</text:p>
      <text:p text:style-name="P9"/>
      <text:p text:style-name="P9">Alors que les agents de notre administration représentent 6% des effectifs de la Fonction Publique, ils doivent absorber 54% des suppressions d'emplois! La DGFIP semble être le principal gisement pour supprimer des emplois publics.<text:span text:style-name="T8"> </text:span><text:span text:style-name="T11">Dans les faits, notre administration est exsangue !</text:span></text:p>
      <text:p text:style-name="P9"/>
      <text:p text:style-name="P9">Le département de la Haute-Loire va contribuer à ce vaste plan social à hauteur de 9 suppressions d'emplois nettes pour 2016. Depuis 15 ans, les effectifs de la direction locale auront ainsi perdu plus de 100 emplois!</text:p>
      <text:p text:style-name="P9"/>
      <text:p text:style-name="P9">Il s'agit là de la mise en oeuvre du pacte de responsabilité et sa déclinaison DGFIP "la démarche stratégique" qui en réduisant massivement les emplois et <text:s/>les crédits budgétaires, <text:s/>sacrifie les missions qui lui sont dévolues en conduisant tout droit à l'abandon de certaines d'entre elles.</text:p>
      <text:p text:style-name="P9"/>
      <text:p text:style-name="P9">Les documents fournis à l'appui de ce CTL montrent de toute évidence que vous avez enclenché la vaste restructuration du réseau préparée dans la plus grande discrétion par notre Direction Générale.</text:p>
      <text:p text:style-name="P9"/>
      <text:p text:style-name="P9">Petit à petit, à coups de suppressions d'emplois, de fusions de services, de fermetures de trésoreries, de transfert de tâches d'un service à l'autre, de réduction des heures d'ouverture des guichets, vous mettez en place les pièces du puzzle qui vont conduire à détruire le réseau DGFIP de notre département.</text:p>
      <text:p text:style-name="P9"/>
      <text:p text:style-name="P9">Ce que vous nous présentez aujourd'hui, notamment les suppressions d'emploi en BCR, sur les sites de Brioude, St Julien Chapteuil, Craponne/Arzon, <text:span text:style-name="T11">la transformation du SIP- SIE de Brioude en simple SIP</text:span><text:span text:style-name="T3">,</text:span> est bien le prélude à la disparition programmée de ces sites. </text:p>
      <text:p text:style-name="P10"><text:span text:style-name="T11">A n'en point douter, la promotion de la dématéri</text:span>alisation et du tout numérique <text:span text:style-name="T11">justifiera de nouveaux gains de productivité</text:span> <text:span text:style-name="T12">q</text:span><text:span text:style-name="T11">ui seront le prétexte tout trouvé aux </text:span>suppressions d'emplois encore plus nombreuses dans les années à venir<text:span text:style-name="T13">!</text:span></text:p>
      <text:p text:style-name="P14"><text:span text:style-name="T11">Ainsi, conformément aux vœux exprimés par le Directeur Général devant un parterre de directeurs dont vous faisiez partie le 25 juin 2015,</text:span> le réseau DGFIP altiligérien du futur risque de se limiter, <text:span text:style-name="T11">dans le meilleur des cas,</text:span> à une seule résidence administrative avec un seul SIE et un seul SIP et des trésoreries en nombre limité. </text:p>
      <text:p text:style-name="P9"/>
      <text:p text:style-name="P9">M le Président, vous ne serez certainement plus là pour constater les dég<text:span text:style-name="T10">â</text:span>ts: le mal aura été fait et personne n'aura à y gagner! </text:p>
      <text:p text:style-name="P9"><text:soft-page-break/></text:p>
      <text:p text:style-name="P9">A commencer par le service public qui, en ces temps troublés <text:span text:style-name="T11">devrait constituer </text:span>le 1er rempart face aux défis que rencontre notre pays: la DGFIP <text:span text:style-name="T11">devrait être </text:span>un maillon essentiel dans le <text:span text:style-name="T11">prétendu</text:span> pacte de sécurité décrété par le Président de la République; elle a notamment <text:span text:style-name="T11">un rôle de premier plan </text:span>à jouer dans la surveillance de l'économie occulte qui participe activement au financement du terrorisme. Pour cela, elle a un besoin vital de moyens humains.</text:p>
      <text:p text:style-name="P9"/>
      <text:p text:style-name="P9">Ensuite, vos agents qui travaillent actuellement sans perspectives d'avenir: gel des salaires <text:span text:style-name="T11">depuis 2010</text:span>, promotions internes <text:span text:style-name="T13">réduites à une peau de chagrin</text:span>, angoisse du lendemain avec les restructurations <text:span text:style-name="T7">connues ou prévisibles</text:span>, <text:span text:style-name="T11">les</text:span> règles de gestion modifiées, <text:span text:style-name="T11">la mobilité forcée, </text:span>etc... Seules leur haute conscience professionnelle et leur technicité font que les services fonctionnent!</text:p>
      <text:p text:style-name="P9"/>
      <text:p text:style-name="P9"><text:span text:style-name="T11">Chacun le constate : l'état d'urgence permanent que le gouvernement veut imposer par une modification de la constitution n'a d'autre but que de lui permettre d'interdire toute mobilisation des salariés, des fonctionnaires, pour défendre leurs droits, leurs conquêtes chèrement acquises, </text:span>FO-DGFIP 43 décrète donc à son tour <text:span text:style-name="T11">l'</text:span>état d'urgence syndical pour <text:span text:style-name="T11">bloquer le pacte de responsabilité et toutes</text:span> les réformes en cours qui n'ont pour but que de détruire le service public et <text:span text:style-name="T11">de saborder </text:span>la République, <text:span text:style-name="T13">notamment </text:span><text:span text:style-name="T14">avec</text:span><text:span text:style-name="T13"> la loi NOTRé.</text:span></text:p>
      <text:p text:style-name="P15"/>
      <text:p text:style-name="P7"><text:span text:style-name="T9">FO</text:span>-DGFIP43 invite tous les collègues à se mettre en grève le 26 janvier 2016 à l'appel des fédérations de fonctionnaires FO, CGT et Solidaires des trois fonctions publiques pour une augmentation significative des salaires compensant la perte de pouvoir d'achat subie depuis des années, l'arrêt des suppressions d'emplois et des créations nettes d'emplois.</text:p>
      <text:p text:style-name="P9"/>
      <text:p text:style-name="P9">Les représentants du personnel <text:span text:style-name="T9">FORCE OUVRIERE</text:span> ne <text:span text:style-name="T11">cautionneront </text:span><text:span text:style-name="T16">pas </text:span><text:span text:style-name="T17">l</text:span>e volet emploi <text:span text:style-name="T25">présenté aujourd'hui </text:span>et voteront donc contre les 9 suppressions proposées.</text:p>
      <text:p text:style-name="P9"/>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text-align="center" style:justify-single-word="false" fo:hyphenation-ladder-count="no-limit" fo:text-indent="1.244cm" style:auto-text-indent="false" style:text-autospace="none" style:punctuation-wrap="simple">
        <style:tab-stops/>
      </style:paragraph-properties>
      <style:text-properties fo:color="#ff0000" style:font-name="Arial" fo:font-size="12pt" fo:font-style="italic" fo:font-weight="bold" style:font-size-asian="12pt" style:font-style-asian="italic" style:font-weight-asian="bold" style:font-name-complex="Arial"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2pt" style:font-size-asian="12pt" style:font-name-complex="Arial"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size="12pt" style:font-size-asian="12pt" style:font-name-complex="Arial"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weight="bold"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000000" style:font-name="Arial" fo:font-weight="bold" style:font-weight-asian="bold" style:font-name-complex="Arial"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size="12pt" style:font-size-asian="12pt" style:font-name-complex="Arial"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size="12pt" style:font-size-asian="12pt" style:font-name-complex="Arial" fo:hyphenate="false"/>
    </style:style>
    <style:style style:name="Text_20_body_20_indent" style:display-name="Text body indent" style:family="paragraph" style:parent-style-name="Standard" style:class="text">
      <style:paragraph-properties fo:margin="100%" fo:margin-left="10.001cm" fo:margin-right="0cm" fo:text-align="justify" style:justify-single-word="false" fo:hyphenation-ladder-count="no-limit" fo:text-indent="0cm" style:auto-text-indent="false">
        <style:tab-stops/>
      </style:paragraph-properties>
      <style:text-properties style:font-name="Arial" fo:font-size="12pt" style:font-size-asian="12pt" style:font-name-complex="Arial" fo:hyphenate="false"/>
    </style:style>
    <style:style style:name="Retrait_20_corps_20_de_20_texte_20_2" style:display-name="Retrait corps de texte 2" style:family="paragraph" style:parent-style-name="Standard">
      <style:paragraph-properties fo:margin="100%" fo:margin-left="10.252cm" fo:margin-right="0cm" fo:hyphenation-ladder-count="no-limit" fo:text-indent="0cm" style:auto-text-indent="false">
        <style:tab-stops/>
      </style:paragraph-properties>
      <style:text-properties style:font-name="Arial" fo:font-size="12pt" style:font-size-asian="12pt" style:font-name-complex="Arial" fo:hyphenate="false"/>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Corps_20_de_20_texte_20_2" style:display-name="Corps de texte 2" style:family="paragraph" style:parent-style-name="Standard">
      <style:paragraph-properties fo:hyphenation-ladder-count="no-limit"/>
      <style:text-properties style:font-name="Arial" fo:font-size="12pt" style:font-size-asian="12pt" style:font-name-complex="Arial" fo:hyphenate="false"/>
    </style:style>
    <style:style style:name="Corps_20_de_20_texte_20_3" style:display-name="Corps de texte 3" style:family="paragraph" style:parent-style-name="Standard">
      <style:paragraph-properties fo:hyphenation-ladder-count="no-limit"/>
      <style:text-properties style:font-name="Arial" fo:font-size="12pt" fo:font-style="italic" style:font-size-asian="12pt" style:font-style-asian="italic" style:font-name-complex="Arial"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Cambria" style:font-name-asian="Cambria"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Arial Unicode M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748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Syndicat National</dc:title>
    <meta:initial-creator>didier</meta:initial-creator>
    <meta:creation-date>2013-06-30T14:51:00Z</meta:creation-date>
    <dc:date>2016-01-06T15:03:46.37</dc:date>
    <meta:print-date>2016-01-06T15:02:32.26</meta:print-date>
    <meta:editing-cycles>22</meta:editing-cycles>
    <meta:editing-duration>PT1H14M51S</meta:editing-duration>
    <meta:document-statistic meta:table-count="0" meta:image-count="1" meta:object-count="0" meta:page-count="2" meta:paragraph-count="24" meta:word-count="731" meta:character-count="4630" meta:non-whitespace-character-count="3918"/>
    <meta:user-defined meta:name="Info 1"/>
    <meta:user-defined meta:name="Info 2"/>
    <meta:user-defined meta:name="Info 3"/>
    <meta:user-defined meta:name="Info 4"/>
    <meta:template xlink:type="simple" xlink:actuate="onRequest" xlink:title="" xlink:href="file:///C:/Users/limagne/AppData/Local/AppData/Local/Microsoft/Windows/Temporary%20Internet%20Files/Content.IE5/2E8RU37T/liminaire%20CTL%2007.01.2016.odt/Normal"/>
  </office:meta>
</office:document-meta>
</file>