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ItalicMT" svg:font-family="Arial-BoldItalicMT" style:font-family-generic="script"/>
    <style:font-face style:name="Arial-ItalicMT" svg:font-family="Arial-ItalicMT" style:font-family-generic="script"/>
    <style:font-face style:name="Courier New"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justify" style:justify-single-word="false"/>
      <style:text-properties fo:color="#000000" style:font-name="Arial" fo:font-size="14pt" fo:font-style="normal" style:font-size-asian="14pt" style:font-style-asian="normal" style:font-name-complex="Arial" style:font-size-complex="14pt" style:font-style-complex="normal"/>
    </style:style>
    <style:style style:name="P7" style:family="paragraph" style:parent-style-name="Standard">
      <style:paragraph-properties fo:text-align="justify" style:justify-single-word="false"/>
      <style:text-properties fo:color="#000000" style:font-name="Arial1" fo:font-size="14pt" fo:font-style="normal" style:font-name-asian="Arial-ItalicMT" style:font-size-asian="14pt" style:font-style-asian="normal" style:font-name-complex="Arial-ItalicMT" style:font-size-complex="14pt" style:font-style-complex="normal"/>
    </style:style>
    <style:style style:name="P8" style:family="paragraph" style:parent-style-name="Standard">
      <style:paragraph-properties fo:text-align="justify" style:justify-single-word="false" style:text-autospace="none"/>
      <style:text-properties fo:color="#000000" style:font-name="Arial1" fo:font-size="14pt" fo:font-style="normal" style:font-name-asian="Arial-ItalicMT" style:font-size-asian="14pt" style:font-style-asian="normal" style:font-name-complex="Arial-ItalicMT" style:font-size-complex="14pt" style:font-style-complex="normal"/>
    </style:style>
    <style:style style:name="P9" style:family="paragraph" style:parent-style-name="Standard">
      <style:paragraph-properties fo:text-align="justify" style:justify-single-word="false" style:text-autospace="none"/>
      <style:text-properties fo:color="#000000" style:font-name="Arial1" fo:font-size="14pt" fo:font-style="normal" fo:font-weight="bold" style:font-name-asian="Arial-BoldItalicMT" style:font-size-asian="14pt" style:font-style-asian="normal" style:font-weight-asian="bold" style:font-name-complex="Arial-BoldItalicMT" style:font-size-complex="14pt" style:font-style-complex="normal" style:font-weight-complex="bold"/>
    </style:style>
    <style:style style:name="P1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1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omic Sans MS" style:font-size-complex="14pt" style:font-weight-complex="bold"/>
    </style:style>
    <style:style style:name="P14" style:family="paragraph" style:parent-style-name="Standard">
      <style:paragraph-properties fo:text-align="justify" style:justify-single-word="false"/>
      <style:text-properties style:font-name="Arial" fo:font-size="14pt" style:font-size-asian="14pt" style:font-name-complex="Comic Sans MS" style:font-size-complex="14pt"/>
    </style:style>
    <style:style style:name="P1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6" style:family="paragraph" style:parent-style-name="Standard">
      <style:paragraph-properties fo:text-align="justify" style:justify-single-word="false" style:text-autospace="none"/>
      <style:text-properties style:font-name="Arial" fo:font-size="14pt" fo:font-style="normal" style:font-name-asian="Arial-ItalicMT" style:font-size-asian="14pt" style:font-style-asian="normal" style:font-name-complex="Arial-ItalicMT" style:font-size-complex="14pt" style:font-style-complex="normal"/>
    </style:style>
    <style:style style:name="P17" style:family="paragraph" style:parent-style-name="Standard">
      <style:paragraph-properties fo:text-align="justify" style:justify-single-word="false"/>
      <style:text-properties style:font-name="Arial" fo:font-size="14pt" fo:font-style="normal" style:font-size-asian="14pt" style:font-style-asian="normal" style:font-name-complex="Arial-ItalicMT" style:font-size-complex="14pt" style:font-style-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ext-properties fo:color="#170300" style:font-name="Arial" fo:font-size="14pt" fo:font-style="normal" style:font-size-asian="14pt" style:font-style-asian="normal" style:font-name-complex="Arial" style:font-size-complex="14pt" style:font-style-complex="normal"/>
    </style:style>
    <style:style style:name="P20" style:family="paragraph" style:parent-style-name="Standard">
      <style:paragraph-properties fo:text-align="justify" style:justify-single-word="false"/>
      <style:text-properties fo:color="#170300" style:font-name="Arial" fo:font-size="14pt" fo:font-style="normal" style:font-size-asian="14pt" style:font-style-asian="normal" style:font-size-complex="14pt" style:font-style-complex="normal"/>
    </style:style>
    <style:style style:name="P21" style:family="paragraph" style:parent-style-name="Standard">
      <style:paragraph-properties fo:text-align="justify" style:justify-single-word="false"/>
      <style:text-properties fo:color="#170300" style:font-name="Arial" fo:font-size="12pt" fo:font-style="normal" style:font-size-asian="12pt" style:font-style-asian="normal" style:font-name-complex="Arial" style:font-size-complex="12pt" style:font-style-complex="normal"/>
    </style:style>
    <style:style style:name="P22" style:family="paragraph" style:parent-style-name="Standard">
      <style:paragraph-properties fo:text-align="justify" style:justify-single-word="false"/>
      <style:text-properties fo:color="#170300" style:font-name="Arial" fo:font-size="18pt" fo:font-style="normal" style:font-size-asian="18pt" style:font-style-asian="normal" style:font-name-complex="Arial" style:font-size-complex="18pt" style:font-style-complex="normal"/>
    </style:style>
    <style:style style:name="P23" style:family="paragraph" style:parent-style-name="Standard">
      <style:paragraph-properties fo:text-align="justify" style:justify-single-word="false"/>
      <style:text-properties fo:color="#170300" style:font-name="Arial1" fo:font-size="14pt" fo:font-style="normal" style:font-size-asian="14pt" style:font-style-asian="normal" style:font-name-complex="Arial" style:font-size-complex="14pt" style:font-style-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Arial1" fo:font-size="14pt" fo:font-style="normal" style:font-name-asian="Arial-ItalicMT" style:font-size-asian="14pt" style:font-style-asian="normal" style:font-name-complex="Arial-ItalicMT" style:font-size-complex="14pt" style:font-style-complex="normal"/>
    </style:style>
    <style:style style:name="P26" style:family="paragraph" style:parent-style-name="Standard">
      <style:paragraph-properties fo:text-align="justify" style:justify-single-word="false" style:text-autospace="none"/>
      <style:text-properties style:font-name="Arial1" fo:font-size="14pt" fo:font-style="normal" style:font-name-asian="Arial-ItalicMT" style:font-size-asian="14pt" style:font-style-asian="normal" style:font-name-complex="Arial-ItalicMT" style:font-size-complex="14pt" style:font-style-complex="normal"/>
    </style:style>
    <style:style style:name="P27" style:family="paragraph" style:parent-style-name="Standard">
      <style:paragraph-properties fo:text-align="justify" style:justify-single-word="false" style:text-autospace="none"/>
      <style:text-properties style:font-name="Arial1" fo:font-size="14pt" fo:font-style="normal" fo:font-weight="bold" style:font-name-asian="Arial-BoldItalicMT" style:font-size-asian="14pt" style:font-style-asian="normal" style:font-weight-asian="bold" style:font-name-complex="Arial-BoldItalicMT" style:font-size-complex="14pt" style:font-style-complex="normal" style:font-weight-complex="bold"/>
    </style:style>
    <style:style style:name="P28" style:family="paragraph" style:parent-style-name="Standard" style:master-page-name="MP0">
      <style:paragraph-properties fo:text-align="justify" style:justify-single-word="false" style:page-number="auto" fo:break-before="page"/>
      <style:text-properties style:font-name="Arial" fo:font-size="12pt" style:font-size-asian="12pt" style:font-size-complex="12pt"/>
    </style:style>
    <style:style style:name="P29" style:family="paragraph" style:parent-style-name="Standard" style:list-style-name="L1">
      <style:paragraph-properties fo:text-align="justify" style:justify-single-word="false" style:text-autospace="none"/>
      <style:text-properties fo:color="#000000" style:font-name="Arial1" fo:font-size="14pt" fo:font-style="normal" style:font-name-asian="Arial-ItalicMT" style:font-size-asian="14pt" style:font-style-asian="normal" style:font-name-complex="Arial-ItalicMT" style:font-size-complex="14pt" style:font-style-complex="normal"/>
    </style:style>
    <style:style style:name="P30" style:family="paragraph" style:parent-style-name="Standard">
      <style:paragraph-properties fo:text-align="justify" style:justify-single-word="false" style:text-autospace="none"/>
      <style:text-properties fo:color="#000000" style:font-name="Arial1" fo:font-size="14pt" fo:font-style="normal" fo:font-weight="bold" style:font-name-asian="Arial-ItalicMT" style:font-size-asian="14pt" style:font-style-asian="normal" style:font-weight-asian="bold" style:font-name-complex="Arial-ItalicMT" style:font-size-complex="14pt" style:font-style-complex="normal" style:font-weight-complex="bold"/>
    </style:style>
    <style:style style:name="P31" style:family="paragraph" style:parent-style-name="Standard" style:list-style-name="L2">
      <style:paragraph-properties fo:text-align="justify" style:justify-single-word="false"/>
      <style:text-properties fo:color="#170300" style:font-name="Arial" fo:font-size="14pt" fo:font-style="normal" style:font-size-asian="14pt" style:font-style-asian="normal" style:font-name-complex="Arial" style:font-size-complex="14pt" style:font-style-complex="normal"/>
    </style:style>
    <style:style style:name="P32" style:family="paragraph" style:parent-style-name="Heading_20_5">
      <style:paragraph-properties fo:text-align="center" style:justify-single-word="false"/>
      <style:text-properties fo:font-size="11pt" style:font-size-asian="11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omic Sans MS" style:font-size-complex="14pt" style:font-weight-complex="bold"/>
    </style:style>
    <style:style style:name="T2" style:family="text">
      <style:text-properties style:font-name="Arial" fo:font-size="14pt" style:font-size-asian="14pt" style:font-name-complex="Arial" style:font-size-complex="14pt"/>
    </style:style>
    <style:style style:name="T3" style:family="text">
      <style:text-properties fo:color="#170300"/>
    </style:style>
    <style:style style:name="T4" style:family="text">
      <style:text-properties fo:color="#170300" style:font-name="Arial" fo:font-size="14pt" fo:font-style="normal" style:font-size-asian="14pt" style:font-style-asian="normal" style:font-name-complex="Arial" style:font-size-complex="14pt" style:font-style-complex="normal"/>
    </style:style>
    <style:style style:name="T5" style:family="text">
      <style:text-properties fo:color="#170300" style:font-name-asian="Arial-ItalicMT"/>
    </style:style>
    <style:style style:name="T6" style:family="text">
      <style:text-properties style:font-name-asian="Arial-ItalicMT"/>
    </style:style>
    <style:style style:name="T7" style:family="text">
      <style:text-properties fo:font-weight="bold" style:font-weight-asian="bold" style:font-weight-complex="bold"/>
    </style:style>
    <style:style style:name="T8" style:family="text">
      <style:text-properties fo:font-weight="bold" style:font-name-asian="Arial-ItalicMT" style:font-weight-asian="bold" style:font-name-complex="Arial-ItalicMT" style:font-weight-complex="bold"/>
    </style:style>
    <style:style style:name="T9" style:family="text">
      <style:text-properties fo:color="#001445"/>
    </style:style>
    <style:style style:name="T10" style:family="text">
      <style:text-properties fo:color="#ff3300"/>
    </style:style>
    <style:style style:name="T11" style:family="text">
      <style:text-properties fo:color="#ff3333" fo:font-weight="bold" style:font-weight-asian="bold" style:font-weight-complex="bold"/>
    </style:style>
    <style:style style:name="T12" style:family="text">
      <style:text-properties fo:color="#ff3333" fo:font-weight="bold" style:font-name-asian="Arial-ItalicMT" style:font-weight-asian="bold" style:font-name-complex="Arial-ItalicMT" style:font-weight-complex="bold"/>
    </style:style>
    <style:style style:name="T13" style:family="text">
      <style:text-properties fo:font-style="italic" style:font-style-asian="italic" style:font-style-complex="italic"/>
    </style:style>
    <style:style style:name="T14" style:family="text">
      <style:text-properties fo:color="#000000"/>
    </style:style>
    <style:style style:name="T15" style:family="text">
      <style:text-properties officeooo:rsid="0019d63e"/>
    </style:style>
    <style:style style:name="T16" style:family="text">
      <style:text-properties officeooo:rsid="001bc486"/>
    </style:style>
    <style:style style:name="T17" style:family="text">
      <style:text-properties fo:font-weight="normal" style:font-name-asian="Arial-ItalicMT" style:font-weight-asian="normal" style:font-name-complex="Arial-ItalicM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8.657cm" svg:y="0.529cm" svg:width="10.021cm" style:rel-width="scale" svg:height="2.974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dgfip.finances.gouv.fr</text:p><text:p text:style-name="P32">Site local : http://www.fo-dgfip-sd.fr/043/</text:p><text:p text:style-name="P4"/><text:p text:style-name="P4"/></draw:text-box></draw:frame></text:p>
      <text:p text:style-name="P11"><draw:frame draw:style-name="fr2" draw:name="images1" text:anchor-type="paragraph" svg:x="0.55cm" svg:y="0.203cm" svg:width="5.893cm" svg:height="2.612cm" draw:z-index="1"><draw:image xlink:href="Pictures/20000009000014D3000008F316631238.svm" xlink:type="simple" xlink:show="embed" xlink:actuate="onLoad"/></draw:frame></text:p>
      <text:p text:style-name="P12"/>
      <text:p text:style-name="P12"/>
      <text:p text:style-name="P12"/>
      <text:p text:style-name="P12"/>
      <text:p text:style-name="P12"/>
      <text:p text:style-name="P12"/>
      <text:p text:style-name="P12"/>
      <text:p text:style-name="P13">Déclaration liminaire</text:p>
      <text:p text:style-name="P18"><text:span text:style-name="Police_20_par_20_défaut"><text:span text:style-name="T1">CTL du 10 janvier 2019 - 9h30</text:span></text:span></text:p>
      <text:p text:style-name="P14"/>
      <text:p text:style-name="P14"/>
      <text:p text:style-name="P19"/>
      <text:p text:style-name="P19"/>
      <text:p text:style-name="P19">Madame la Présidente,</text:p>
      <text:p text:style-name="P22"/>
      <text:p text:style-name="P6">Le 1er CTL « emplois » convoqué le 10 janvier, d'ailleurs pourquoi ne l'appelez-vous pas CTL « suppressions d'emplois » ?, (donc ce 1er CTL) ayant été boycotté par l'ensemble des personnels, vous nous re-convoquez aujourd'hui avec des propositions tout aussi inacceptables.</text:p>
      <text:p text:style-name="P19">Vos arguments exposés sur des documents illisibles et incomplets ne vous permettent même pas de justifier vos choix ! <text:span text:style-name="T14">Le peu de respect que vous manifestez pour les représentants des personnels donne tout son contenu au prétendu dialogue social pratiqué dans notre direction générale!</text:span></text:p>
      <text:p text:style-name="P19"/>
      <text:p text:style-name="P19">Vous annoncez 14 nouvelles suppressions d'emplois: soit 60 suppressions en 6 ans ! </text:p>
      <text:p text:style-name="P19">2130 <text:s/>emplois supprimés <text:s/>au plan national : soit 24 000 depuis 10 ans, date de création de la DGFIP. </text:p>
      <text:p text:style-name="P19">Un véritable plan social qui ne dit pas son nom !</text:p>
      <text:p text:style-name="P19"/>
      <text:p text:style-name="P19">Comment <text:s/>allons-nous faire pour assurer nos missions ?</text:p>
      <text:p text:style-name="P19"/>
      <text:p text:style-name="P25"><text:span text:style-name="T3">Il semblerait que la DGFIP ait trouvé la solution dans l'arsenal des propositions </text:span>de CAP 2022 et des mesures législatives que le gouvernement a fait adopter à l'Assemblée Nationale.</text:p>
      <text:p text:style-name="P26">En effet, le 20 novembre 2018, le parlement a adopté en 1ère lecture le projet de loi de finances pour 2019: dans son article 77 ter nouveau, le texte dispose que 322 parmi les plus grandes collectivités locales et EPS pourront demander à se voir déléguer, pour une période de 3 ans, la fonction actuellement exercée par le comptable public qui pourrait être soit un fonctionnaire de l’État comme le comptable public de droit commun soit un fonctionnaire territorial ou hospitalier !</text:p>
      <text:p text:style-name="P27"/>
      <text:p text:style-name="P27">Les agents des trésoreries concernées seraient « détachés d’office » !</text:p>
      <text:p text:style-name="P26"/>
      <text:p text:style-name="P26">Ces collectivités parmi les plus importantes ont jusqu’au 31 mars 2019 pour se décider avec une application au 1er janvier 2020.</text:p>
      <text:p text:style-name="P26"><text:soft-page-break/>Mais quid des autres collectivités et de la majorité des départements moyens ou petits comme la Haute-Loire ?</text:p>
      <text:p text:style-name="P26"/>
      <text:p text:style-name="P27">Pour une très large majorité d’entre eux, il semble prévu qu’ils n'aient, au mieux, plus qu’une trésorerie !</text:p>
      <text:p text:style-name="P27"/>
      <text:p text:style-name="P7">Le 9 janvier le Directeur Général recevait les OS pour leur exposer sa vision, <text:span text:style-name="T9">à l'horizon 2022</text:span>, d’une « géographie dite revisitée ».</text:p>
      <text:p text:style-name="P8">Ce qu<text:span text:style-name="T10">'</text:span>annonce le DG c’est tout simplement <text:span text:style-name="T7">la mort du réseau comptable des trésoreries mais aussi un regroupement des SIP, SIE, SPF </text:span>…. !</text:p>
      <text:p text:style-name="P8"/>
      <text:p text:style-name="P8">Le réseau comptable serait organisé en back et front office.</text:p>
      <text:p text:style-name="P8">En front office, des cadres, un par EPCI, se transformeraient en VRP pour proposer des prestations aux collectivités: analyses financières, conseils aux élus, expertise… Leur présence serait ponctuelle sur des « points de contact », dans des MSAP (maisons de services au public) dans les locaux des collectivités…mais le contact ne se ferait que sur rendez vous.</text:p>
      <text:p text:style-name="P8">Le DG précise que, « en zone rurale ou en périphérie des centres villes, il s’agit de proposer des formes de présence qui permettent d’apporter un service là où la</text:p>
      <text:p text:style-name="P8">DGFIP ne le sera plus sous la forme traditionnelle d’une trésorerie… »</text:p>
      <text:p text:style-name="P8"/>
      <text:p text:style-name="P8">Le back office, effectuerait « les tâches industrialisables (paiement des dépenses, gestion des recettes, tenue de la comptabilité) »<text:span text:style-name="T10">.</text:span></text:p>
      <text:p text:style-name="P8">Il serait assuré, au mieux, par une ou deux structures par département ou regroupement interdépartemental.</text:p>
      <text:p text:style-name="P8"/>
      <text:p text:style-name="P30">Pour la Haute-Loire, cela se traduirait, au mieux par une seule « trésorerie », voire un service de direction chargé de la gestion de toutes les collectivités !</text:p>
      <text:p text:style-name="P8">L'industrialisation chère au DG n'est rien d'autre qu'une gigantesque usine à gaz !</text:p>
      <text:p text:style-name="P8"/>
      <text:p text:style-name="P8">Mais la filière GP n'est pas la seule victime de ce massacre organisé.</text:p>
      <text:p text:style-name="P8">En effet le Directeur Général ordonne aussi:</text:p>
      <text:p text:style-name="P8"><text:tab/>- « un regroupement des SIP, dans la limite de 50 ETP… » idem pour les SIE</text:p>
      <text:list xml:id="list4354222769048251339" text:style-name="L1">
        <text:list-item>
          <text:p text:style-name="P29">« un resserrement des SPF sur la base quantitative du plan pluriannuel… »</text:p>
        </text:list-item>
      </text:list>
      <text:p text:style-name="P8"/>
      <text:p text:style-name="P9">Ainsi ne subsisterait plus qu’un SIP et qu’un SIE en Haute-Loire!</text:p>
      <text:p text:style-name="P8"/>
      <text:p text:style-name="P8">Il poursuit « … Ces propositions devront intégrer des hypothèses de diminution d’effectifs à l’horizon 2022… »</text:p>
      <text:p text:style-name="P8">Il ajoute « fin 2018 le Service Stratégie Pilotage Budget fournit à chaque directeur</text:p>
      <text:p text:style-name="P8">la cible en suppressions d’emplois… »</text:p>
      <text:p text:style-name="P8"/>
      <text:p text:style-name="P8">Nous attendons Madame la Directrice départementale, que vous nous indiquiez la cible assignée à la Haute-Loire. Après vous être concertée avec le Préfet, que <text:soft-page-break/>ferez-vous <text:s/>remonter à la DG pour le 15 février? <text:s/>Les personnels sont en droit de savoir !</text:p>
      <text:p text:style-name="P8"/>
      <text:p text:style-name="P8">Et pas de tergiversations ! Il s'agit d'une question de vie ou de mort à court terme pour l'ensemble des personnels de la DGFIP !</text:p>
      <text:p text:style-name="P30">Les suppressions d'emplois, couplée avec les directives de la note du 10 décembre 2018 annonce carrément la disparition de la DGFIP !</text:p>
      <text:p text:style-name="P23"/>
      <text:p text:style-name="P17"><text:span text:style-name="T5">Nous savons depuis longtemps que nous n’avons rien à attendre de la direction </text:span><text:span text:style-name="T6">locale qui se cache derrière le principe de loyauté pour se dégager de ses responsabilités et renvoyer aux agents la responsabilité des difficultés en leur assénant qu’ils et elles doivent S’ORGANISER, faire des arbitrages, etc...</text:span></text:p>
      <text:p text:style-name="P16">Car, au-delà des mines de circonstance que les directions affichent à longueur d’année, nous serions en droit d’attendre que les directeurs nous rejoignent pour combattre cette logique destructrice que nous subissons depuis 17 ans. La « compréhension, l'empathie et la compassion », à l'évocation des difficultés que connaissent les collègues et les services tendent à relever plus de l'hypocrisie que de la sincérité. </text:p>
      <text:p text:style-name="P16"/>
      <text:p text:style-name="P16">Bien entendu <text:span text:style-name="T11">FO</text:span><text:span text:style-name="T7">-DGFIP 43</text:span> votera contre ce projet de destruction des emplois dans le département.</text:p>
      <text:p text:style-name="P16"/>
      <text:p text:style-name="P16">Mais <text:span text:style-name="T11">FO</text:span><text:span text:style-name="T7">-DGFIP 43 </text:span>tient à vous mettre en garde.</text:p>
      <text:p text:style-name="P16">La très récente actualité sociale devrait donner à réfléchir à ce gouvernement...</text:p>
      <text:p text:style-name="P16">Faute d'avoir en effet écouté et entendu les organisations syndicales interprofessionnelles qui revendiquaient depuis de longues années l'augmentation des salaires et des minima sociaux, le maintien du service public en zone rurale et périurbaine et une répartition plus juste de la fiscalité, nos gouvernants se sont retrouvés face à une colère du peuple qu'ils n'avaient pas vu venir.</text:p>
      <text:p text:style-name="P16"/>
      <text:p text:style-name="P16">Alors bien sûr, les agents des finances publiques ne brûlent pas de pneus et des préfectures, ils ne cassent pas de vitrines.</text:p>
      <text:p text:style-name="P16">Mais, si ça continue ainsi, ils pourraient bien célébrer à leur manière les 30 ans de 1989 !</text:p>
      <text:p text:style-name="P16"/>
      <text:p text:style-name="P16">Ne prenez pas à la légère les vives tensions existantes dans les services et qui ne feront que s'amplifier !</text:p>
      <text:p text:style-name="P16">Le plus bel exemple à l'heure actuelle est celui des des SIP confrontés de plein fouet à la mise en place du PAS. <text:span text:style-name="T15">Et ce n'est pas l'aumône de 200€ qui va calmer les esprits !</text:span></text:p>
      <text:p text:style-name="P16">D'ailleurs, dernière attitude méprisante à l'égard des personnels: la présence <text:s/>jeudi 17 janvier 2019 du Délégué Interrégional M....au collège des chefs de service. Celui-ci n'a pas daigné rencontrer les personnels ou leurs représentants : peur de voir la réalité en face ? <text:span text:style-name="T16">des réactions ? </text:span>Ou peut-être pressé de rentrer quérir de nouveaux ordres destructeurs auprès du Ministère ?</text:p>
      <text:p text:style-name="P19"/>
      <text:p text:style-name="P19"><text:span text:style-name="T12">FO</text:span><text:span text:style-name="T8">-DGFIP 43 </text:span>revendique et exige :</text:p>
      <text:list xml:id="list452320861839354229" text:style-name="L2">
        <text:list-item>
          <text:p text:style-name="P31"><text:soft-page-break/>le retrait du projet du DGFIP</text:p>
        </text:list-item>
        <text:list-item>
          <text:p text:style-name="P31">l'arrêt des suppressions d'emplois et la restitution des emplois supprimés</text:p>
        </text:list-item>
        <text:list-item>
          <text:p text:style-name="P31">le maintien de l'ensemble des services et trésoreries existants avec l'attribution des moyens en personnels</text:p>
        </text:list-item>
        <text:list-item>
          <text:p text:style-name="P31">l'arrêt des contre-réformes fiscales qui préparent la liquidation de l'impôt sur le revenu (PAS)</text:p>
        </text:list-item>
        <text:list-item>
          <text:p text:style-name="P31">l'arrêt de tout transfert ou délocalisations de services, de l'externalisation ou l'abandon de missions relevant de la DGFIP.</text:p>
        </text:list-item>
      </text:list>
      <text:p text:style-name="P19"/>
      <text:p text:style-name="P19"><text:span text:style-name="T12">FO</text:span><text:span text:style-name="T8">-DGFIP 43 </text:span><text:span text:style-name="T17">p</text:span>roposera dès demain la tenue d'assemblées regroupant tous les personnels pour informer, discuter, définir des revendications et les modalités de la mobilisatio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
      <text:p text:style-name="P20"/>
      <text:p text:style-name="P20"/>
      <text:p text:style-name="P24"><text:span text:style-name="Police_20_par_20_défaut"><text:span text:style-name="T4"/></text:span></text:p>
      <text:p text:style-name="P10"><text:span text:style-name="Police_20_par_20_défaut"><text:span text:style-name="T2"/></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oldItalicMT" svg:font-family="Arial-BoldItalicMT" style:font-family-generic="script"/>
    <style:font-face style:name="Arial-ItalicMT" svg:font-family="Arial-ItalicMT" style:font-family-generic="script"/>
    <style:font-face style:name="Courier New"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family="Arial" style:font-family-generic="swiss" style:font-pitch="variable"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rps_20_de_20_texte_20_2" style:display-name="Corps de texte 2" style:family="paragraph" style:parent-style-name="Standard">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0" style:family="paragraph" style:parent-style-name="Default" style:default-outline-level="">
      <style:paragraph-properties style:line-height-at-least="0.425cm"/>
    </style:style>
    <style:style style:name="Police_20_par_20_défaut" style:display-name="Police par défaut" style:family="text"/>
    <style:style style:name="Absatz-Standardschriftart"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dc:title>Syndicat National</dc:title>
    <meta:initial-creator>didier</meta:initial-creator>
    <meta:creation-date>2019-01-08T17:21:00</meta:creation-date>
    <dc:date>2019-01-21T08:11:59.416000000</dc:date>
    <meta:print-date>2019-01-21T08:05:03.591000000</meta:print-date>
    <meta:editing-cycles>232</meta:editing-cycles>
    <meta:editing-duration>P1DT1H24M13S</meta:editing-duration>
    <meta:document-statistic meta:table-count="0" meta:image-count="1" meta:object-count="0" meta:page-count="5" meta:paragraph-count="60" meta:word-count="1231" meta:character-count="7525" meta:non-whitespace-character-count="6349"/>
    <meta:user-defined meta:name="Info 1"/>
    <meta:user-defined meta:name="Info 2"/>
    <meta:user-defined meta:name="Info 3"/>
    <meta:user-defined meta:name="Info 4"/>
    <meta:template xlink:type="simple" xlink:actuate="onRequest" xlink:title="" xlink:href="file:///C:/Users/Utilisateur/limagne/AppData/limagne/AppData/Local/AppData/Local/Microsoft/Windows/Temporary%20Internet%20Files/Content.IE5/2E8RU37T/liminaire%20CTL%2007.01.2016.odt/Normal"/>
  </office:meta>
</office:document-meta>
</file>