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E000000DA00615AC9.png" manifest:media-type="image/png"/>
  <manifest:file-entry manifest:full-path="Pictures/10000000000002A50000027F30AE11D3.png" manifest:media-type="image/png"/>
  <manifest:file-entry manifest:full-path="Pictures/100000000000028C000001F7DD7F68F4.png" manifest:media-type="image/png"/>
  <manifest:file-entry manifest:full-path="Pictures/10000000000002960000022F32ABD71C.png" manifest:media-type="image/png"/>
  <manifest:file-entry manifest:full-path="Pictures/100000000000033F000002BDA85DEB1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781" officeooo:paragraph-rsid="0017278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4.34cm" draw:z-index="0"><draw:image xlink:href="Pictures/100000000000033F000002BDA85DEB1F.png" xlink:type="simple" xlink:show="embed" xlink:actuate="onLoad"/></draw:frame></text:p>
      <text:p text:style-name="Standard"><draw:frame draw:style-name="fr2" draw:name="Image2" text:anchor-type="paragraph" svg:x="0.212cm" svg:y="1.385cm" svg:width="14.056cm" svg:height="10.654cm" draw:z-index="1"><draw:image xlink:href="Pictures/10000000000002960000022F32ABD71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age3" text:anchor-type="paragraph" svg:x="0.344cm" svg:y="0cm" svg:width="14.439cm" svg:height="10.529cm" draw:z-index="2"><draw:image xlink:href="Pictures/100000000000028C000001F7DD7F68F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4" text:anchor-type="paragraph" svg:x="0.192cm" svg:y="0.155cm" svg:width="14.852cm" svg:height="14.018cm" draw:z-index="3"><draw:image xlink:href="Pictures/10000000000002A50000027F30AE11D3.png" xlink:type="simple" xlink:show="embed" xlink:actuate="onLoad"/></draw:frame><text:soft-page-break/></text:p>
      <text:p text:style-name="Standard"/>
      <text:p text:style-name="Standard"><draw:frame draw:style-name="fr2" draw:name="Image5" text:anchor-type="paragraph" svg:x="0.09cm" svg:y="0cm" svg:width="14.787cm" svg:height="4.928cm" draw:z-index="4"><draw:image xlink:href="Pictures/100000000000028E000000DA00615AC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ZOOM D’ICI – 2 décembre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08:52:53.375000000</meta:creation-date>
    <dc:date>2020-12-03T08:55:47.178000000</dc:date>
    <meta:editing-duration>PT2M54S</meta:editing-duration>
    <meta:editing-cycles>1</meta:editing-cycles>
    <meta:generator>LibreOffice/4.3.7.2.lin04$Windows_x86 LibreOffice_project/12783c1c8dc092c05cea9a0168f01a1663ddfb11</meta:generator>
    <meta:document-statistic meta:table-count="0" meta:image-count="5" meta:object-count="0" meta:page-count="3" meta:paragraph-count="1" meta:word-count="5" meta:character-count="28" meta:non-whitespace-character-count="23"/>
  </office:meta>
</office:document-meta>
</file>