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D00000215C1965C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eur">
          <text:p text:style-name="Standard"/>
          <text:section text:style-name="Sect1" text:name="contenu">
            <text:p text:style-name="Standard"/>
            <text:section text:style-name="Sect1" text:name="wysiwyg">
              <text:p text:style-name="P1">POUR NOS MISSIONS, NOTRE RÉSEAU, NOS EMPLOIS,<draw:frame draw:style-name="fr1" draw:name="Image1" text:anchor-type="as-char" svg:width="0.212cm" svg:height="0.212cm" draw:z-index="0"><draw:image xlink:href="https://www.fo-dgfip-sd.fr/045/local/cache-vignettes/L10xH10/br-auto-10-8beb9.png?1549971578" xlink:type="simple" xlink:show="embed" xlink:actuate="onLoad"/><svg:title>Retour ligne automatique</svg:title></draw:frame><text:line-break/>TOUS EN GRÈVE LE 14 MARS</text:p>
            </text:section>
          </text:section>
        </text:section>
      </text:section>
      <text:p text:style-name="Standard"><draw:frame draw:style-name="fr2" draw:name="Image2" text:anchor-type="paragraph" svg:width="12.467cm" svg:height="11.282cm" draw:z-index="1"><draw:image xlink:href="Pictures/100000000000024D00000215C1965C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2:05:29.095000000</meta:creation-date>
    <dc:date>2019-03-01T12:07:05.831000000</dc:date>
    <meta:editing-duration>PT1M37S</meta:editing-duration>
    <meta:editing-cycles>1</meta:editing-cycles>
    <meta:document-statistic meta:table-count="0" meta:image-count="2" meta:object-count="0" meta:page-count="1" meta:paragraph-count="1" meta:word-count="13" meta:character-count="70" meta:non-whitespace-character-count="58"/>
    <meta:generator>LibreOffice/4.3.7.2$Windows_x86 LibreOffice_project/8a35821d8636a03b8bf4e15b48f59794652c68ba</meta:generator>
  </office:meta>
</office:document-meta>
</file>