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 style:font-name-complex="Arial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 style:font-name-complex="Arial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officeooo:rsid="001e408a" officeooo:paragraph-rsid="001e408a" fo:background-color="#66ff66" style:font-size-asian="10pt" style:font-name-complex="Arial"/>
    </style:style>
    <style:style style:name="P7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 style:font-name-complex="Arial"/>
    </style:style>
    <style:style style:name="P8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9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</style:style>
    <style:style style:name="P10" style:family="paragraph" style:parent-style-name="Standard">
      <style:paragraph-properties fo:margin-top="0cm" fo:margin-bottom="0.15cm" loext:contextual-spacing="false" fo:text-align="justify" style:justify-single-word="false"/>
    </style:style>
    <style:style style:name="P11" style:family="paragraph" style:parent-style-name="Standard">
      <style:paragraph-properties fo:margin-top="0.4cm" fo:margin-bottom="0.349cm" loext:contextual-spacing="false" fo:text-align="end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 style:font-name-complex="Arial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 style:font-name-complex="Arial"/>
    </style:style>
    <style:style style:name="P16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8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 style:font-name-complex="Arial"/>
    </style:style>
    <style:style style:name="P19" style:family="paragraph" style:parent-style-name="Standard" style:list-style-name="WW8Num1">
      <style:paragraph-properties fo:margin-top="0.212cm" fo:margin-bottom="0cm" loext:contextual-spacing="false" fo:text-align="justify" style:justify-single-word="false"/>
    </style:style>
    <style:style style:name="T1" style:family="text">
      <style:text-properties style:font-name="Arial" fo:font-size="10pt" fo:background-color="#66ff66" loext:char-shading-value="0" style:font-size-asian="10pt" style:font-name-complex="Arial"/>
    </style:style>
    <style:style style:name="T2" style:family="text">
      <style:text-properties style:font-name="Arial" fo:font-size="10pt" officeooo:rsid="001f0d41" fo:background-color="#66ff66" loext:char-shading-value="0" style:font-size-asian="10pt" style:font-name-complex="Arial"/>
    </style:style>
    <style:style style:name="T3" style:family="text">
      <style:text-properties style:font-name="Arial" fo:font-size="10pt" fo:background-color="transparent" loext:char-shading-value="0" style:font-size-asian="10pt" style:font-name-complex="Arial"/>
    </style:style>
    <style:style style:name="T4" style:family="text">
      <style:text-properties style:font-name="Arial" fo:font-size="10pt" officeooo:rsid="001f0d41" fo:background-color="transparent" loext:char-shading-value="0" style:font-size-asian="10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officeooo:rsid="001f0d41" style:font-size-asian="10pt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8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9" style:family="text">
      <style:text-properties style:font-name="Arial" fo:font-size="10pt" style:text-underline-style="solid" style:text-underline-width="auto" style:text-underline-color="font-color" fo:background-color="transparent" loext:char-shading-value="0" style:font-size-asian="10pt" style:font-name-complex="Arial"/>
    </style:style>
    <style:style style:name="T10" style:family="text">
      <style:text-properties style:font-name="Arial" fo:font-size="10pt" fo:language="en" fo:country="US" fo:font-style="normal" fo:font-weight="normal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1" style:family="text">
      <style:text-properties style:font-name="Arial" fo:font-size="10pt" fo:language="en" fo:country="US" fo:font-style="normal" fo:font-weight="normal" officeooo:rsid="0018d00d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2" style:family="text">
      <style:text-properties style:font-name="Arial" fo:font-size="10pt" fo:language="en" fo:country="US" fo:font-style="normal" fo:font-weight="normal" officeooo:rsid="001f0d41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3" style:family="text">
      <style:text-properties style:font-name="Arial" fo:font-size="10pt" fo:language="en" fo:country="US" fo:font-style="normal" fo:font-weight="normal" style:font-size-asian="10pt" style:language-asian="en" style:country-asian="US" style:font-style-asian="normal" style:font-weight-asian="normal" style:font-name-complex="Arial" style:font-size-complex="10pt"/>
    </style:style>
    <style:style style:name="T14" style:family="text">
      <style:text-properties style:font-name="Arial" fo:font-size="10pt" fo:background-color="#ff99ff" loext:char-shading-value="0" style:font-size-asian="10pt" style:font-name-complex="Arial"/>
    </style:style>
    <style:style style:name="T15" style:family="text">
      <style:text-properties officeooo:rsid="0020da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5">GRADE des Finances Publiques</text:p>
      <text:p text:style-name="P6">DDFIP DE L<text:span text:style-name="T15">A SAVOIE</text:span></text:p>
      <text:p text:style-name="P5">AFFECTATION</text:p>
      <text:p text:style-name="P5">ADRESSE</text:p>
      <text:p text:style-name="P5">VILLE</text:p>
      <text:p text:style-name="P7">à </text:p>
      <text:p text:style-name="P8"><text:span text:style-name="T5"><text:tab/></text:span><text:span text:style-name="T1">M. ou Mme ….</text:span></text:p>
      <text:p text:style-name="P8"><text:span text:style-name="T3"><text:tab/></text:span><text:span text:style-name="T1">en sa qualité d'Autorité Hiérarchique</text:span></text:p>
      <text:p text:style-name="P8"><text:span text:style-name="T3"><text:tab/></text:span><text:span text:style-name="T1">sous couvert de M. ou Mme …..</text:span></text:p>
      <text:p text:style-name="P9"><text:span text:style-name="T3"><text:tab/></text:span><text:span text:style-name="T1">chef de service / de poste</text:span></text:p>
      <text:p text:style-name="P10"><text:span text:style-name="T7">Objet :</text:span><text:span text:style-name="T5"> <text:tab/>Recours hiérarchique en révision du compte-rendu d’entretien professionnel de l'année 201</text:span><text:span text:style-name="T6">9</text:span><text:span text:style-name="T5"> <text:tab/>sur l'activité 201</text:span><text:span text:style-name="T6">8</text:span><text:span text:style-name="T5">.</text:span></text:p>
      <text:p text:style-name="P1"/>
      <text:p text:style-name="P11"><text:span text:style-name="T10">à (nom de la ville)</text:span><text:span text:style-name="T13">, le </text:span><text:span text:style-name="T10">19/0</text:span><text:span text:style-name="T11">3</text:span><text:span text:style-name="T10">/201</text:span><text:span text:style-name="T12">9</text:span></text:p>
      <text:p text:style-name="P1"/>
      <text:p text:style-name="P13">Madame, Monsieur,</text:p>
      <text:p text:style-name="P12"><text:span text:style-name="T5">après avoir pris connaissance de mon compte-rendu d'entretien professionnel, remis le <text:s text:c="2"/></text:span><text:span text:style-name="T1">201</text:span><text:span text:style-name="T2">9</text:span><text:span text:style-name="T5">, je sollicite auprès de vous les révisions suivantes :</text:span></text:p>
      <text:list xml:id="list6209489261068087972" text:style-name="WW8Num1">
        <text:list-item>
          <text:p text:style-name="P19"><text:span text:style-name="T7">les appréciations littérales</text:span><text:span text:style-name="T5"> : elles sont en inadéquation avec ma manière de servir et ne correspondent pas à ma valeur professionnelle notamment pour :</text:span></text:p>
        </text:list-item>
      </text:list>
      <text:p text:style-name="P16"><text:span text:style-name="T5">- les fonctions exercées : </text:span><text:span text:style-name="T14">à compléter éventuellement (argumenter et préciser la demande sur chaque point litigieux)</text:span></text:p>
      <text:p text:style-name="P16"><text:span text:style-name="T5">- les résultats : </text:span><text:span text:style-name="T14">à compléter éventuellement (argumenter et préciser)</text:span></text:p>
      <text:p text:style-name="P16"><text:span text:style-name="T5">- autres (formations suivies...) : </text:span><text:span text:style-name="T14">à compléter éventuellement (argumenter et préciser)</text:span></text:p>
      <text:list xml:id="list121251847197586" text:continue-numbering="true" text:style-name="WW8Num1">
        <text:list-item>
          <text:p text:style-name="P19"><text:span text:style-name="T8"><text:s/></text:span><text:span text:style-name="T7">le tableau synoptique :</text:span><text:span text:style-name="T5"> </text:span><text:span text:style-name="T14">à compléter éventuellement (argumenter et préciser)</text:span></text:p>
        </text:list-item>
        <text:list-item>
          <text:p text:style-name="P19"><text:span text:style-name="T7">l’appréciation générale :</text:span><text:span text:style-name="T5"> </text:span><text:span text:style-name="T14">à compléter éventuellement (argumenter et préciser)</text:span></text:p>
        </text:list-item>
      </text:list>
      <text:p text:style-name="P14"/>
      <text:p text:style-name="P14">Pour l’ensemble de ces motifs, je souhaite que mon compte-rendu d’entretien professionnel soit amélioré afin qu'il soit en conformité avec ma manière de servir.</text:p>
      <text:p text:style-name="P14">Je reste à votre disposition pour tout complément que vous jugeriez utile.</text:p>
      <text:p text:style-name="P15">Enfin, je souhaite être reçu(e) pour un entretien dans le cadre de ce recours hiérarchique préalable. (facultatif)</text:p>
      <text:p text:style-name="P2"/>
      <text:p text:style-name="P3">Prénom NOM</text:p>
      <text:p text:style-name="P3">signature</text:p>
      <text:p text:style-name="P4"/>
      <text:p text:style-name="P4"/>
      <text:p text:style-name="P4"/>
      <text:p text:style-name="P17"><text:span text:style-name="T9">Pièce jointe :</text:span><text:span text:style-name="T3"> <text:tab/>mon compte-rendu d'entretien professionnel 201</text:span><text:span text:style-name="T4">9</text:span><text:span text:style-name="T3"> (activité 201</text:span><text:span text:style-name="T4">8</text:span><text:span text:style-name="T3">) où sont surlignés les <text:tab/><text:tab/>points dont je demande la révi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language-asian="zxx" style:country-asian="none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fo:font-size="10pt" fo:background-color="#ff99ff" style:font-size-asian="10pt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1.36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9-02-12T06:57:30.938000000</dc:date>
    <meta:print-date>2013-05-06T09:22:00</meta:print-date>
    <meta:editing-cycles>7</meta:editing-cycles>
    <meta:editing-duration>P23DT22H26M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7" meta:word-count="242" meta:character-count="1593" meta:non-whitespace-character-count="1368"/>
  </office:meta>
</office:document-meta>
</file>