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0c7c7f" officeooo:paragraph-rsid="000c7c7f"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0e2bce" officeooo:paragraph-rsid="000e2bce"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officeooo:rsid="001314ed" officeooo:paragraph-rsid="001314ed"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officeooo:rsid="00169c2b" officeooo:paragraph-rsid="00169c2b"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officeooo:rsid="0017a3b2" officeooo:paragraph-rsid="0017a3b2"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1d344e" officeooo:paragraph-rsid="001d344e" style:font-weight-asian="bold" style:font-weight-complex="bold"/>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02eabd" officeooo:paragraph-rsid="0002eabd"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08edbc" officeooo:paragraph-rsid="0008edbc"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0a5f7f" officeooo:paragraph-rsid="000a5f7f"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0ac083" officeooo:paragraph-rsid="000ac083"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0c7c7f" officeooo:paragraph-rsid="000c7c7f"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officeooo:rsid="000e2bce" officeooo:paragraph-rsid="000e2bce"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100712" officeooo:paragraph-rsid="000e2bce"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1314ed" officeooo:paragraph-rsid="001314ed"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143e50" officeooo:paragraph-rsid="001314ed"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officeooo:rsid="00169c2b" officeooo:paragraph-rsid="00169c2b"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officeooo:rsid="0016e850" officeooo:paragraph-rsid="00169c2b"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17a3b2" officeooo:paragraph-rsid="0017a3b2" style:font-weight-asian="normal" style:font-weight-complex="normal"/>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officeooo:rsid="001d9677" officeooo:paragraph-rsid="001d9677"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officeooo:rsid="00268ef2" officeooo:paragraph-rsid="00268ef2"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officeooo:rsid="0027283a" officeooo:paragraph-rsid="0027283a" style:font-weight-asian="bold" style:font-weight-complex="bold"/>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officeooo:rsid="0028162a" officeooo:paragraph-rsid="0028162a" style:font-weight-asian="bold"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100712" style:font-weight-asian="normal" style:font-weight-complex="normal"/>
    </style:style>
    <style:style style:name="T3" style:family="text">
      <style:text-properties style:text-underline-style="none" fo:font-weight="normal" officeooo:rsid="00143e50" style:font-weight-asian="normal" style:font-weight-complex="normal"/>
    </style:style>
    <style:style style:name="T4" style:family="text">
      <style:text-properties style:text-underline-style="none" fo:font-weight="normal" officeooo:rsid="0016e850" style:font-weight-asian="normal" style:font-weight-complex="normal"/>
    </style:style>
    <style:style style:name="T5" style:family="text">
      <style:text-properties style:text-underline-style="none" fo:font-weight="normal" officeooo:rsid="001885fa" style:font-weight-asian="normal" style:font-weight-complex="normal"/>
    </style:style>
    <style:style style:name="T6" style:family="text">
      <style:text-properties style:text-underline-style="none" fo:font-weight="normal" officeooo:rsid="001ef4d8" style:font-weight-asian="normal" style:font-weight-complex="normal"/>
    </style:style>
    <style:style style:name="T7" style:family="text">
      <style:text-properties style:text-underline-style="none" fo:font-weight="normal" officeooo:rsid="002019c5" style:font-weight-asian="normal" style:font-weight-complex="normal"/>
    </style:style>
    <style:style style:name="T8" style:family="text">
      <style:text-properties style:text-underline-style="none" fo:font-weight="normal" officeooo:rsid="00212896" style:font-weight-asian="normal" style:font-weight-complex="normal"/>
    </style:style>
    <style:style style:name="T9" style:family="text">
      <style:text-properties style:text-underline-style="none" fo:font-weight="normal" officeooo:rsid="00229573" style:font-weight-asian="normal" style:font-weight-complex="normal"/>
    </style:style>
    <style:style style:name="T10" style:family="text">
      <style:text-properties style:text-underline-style="none" fo:font-weight="normal" officeooo:rsid="00230532" style:font-weight-asian="normal" style:font-weight-complex="normal"/>
    </style:style>
    <style:style style:name="T11" style:family="text">
      <style:text-properties style:text-underline-style="none" fo:font-weight="normal" officeooo:rsid="00261ee3" style:font-weight-asian="normal" style:font-weight-complex="normal"/>
    </style:style>
    <style:style style:name="T12" style:family="text">
      <style:text-properties officeooo:rsid="00049e07"/>
    </style:style>
    <style:style style:name="T13" style:family="text">
      <style:text-properties officeooo:rsid="000a5f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OMPTE RENDU DE L'AUDIO-CONFERENCE DU VENDREDI 29 MAI 2020 :</text:p>
      <text:p text:style-name="P9"/>
      <text:p text:style-name="P9"/>
      <text:p text:style-name="P1">Intervention du DR SARGOUSSE sur le COVID-19 à la DDFIP 47</text:p>
      <text:p text:style-name="P9"/>
      <text:p text:style-name="P10">Cette audio-conférence s'ouvre avec l'intervention du Dr SARGOUSSE pour faire le point sur le suivi sanitaire du COVID-19 au sein de la DDFIP47. Depuis un mois, aucun cas n'a été détecté. A ce jour, il reste une trentaine d'agents en ASA dont les situations sont diverses : femmes enceintes, arrêts de travail, ASA, etc.... Il est à noter que la gestion des dossiers des agentes enceintes est effectué par le RH. Depuis le 11/05 beaucoup d'agents souhaitent reprendre le travail, même si elles sont des personnes fragiles. Le Docteur a suivi 88 personnes fragilisées. Une vingtaine d'agents en ASA ont repris le travail présentiel. La situation pour les agents en présentiel est saine. Le risque envisagé par le Docteur est une contamination par les personnes souhaitant reprendre rapidement leur poste de travail. Il souhaite effectuer dans les prochains jours une visite des postes pour évaluer la situation et le travail dans chaque service. Il peut également y avoir un besoin de soutien psychologique après les deux mois de confinement. Le docteur et l'assistant social se tiennent à la disposition de chaque agent qui en sentirait le besoin. </text:p>
      <text:p text:style-name="P10">La Directrice a suivi les besoin des services en se déplaçant à plusieurs reprises à la Cité Administrative et à Villeneuve. Une visite est prévue la semaine du 02/06 sur la RAN de Marmande pour les SIP de Marmande et Tonneins. </text:p>
      <text:p text:style-name="P9"/>
      <text:p text:style-name="P1">Nettoyage des locaux</text:p>
      <text:p text:style-name="P9"/>
      <text:p text:style-name="P10">Les difficultés rencontrées ont été remontées vers l’entreprise. Il y a eu durant le confinement une réduction des horaires. En exemple le site de Villeneuve. Les horaires alloués étaient insuffisants pour une prestation totale. La Direction a reçu une fin de non recevoir par l’entreprise se justifiant par des effectifs réduits. Sur le site, aucune mention n’a été portée sur le cahier Hygiène et Sécurité. A compter du 02/06, les prestations devraient revenir à la normale. Dans le message du 18/05, il était conseillé d’aérer au maximum les locaux, trois fois par jour étant le mieux. </text:p>
      <text:p text:style-name="P9"/>
      <text:p text:style-name="P1">Plexiglas</text:p>
      <text:p text:style-name="P9"/>
      <text:p text:style-name="P10">Les commandes ont et seront honorées. Pour la commande de gants, le délai de livraison est plus long. Pour le plexiglas et les cloisons, Une commande de 25 plexiglas a été faite en interne par la DGFIP. Une seconde commande de 25 à 30 cloisons séparatives sera effectuée ; Le délai de livraison est d’une semaine environ. La majorité des cloisons et plexiglas sera pour la Cité Administrative avec une mise en place au cas par cas selon les demandes des agents. Tel est le cas pour la TPH. Une commande a été également faite sur Villeneuve en interne. </text:p>
      <text:p text:style-name="P10"/>
      <text:p text:style-name="P2">Climatisation</text:p>
      <text:p text:style-name="P10"/>
      <text:p text:style-name="P10">Une maintenance doit être réalisée sur l’ensemble des sites du département avec vérification, nettoyage et mise en marche de la climatisation. Madame LOPEZ a insisté sur le fait de proscrire l’utilisation des ventilateurs. Au vu des tendances météorologiques anticipant un été chaud et sec et la difficile utilisation des climatisations, la Direction pourrait envisager de mettre en place les horaires de travail lors des canicules. </text:p>
      <text:p text:style-name="P10"/>
      <text:p text:style-name="P2">Restauration</text:p>
      <text:p text:style-name="P10"/>
      <text:p text:style-name="P2"><text:span text:style-name="T1">Les points de restauration réouvrent avec le respect de la distentiation. Mme LOPEZ donne l'exemple de celui de Villeneuve qu'elle a visité. Il n'y a pas de croisement des agents car il a été mis <text:s/></text:span><text:soft-page-break/><text:span text:style-name="T1">en palce un sens de circulation avec une entrée et une sortie. 16 tables individuelles ont été mises en place, ainsi que deux services. Les plateaux repas sont préparés par l'agent Barkany. Il n'existe pas de contact entre lui et les personnes venant se restaurer par la mise en place notamment de plexiglas. Les dessert sont individuels comme des yaourts. Le paiement se fait par carte bleue sans contact. Suite à la demande de Solidaires, la réouverture des points de restauration comme Villeneuve n'est pas passé en CHSCT et l'ISST n'a pas été contactée à ce sujet. Il est rappelé que ce dernier n'est pas favorable à ces réouvertures. Mme LOPEZ rappelle que Solidaires ne s'était pas opposé à cette réouverture en CHSCT. Pourtant ce dernier reste sur sa position d'opposition à la situation actuelle. Il faut noter que par souci sanitaire le four micro onde du site a été condamné. Une même discussion s'engage alors sur le point de restauration de la Cité Administrative. Pour Solidaires, son utilisation a été remise à l'ordre du jour sans contrôle. La Direction reste sur ses positions et précise que la responsabilité incombe aux agents. Solidaires réaffirme sa volonté de voir fermer le point restauration de la Cité. </text:span></text:p>
      <text:p text:style-name="P10"/>
      <text:p text:style-name="P2">Campagne IR</text:p>
      <text:p text:style-name="P10"/>
      <text:p text:style-name="P10">Voici quelques chiffres. 67657 déclarations ont été saisies dans ILIAD. Elles peuvent se décomposer ainsi : 9000 sosu forme papier, 45000 par internet. La déclaration par smartphone restant à la marge. En retour, il y a 31000 déclarations automatiques qui ont fait l'objet d'une modification. Le courrier a plutôt bien fonctionné.</text:p>
      <text:p text:style-name="P10">Pour E-Contact. On dénombre 3680messages sur la période, soit une augmentation de +71µ par rapport à 2019. 482 demandes ont été traitées la semaine du 18 au 22 mai. Le 25 mai au soir, les services avaient répondu à 246 messages. <text:s/></text:p>
      <text:p text:style-name="P11">Appels téléphoniques. Un pic a été constaté durant la semaine du 11 au 05/05 <text:span text:style-name="T12">sur ORFA. En une semaine, il a été répondu à 2300 appels sur un nombre total de 7200 depuis le début de la campagne. Entre le 20/04 et le 23/05, 449 demandes de APRDV par téléphone ont été faites et 353 ont été honorées.Au 20/05, les Centrs d’Appels ont reçu 120000 appels téléphoniques. </text:span></text:p>
      <text:p text:style-name="P12">APRDV physique. 2 ont été honorés sur Villeneuve sur 55 demandes départementales. <text:span text:style-name="T13">Le contre-appel a pleinement joué sont rôle puisque le rendez-vous physique doit être exceptionnel. Malgré tout, et au vu du peu de nombre de ce type d erendez-vous, le Directeur Général souhaite une ouverture élargie des plages horaires pour les APRDV physiques. Ces rendez-vous doivent s’effectuer sous certaines conditions, notamment avec une vitre ou séparation entre le redevable et l’agent. Ainsi les lieux appropriés sont les caisses et les accueils non ouverts. Il serait possible de mettre en place un système de bulletins au niveau des accès publics afin que les redevables puissent inscrire leurs demandes. Ces derniers seraient relevés régulièrement pour être traités en interne et rappeler les personnes. </text:span></text:p>
      <text:p text:style-name="P13">A la date de l’audio-conférence, la Direction n’a aucune information sur une possible réouverture au public. Elle s’en tient à la communication de la Direction Générale et du Secrétariat Général. Les autres points d’accueil sont tributaires de la réouverture des SIP. </text:p>
      <text:p text:style-name="P14">246 Bons de Secours ont été payés depuis le début de la crise sanitaire.</text:p>
      <text:p text:style-name="P14"/>
      <text:p text:style-name="P3">Recouvrement</text:p>
      <text:p text:style-name="P15"/>
      <text:p text:style-name="P15">Une note doit paraître courant du mois de juin pour une reprise des poursuites. Pour le SPL, l’automate des poursuites dans HELIOS est remis en service. </text:p>
      <text:p text:style-name="P15"/>
      <text:p text:style-name="P4">Control fiscal</text:p>
      <text:p text:style-name="P16"/>
      <text:p text:style-name="P4"><text:span text:style-name="T1">Une nouvelle note est parue au mois de mai. Les services sont à l’arrêt. Les dossiers instruits étaient en fin de finalisation et les nouveaux ne devaient pas être traités. </text:span><text:span text:style-name="T2">La reprise du travail doit se faire au mois de septembre. </text:span></text:p>
      <text:p text:style-name="P17"/>
      <text:p text:style-name="P5"><text:soft-page-break/>Nouveau Réseau de Proximité</text:p>
      <text:p text:style-name="P18"/>
      <text:p text:style-name="P5"><text:span text:style-name="T1">Le basculement du paiement en numéraire et carte bleue des différents avis d’impoosition et somme à payer vers les buralistes est toujours prévu pour l’été mais vraisemblablement repoussé au mois d’août. </text:span><text:span text:style-name="T3">Le marché pour le numéraire des régisseur n’est toujours pas conclu. Sa mise en œuvre ne devrait être effective qu’à compter de 2021.</text:span></text:p>
      <text:p text:style-name="P19"/>
      <text:p text:style-name="P6">Fonds de solidarité</text:p>
      <text:p text:style-name="P20"/>
      <text:p text:style-name="P6"><text:span text:style-name="T1">Le décompte est fait pour le mois de mars. Le mois d’avril est en cours.7284 entreprises y ont fait appel pour un montant estimé à 15,8 millions d’euros. </text:span><text:span text:style-name="T4">Le pool se compose de 5 vérificateurs et 1 inspecteur.</text:span></text:p>
      <text:p text:style-name="P21"/>
      <text:p text:style-name="P7">RH</text:p>
      <text:p text:style-name="P22"/>
      <text:p text:style-name="P7"><text:span text:style-name="T1">Télétravail. Un décret permet le télétravail pour la Fonction Publique mais aucune déclinaison officielle existe pour les différentes directions. Le manque de matériel pose un véritable problème. </text:span><text:span text:style-name="T5">Certains agents ont demandés une reprise en présentiel à cause de ce manque. L’arrivées de stagiaires pourraient permettre une nouvelle distribution de portable en reconfigurant ceux détenus par ces derniers. </text:span></text:p>
      <text:p text:style-name="P8"><text:span text:style-name="T5">L</text:span><text:span text:style-name="T1">a reprise en présentiel doit se faire progressivement et selon le tableau des priorité qui sera mis en ligne sur Ulysse 47.</text:span></text:p>
      <text:p text:style-name="P23"><text:span text:style-name="T1">Pont naturel du 22/05. Mme LOPEZ confirme que le pont naturel viendra en sus des jours de décompte liés au confinement. </text:span><text:span text:style-name="T6">L’ordonnance du 15/04 a été diffusée dès réception le 05/05. Le calcul des jours se dera dans SIRHIUS pour avoir une vision globale de la situation et de chaque agent.La 1ère période sera traitée en priorité et indépendamment de la seconde. Le précompte se fera sur les jours d’ARTT. Le RH prendra contact avec chaque agent pour lui indiquer sa situation. Les agents auront un délai de réflexion pour indiquer leur accord ou pas. En théorie, 304 agents sont concernés représentant 905 jours à rendre soit 6% des congés. </text:span><text:span text:style-name="T7">Sur la seconde période, allant uniquement jusqu’au 31/05, le système sera identique mais la vision sera globale sur toute la durée du confinement. </text:span><text:span text:style-name="T11">Ce seront des jours de congés annuels qui seront prélevés. </text:span><text:span text:style-name="T8">Les O S ont demandé une prolongation de la période de prise des jours de congé pour le confinement au 15/06. </text:span><text:span text:style-name="T9">La Direction a répondu qu’elle se basait sur les directives de l’ordonnance pour le calcul du précompte. </text:span><text:span text:style-name="T10">Elle nous a également informé ne détenir aucune information sur un possible rendu de jours de congés pour les personnels en ASA après le 02/06. </text:span></text:p>
      <text:p text:style-name="P24"><text:span text:style-name="T10">C</text:span><text:span text:style-name="T1">ertains agents ont un crédit d’heure important sur cette période. Pour éviter un écrètement, au dessus de 15 heures, il y aurait la possibilité de récupérer ces heures faites sous forme de congés. Les situations pourraient être traitées au cas par cas. </text:span></text:p>
      <text:p text:style-name="P24"><text:span text:style-name="T1"/></text:p>
      <text:p text:style-name="P25"><text:span text:style-name="T1">Pour un dernier point, un calendrier des réunions a été établi : le CDAS le 23/06 – le CHSCT le 24/06 et le CTL le 30/06. Une décision doit être prise prochainement pour déterminer le type d eréunion. Mais un consensus semble émerger pour un présentiel.</text:span></text:p>
      <text:p text:style-name="P25"><text:span text:style-name="T1"/></text:p>
      <text:p text:style-name="P26"><text:span text:style-name="T1">Une invitation a été lancé par la Préfecture pour la présentation du projet de rénovation de la Cité Administrative le 09/06 à 16H.</text:span></text:p>
      <text:p text:style-name="P26"><text:span text:style-name="T1"/></text:p>
      <text:p text:style-name="P26"><text:span text:style-name="T1">Débutée à 9H25, l’audio-conférence se termine à 12H55.</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OIT </meta:initial-creator>
    <meta:creation-date>2020-06-01T08:03:02.56</meta:creation-date>
    <dc:date>2020-06-03T14:35:18.434000000</dc:date>
    <meta:editing-duration>PT2H30M33S</meta:editing-duration>
    <meta:editing-cycles>36</meta:editing-cycles>
    <meta:generator>LibreOffice/5.2.6.2.lin14$Windows_X86_64 LibreOffice_project/400a73dccc19d8755009a727dbe5934dbf46d0c8</meta:generator>
    <meta:document-statistic meta:table-count="0" meta:image-count="0" meta:object-count="0" meta:page-count="3" meta:paragraph-count="35" meta:word-count="1666" meta:character-count="10050" meta:non-whitespace-character-count="8401"/>
  </office:meta>
</office:document-meta>
</file>