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none" fo:font-weight="normal" style:font-weight-asian="normal" style:font-weight-complex="normal"/>
    </style:style>
    <style:style style:name="P4" style:family="paragraph" style:parent-style-name="Standard">
      <style:paragraph-properties fo:text-align="justify" style:justify-single-word="false"/>
      <style:text-properties style:text-underline-style="none" fo:font-weight="normal" style:font-weight-asian="normal" style:font-weight-complex="normal"/>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DU CTL APPELE LE 30/06/2020</text:p>
      <text:p text:style-name="P1">SEANCE DU 07/07/2020</text:p>
      <text:p text:style-name="P1"/>
      <text:p text:style-name="P3"/>
      <text:p text:style-name="P3"/>
      <text:p text:style-name="P2">Reptésentants Administration :</text:p>
      <text:p text:style-name="P3">Mme LOPEZ, Mme PERINETTI, Mme KRIEF, Mr LEROU, Mr COUCHAUX</text:p>
      <text:p text:style-name="P3"/>
      <text:p text:style-name="P2">Représentants Organisations Syndicales :</text:p>
      <text:p text:style-name="P3">Mr TEODORI, Mr GAZEAU</text:p>
      <text:p text:style-name="P3"/>
      <text:p text:style-name="P3"/>
      <text:p text:style-name="P3">Ce nouveau CTL s'ouvre après un nouveau report de convocation du 30/06/2020. Tout laissait présagé que cette commission paritaire puisse enfin se tenir dans des dispositions normales, en présence de tous les représentants syndicaux. En effet, toutes les OS étaient représentées en début de séance. L'Intersyndicale Solidaires-CGT avait déposé un ultimatum à la Direction pour siéger. Il souhaitaient pouvoir connaître les mouvements locaux suite aux mouvements nationaux et pouvoir en discuter en réunions informelles pour soutenir des dossiers. Il apparaît que les réponses apportées par la Direction n'étaient pas celles attendues par l'Intersyndicale. La discussion entre ces deux dernières ne fut qu'un mur d'opposition, chacun restant sur sa position. L'Intersyndicale ne souhaitant que faire plier la Direction sur leurs demandes. Les arguments avancés étaient trop vagues et imprécis pour permettre une avancée dans le dialogue. Suite à cette passe d'arme virulente, l'Intersyndiacle s'est retirée.</text:p>
      <text:p text:style-name="P3">Pour FO-DGFIP 47, une nouvelle fois, force est de constater que la notion de dialogue social est à géométrie variable et que le refus de dialoguer ne vient pas toujours de qui ont croit. Nous ne critiquerons pas le fonds du problème et les questions que pose la réforme du système de mutations et la disparition des CAP comme organes de discussion. En effet, nos revendications peuvent s'unir avec celles de nos camarades. Par contre, nous ne pouvons nous associer à la forme, et à la virulence, voire la violence, prise par ces interventions. Nous restons sur notre ligne de conduite, à savoir une présence et un dialogue face à l'Administration, sans être dupes pour autant des résultats que nous pourrions obtenir. Ne pas siéger entraîne un affaiblissement des instances paritaires, de la vie syndicale et envoi un mauvais signal aux agents, se sentant mal représentés et soutenus par leurs élus. Cela ne peut qu'amener un affaiblissement du système syndical.</text:p>
      <text:p text:style-name="P3"/>
      <text:p text:style-name="P3">Suite au départ de l'Intersyndicale, la séance peut commencer. </text:p>
      <text:p text:style-name="P3"/>
      <text:p text:style-name="P2"/>
      <text:p text:style-name="P2">1) Approbation du Procès Verbal du CTL du 20 janvier 2020.</text:p>
      <text:p text:style-name="P3">Vote : Pour.</text:p>
      <text:p text:style-name="P3"/>
      <text:p text:style-name="P3"/>
      <text:p text:style-name="P2">2) Exécution Budget 2019.</text:p>
      <text:p text:style-name="P3">Le princiapl sujet de discussion a porté, une nouvelle fois, sur le poste de l'affranchissement et le moyen de réduire ses coûts. Il faut encore simplifier et mutualiser les impressions pour réduire le coût de l'affranchissement. Il faut augmenter l'utilisation de CLIC'ESI pour tous les documents. La mutualisation des éditions et l'utilisation d'une plateforme commune à toutes les applications métiers ne peuvent déboucher que sur une perte d'emplois.</text:p>
      <text:p text:style-name="P3">Vote : Contre. </text:p>
      <text:p text:style-name="P3"/>
      <text:p text:style-name="P3"/>
      <text:p text:style-name="P2">3) Présentation budget 2020 et inciences COVID.</text:p>
      <text:p text:style-name="P3">Le budget 2020 voit une baisse des dépenses contraintes due à la baisse de la DGF. Le poids du <text:soft-page-break/>COVID est restreint. L'impact est de 24000€. Le budget du CHSCT se situe aux alentours de 8000,00€ avec une réserve. Il y a un léger retard dans l'exécution du budget entre 8 et 9%. Le COVID a touché les entreprises intervenant au sein de la DDFIP et le ménage des locaux. Le service de l'affranchissement a été également impacté. Le déploiement de Windows 10 reprendra pour l'automne. </text:p>
      <text:p text:style-name="P3">Vote : Contre.</text:p>
      <text:p text:style-name="P3"/>
      <text:p text:style-name="P3"/>
      <text:p text:style-name="P3">4)<text:span text:style-name="T1"> PCA et PRA crise COVID.</text:span></text:p>
      <text:p text:style-name="P3">Un bilan de la gestion du COVID a été publié sur ULYSSE </text:p>
      <text:p text:style-name="P3">Tout au long de la crise sanitaire et du confinement, la DDFIP 47 a soutenue son réseau. Les services Animation du Réseau et Etat-Expertises ont été en première ligne pour soutenir tous les services départementaux. Ils ont notamment fait suivre toutes les notes, répondu au FAQ et réglé les problématiques « métiers ». </text:p>
      <text:p text:style-name="P3">Les SIE et le pôle de contrôle et expertise ont été sollicités pour traiter plus rapidement les demandes de remboursement de TVA et les restitutions IS déposés durant la crise. </text:p>
      <text:p text:style-name="P3">En SPL, une forte mobilisation a été demandée afin de permettre le paiement des paies et des mandats.</text:p>
      <text:p text:style-name="P3">Pour les SIP, sur 195000 2042, 120000 ont été validées en automatique et 55000 manuellement. Ceci a entraîné une baisse de 53% du nombre des déclarations saisies. Au total, 31000 déclarations auront été saisies dont 1800 conformes. </text:p>
      <text:p text:style-name="P3">Pour les précomptes, la période 1 a impacté 302 agents ; la période 2, 158 agents. Le nombre de jours retournés sur la période 1 est de 3 jours et de 2 jours sur la période 2 en moyenne, soit 328 jours retournés. Aucun agent n'a eu une retenue de 10 jours retournés. 177 agents restent sans précompte au jour du CTL. La myenne de précompte par agent est de 3,6 jours. </text:p>
      <text:p text:style-name="P3">En ce qui concerne la prime COVID, la Direction s'appuie sur la note du 28/05/2020. Elle sera payée avec le salaire de juillet. Elle est versée selon la mobilisation des agents sur deux montants : 330,00 et 1000,00 euros et palfonnée à 30% de chaque service. Les chefs de service ont été mis à contribution pour désigner les agents méritants et ceux en présentiel. Notre section ne peut que constater le caractère aléatoire, arbitraire et partial d'une telle mise en oeuvre, même si nous reconnaissons les difficultés pour la Direction et les chefs de service de gérer une situation exceptionnelle. Nous tenons toutefois à rappeler que certains agents n'ont pu prendre part au télétravail par manque de matériel disponible ou de connexion difficile ; que certains agents ont dû se confiner pour se protéger du virus sans peut-être le souhaiter réellement. 98 agents seront destinataires de la prime et 21 sont elligible pour celle à 1000,00€. La Direction a voulu valoriser l'intérim et le soutien hors périmètre. Tous les grades sont représentés dans le versement de la prime. La Direction a refusé de nous communiquer la liste des agents ayant obtenu la prime. Nous pouvons comprendre ce refus, mais nous aurions aimé pouvoir constater par nous-même le bien fondé des versements. En effet, dans certaines directions et services hors de notre département, le versement de la prime a connu un certain déséquilibre au profit de certaine catégorie. Prônant le dialogue social, nous ne pouvons que faire confiance à notre direction départementale. </text:p>
      <text:p text:style-name="P3"/>
      <text:p text:style-name="P3"/>
      <text:p text:style-name="P3"><text:span text:style-name="T1">5) NRP Accueils de proximité.</text:span></text:p>
      <text:p text:style-name="P3">La convention a été signée en février 2020. Elle représente 434 labellisations en France. Au 01/09/2020, 3 nouveaux EFS mis en place. Pour notre section, il est clair qu'une telle réforme va à l'encontre de l'intérêt des agents et du public. Sous couvert d'un nouveau maillage des Services Publics, la réforme éloigne encore plus le citoyen de son Administration. Nous ne saurons dénoncer cet état de fait et argumenter à son encontre tout au long des prochaines commissions paritaires. Pour la Direction, il faut rester prudent et avancer à pas compté. La mise ne oeuvre des futures campagnes doit se faire progressivement; Un GT national a eu lieu le 18 juin. Au plan local, la Direction préconise la mise ne place de GT locaux hors CTL. Nous ne pouvons être que dubitatifs <text:soft-page-break/>devant cet état de fait. En effet, le sentiment sur la mise en place des EFS est une volonté décomplexée de la DGFIP de montrer que même les agents sont heureux de participer à cette réforme. Le constat doit tout de même être nuancé. Notre section sera attentive aux différentes propositions faites par la Direction à ce sujet. </text:p>
      <text:p text:style-name="P3">La Direction a réaffirmé que AGEN reste candidate à la démétropolisation pour accueillir un service.</text:p>
      <text:p text:style-name="P3"/>
      <text:p text:style-name="P3"/>
      <text:p text:style-name="P2">6) Bilan télétravail.</text:p>
      <text:p text:style-name="P3">Pour 2019, 10 conventions ont été signées sur 20 candidatures reçues. 1 a été dénoncée par l'agent et 2 agents ont été mutés rendant caduque leur convention. Les princiaples motivations des demandes étaient l'optimisation de l'activité professionnelle, l'éloignement domicile-travail et des raisons sociales et/ou médicales. 8 agents ont obtenu 1 jours et 2 agents ont obtenu 2 jours. La Direction arrive en tête des télétravailleurs avec 6 agents. Même si des points sont à améliorer, le système du télétravail semble plutôt positif pour les agents ayant signé une convention. </text:p>
      <text:p text:style-name="P3">En 2020, toutes les demandes ont été acceptées. </text:p>
      <text:p text:style-name="P3"/>
      <text:p text:style-name="P3"/>
      <text:p text:style-name="P2">7) Luute contre la radicalisation.</text:p>
      <text:p text:style-name="P3">Aucun cas de radicalisation n'a été détecté dans le département. Une fiche de suivi est mise en place pour faire remonter les informations au référent national. Pour le Lot et Garonne, Mr COUCHAUX est référent départemental. </text:p>
      <text:p text:style-name="P3"/>
      <text:p text:style-name="P3"/>
      <text:p text:style-name="P2">8) Rénovation de la cité administrative.</text:p>
      <text:p text:style-name="P3">Il est prévu que 5 architestes doivent déposer leurs projets pour une décision finale fin juiillet.</text:p>
      <text:p text:style-name="P3"/>
      <text:p text:style-name="P3"/>
      <text:p text:style-name="P2">9) Convention avec les huissiers de justice.</text:p>
      <text:p text:style-name="P3">La convention doit être renouvellée le 04/08/2020. 270000,00€ HT ont fait l'objet de poursuites contentieuses. La Direction est dans l'attente de la décision de la CADIS pour la signature.</text:p>
      <text:p text:style-name="P3"/>
      <text:p text:style-name="P3"/>
      <text:p text:style-name="P2">10) Budget participatif.</text:p>
      <text:p text:style-name="P3">C'est une démarche expérimentale mise en place au travers du dialogue de gestion fin 2019. Son but est de sensibiliser les agents au pilotage budgétaire. La démarche associe un comité de pilotage au niveau de la Direction et une commission participative. Les sujets couverts sont vastes : cadre de vie au travail, démarche écoresponsable, organisation de sensibilisation de l'espace de travail, caractère social à la DGFIP. Une prochaine réunion se tiendra au mois de septembre. Elle sera basée sur l'analyse des projets. Le service BIL viendra en soutien. La mise en place se fera en fin d'année. </text:p>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NOIT </meta:initial-creator>
    <meta:creation-date>2020-08-23T09:18:08.91</meta:creation-date>
    <dc:date>2020-09-01T10:54:13.50</dc:date>
    <dc:creator>BENOIT </dc:creator>
    <meta:editing-duration>PT02H25M28S</meta:editing-duration>
    <meta:editing-cycles>33</meta:editing-cycles>
    <meta:generator>OpenOffice.org/3.2$Win32 OpenOffice.org_project/320m18$Build-9502</meta:generator>
    <meta:document-statistic meta:table-count="0" meta:image-count="0" meta:object-count="0" meta:page-count="3" meta:paragraph-count="39" meta:word-count="1517" meta:character-count="9301"/>
  </office:meta>
</office:document-meta>
</file>