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71378" officeooo:paragraph-rsid="00071378" style:font-weight-asian="bold" style:font-weight-complex="bold"/>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071378" officeooo:paragraph-rsid="00071378" style:font-weight-asian="bold" style:font-weight-complex="bold"/>
    </style:style>
    <style:style style:name="P3" style:family="paragraph" style:parent-style-name="Standard">
      <style:paragraph-properties fo:text-align="justify" style:justify-single-word="false"/>
      <style:text-properties style:font-name="Arial" fo:font-size="11pt" style:text-underline-style="none" fo:font-weight="normal" officeooo:rsid="00071378" officeooo:paragraph-rsid="00071378"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71378" officeooo:paragraph-rsid="00071378" style:font-size-asian="9.60000038146973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a163d" officeooo:paragraph-rsid="000a163d" style:font-size-asian="9.60000038146973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c78df" officeooo:paragraph-rsid="000c78df"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ebff8" officeooo:paragraph-rsid="000ebff8" style:font-size-asian="9.60000038146973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f90c9" officeooo:paragraph-rsid="000ebff8" style:font-size-asian="9.60000038146973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f90c9" officeooo:paragraph-rsid="000f90c9" style:font-size-asian="9.60000038146973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14b84" officeooo:paragraph-rsid="00114b84" style:font-size-asian="9.60000038146973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343a8" officeooo:paragraph-rsid="0014e57d" style:font-size-asian="9.60000038146973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4e57d" officeooo:paragraph-rsid="0014e57d" style:font-size-asian="9.60000038146973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6c945" officeooo:paragraph-rsid="0016c945" style:font-size-asian="9.60000038146973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85f22" officeooo:paragraph-rsid="00185f22" style:font-size-asian="9.60000038146973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9f2e4" officeooo:paragraph-rsid="0019f2e4" style:font-size-asian="9.60000038146973pt" style:font-weight-asian="bold" style:font-size-complex="11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81c80" style:font-weight-asian="normal" style:font-weight-complex="normal"/>
    </style:style>
    <style:style style:name="T4" style:family="text">
      <style:text-properties style:text-underline-style="none" fo:font-weight="normal" officeooo:rsid="00088983" style:font-weight-asian="normal" style:font-weight-complex="normal"/>
    </style:style>
    <style:style style:name="T5" style:family="text">
      <style:text-properties style:text-underline-style="none" fo:font-weight="normal" officeooo:rsid="000b6c7b" style:font-weight-asian="normal" style:font-weight-complex="normal"/>
    </style:style>
    <style:style style:name="T6" style:family="text">
      <style:text-properties style:text-underline-style="none" fo:font-weight="normal" officeooo:rsid="000c78df" style:font-weight-asian="normal" style:font-weight-complex="normal"/>
    </style:style>
    <style:style style:name="T7" style:family="text">
      <style:text-properties style:text-underline-style="none" fo:font-weight="normal" officeooo:rsid="000d5ea0" style:font-weight-asian="normal" style:font-weight-complex="normal"/>
    </style:style>
    <style:style style:name="T8" style:family="text">
      <style:text-properties style:text-underline-style="none" fo:font-weight="normal" officeooo:rsid="000f90c9" style:font-weight-asian="normal" style:font-weight-complex="normal"/>
    </style:style>
    <style:style style:name="T9" style:family="text">
      <style:text-properties style:text-underline-style="none" fo:font-weight="normal" officeooo:rsid="00102e69" style:font-weight-asian="normal" style:font-weight-complex="normal"/>
    </style:style>
    <style:style style:name="T10" style:family="text">
      <style:text-properties style:text-underline-style="none" fo:font-weight="normal" officeooo:rsid="001343a8" style:font-weight-asian="normal" style:font-weight-complex="normal"/>
    </style:style>
    <style:style style:name="T11" style:family="text">
      <style:text-properties style:text-underline-style="none" fo:font-weight="normal" officeooo:rsid="0014e57d" style:font-weight-asian="normal" style:font-weight-complex="normal"/>
    </style:style>
    <style:style style:name="T12" style:family="text">
      <style:text-properties style:text-underline-style="none" fo:font-weight="normal" officeooo:rsid="0016c945" style:font-weight-asian="normal" style:font-weight-complex="normal"/>
    </style:style>
    <style:style style:name="T13" style:family="text">
      <style:text-properties style:text-underline-style="none" officeooo:rsid="000f90c9"/>
    </style:style>
    <style:style style:name="T14" style:family="text">
      <style:text-properties style:text-underline-style="none" officeooo:rsid="00102e69"/>
    </style:style>
    <style:style style:name="T15" style:family="text">
      <style:text-properties style:text-underline-style="none" officeooo:rsid="0014e5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TL DU 10/01/2019</text:p>
      <text:p text:style-name="P1">COMPTE RENDU</text:p>
      <text:p text:style-name="P2"/>
      <text:p text:style-name="P3">Etaient présents :</text:p>
      <text:p text:style-name="P3"/>
      <text:p text:style-name="P4">PARITE ADMINISTRATION :<text:span text:style-name="T2"> <text:s text:c="2"/>Mme PERINETTI </text:span></text:p>
      <text:p text:style-name="P4"><text:span text:style-name="T2"><text:tab/><text:tab/><text:tab/><text:tab/> <text:s text:c="2"/>Mr GUYOT</text:span></text:p>
      <text:p text:style-name="P4"><text:span text:style-name="T2"><text:tab/><text:tab/><text:tab/><text:tab/> <text:s text:c="2"/>Mr JOLY</text:span></text:p>
      <text:p text:style-name="P4"><text:span text:style-name="T2"><text:tab/><text:tab/><text:tab/><text:tab/> <text:s text:c="2"/>Mr LEROU</text:span></text:p>
      <text:p text:style-name="P4"><text:span text:style-name="T2"><text:tab/><text:tab/><text:tab/><text:tab/> <text:s text:c="2"/>Mr CREUSOT</text:span></text:p>
      <text:p text:style-name="P4"><text:span text:style-name="T2"/></text:p>
      <text:p text:style-name="P4">PARITE SYNDICALE :<text:span text:style-name="T2"> <text:s/>FO-DGFIP : Mr TEODORI </text:span></text:p>
      <text:p text:style-name="P4"><text:span text:style-name="T2"><text:tab/><text:tab/><text:tab/><text:tab/><text:tab/>Mr GAZEAU</text:span></text:p>
      <text:p text:style-name="P4"><text:span text:style-name="T2"/></text:p>
      <text:p text:style-name="P4"><text:span text:style-name="T2">Cette convocation est la deuxième appelée pour le CTL sur l'emploi. Il n'y a donc pas de quorum.</text:span></text:p>
      <text:p text:style-name="P4"><text:span text:style-name="T2">Les syndicats Solidaires et GCT boycottent la réunion pour la seconde fois. </text:span><text:span text:style-name="T1">FO-DGFIP </text:span><text:span text:style-name="T2">ne peut que constater cette absence et ces conséquences. Un boycott joue toujours contre les agents, même si les résultats sont connus par avance. </text:span><text:span text:style-name="T3">Nous ne pouvons pas cautionner de telles positions qui laissent le champ libre à l'Administration, </text:span><text:span text:style-name="T4">sans opposition.</text:span></text:p>
      <text:p text:style-name="P4"><text:span text:style-name="T4"/></text:p>
      <text:p text:style-name="P5"><text:span text:style-name="T2">Nous n'avons pas fait de déclaration liminaire mais rappelé notre position de toujours siéger et dialoguer avec l'Administration quelque soit les sujets et les problème. </text:span><text:span text:style-name="T1">FO-DGFIP</text:span><text:span text:style-name="T2"> veut se poser comme force de proposition et de vigilance.</text:span></text:p>
      <text:p text:style-name="P5"><text:span text:style-name="T2"/></text:p>
      <text:p text:style-name="P5"><text:span text:style-name="T2">Le Président ouvre la séance en présentant le calcul des suppressions d'emplois. Le département du Lot et Garonne perd 13 emplois. Le nombre total devait être 14 mais par une demande expresse à la Direction Générale, au vu des très bons résultats, 1 emploi a pu être conservé, baissant le nombre dee suppressions à 13. Le correctif des charges est de -0,4. Sous la direction de Mr GUYOT, nous sommes passé de -8 à -0,4. Le Président indique que le nombre d'emplois sauvés est de 10, soit une Trésorerie. </text:span></text:p>
      <text:p text:style-name="P5"><text:span text:style-name="T2">Pour </text:span><text:span text:style-name="T1">FO-DGFIP</text:span><text:span text:style-name="T2">, c'est un discours entendu. Le Directeur est fier des résultats obtenus et il ne pourrait pas en être autrement. Même si nous pouvons nous féliciter de ces emplois sauvés, les suppressions d'emplois continuent et leur nombre sur 2019 représente également une Trésorerie !</text:span></text:p>
      <text:p text:style-name="P5"><text:span text:style-name="T2"/></text:p>
      <text:p text:style-name="P5"><text:span text:style-name="T2">Dans un second temps, Mme PERINETTI a expliqué les suppressions d'emplois. </text:span><text:span text:style-name="T5">Une étude des charges a été entreprise en 2018 qui a servi à cibler les postes à supprimer. </text:span><text:span text:style-name="T6">A première vue, le discours de l'Administration est logique car il se base sur les emplois non pourvus et les charges de travail. Les SIP n'ont pas été impactés à cause ou grâce à l'absorption du recouvrement de l'Impôt sur le Revenu en provenance des trésoreries mixtes. Dont acte, mais cette situation pose également des questions de charges et de missions pour les agents qui effectuaient le recouvrement IR. Nous y reviendrons plus tard. </text:span></text:p>
      <text:p text:style-name="P5"><text:span text:style-name="T6"/></text:p>
      <text:p text:style-name="P6"><text:span text:style-name="T2">OPH – La fermeture de la Trésorerie OPH induit une suppression de 3 emplois, un dans chaque catégorie. Pour pallier à cette suppression un poste de A+ est créé à la Direction. </text:span></text:p>
      <text:p text:style-name="P6"><text:span text:style-name="T1">FO-DGFIP</text:span><text:span text:style-name="T2"> peut comprendre le côté comptable de la chose mais refuse catégoriquement toute ferme</text:span><text:span text:style-name="T7">ture de poste par l'exter</text:span><text:span text:style-name="T2">nalisation des missions de la DGFIP. </text:span><text:span text:style-name="T7">Dans un contexte de mutualisation et d'économie des coûts de production, de telles pratiques impactent lourdement les suppressions d'emplois et de missions. Nous sommes opposés à toute signature de convention avec un tiers pouvant jouer le rôle d'un agent de la DGFIP. Nous y reviendrons dans de prochaines publications. </text:span></text:p>
      <text:p text:style-name="P6"><text:span text:style-name="T7"/></text:p>
      <text:p text:style-name="P7"><text:span text:style-name="T7">P</text:span><text:span text:style-name="T2">our les cadres A – Le SIP d'Agen perd 1 A+ mais le poste n'était pas pourvu. Pour la Trésorerie de Fumel, la perte d'un cadre A s'explique par </text:span><text:span text:style-name="T8">le départ du recouvrement au SIP de Villeneuve et la régularisation d'un cadre A par Trésorerie. </text:span></text:p>
      <text:p text:style-name="P8"><text:span text:style-name="T13"/></text:p>
      <text:p text:style-name="P9"><text:span text:style-name="T1">Pour les cadres B – </text:span><text:span text:style-name="T2">Au PCRP, le poste n'était pas pourvu. Pour la Trésorerie de Casteljaloux, l'explication se trouve dans le départ du recouvrement de l'Impôt vers le SIP de Tonneins. La </text:span><text:soft-page-break/><text:span text:style-name="T2">même chose avait été faite pour la même raison pour la Trésorerie d'Aiguillon. </text:span><text:span text:style-name="T9">Pour les SIE, c'est une opération neutre car Marmande perd un poste créé sur Agen. Pour </text:span><text:span text:style-name="T14">FO-DGFIP</text:span><text:span text:style-name="T9">, un tel calcul ne peut avoir lieu. Le SIE de Marmande perd un poste avec les conséquences sur la surcharge de travail pour les agents. </text:span></text:p>
      <text:p text:style-name="P9"><text:span text:style-name="T9"/></text:p>
      <text:p text:style-name="P10"><text:span text:style-name="T14">P</text:span><text:span text:style-name="T1">our les cadres C – </text:span><text:span text:style-name="T10">Les suppressions de cadres C représentent la régularisation des postes de relation publique, c'est-à-dire 2 sur Agen et 1 dans chaque poste. Pour le SPF de Villeneuve, la Direction a voulu qu'une seule suppression de manière à limiter la pression de charges. Nous nous demandons encore comment faut-il prendre cette remarque ? Bien que nous connaissions déjà la réponse. </text:span></text:p>
      <text:p text:style-name="P11"><text:span text:style-name="T2">Le dialogue a été beaucoup animé au sujet de la suppression d'emploi à la Trésorerie Hospitalière. Cette dernière est due au turn over des trésoreries pour supporter le poids des pertes d'emplois. La Trésorerie n'avait pas participé au mouvement depuis 2012. Il semble que la suppression de postes soit un jeu dans lequel un calendrier est édité pour connaître les heureux élus. Le Président a insister sur cette absence de suppression par l'arrivée des hôpitaux de Fumel, Nérac et Penne d'Agenais, ainsi que l'EHPAD de Casteljaloux. Nous avons rappelé au Président sa volonté de départementaliser la gestion des hôpitaux. Dans un tel cas, une création de postes serait nécessaire pour la masse de travail que représente l'absorption des hôpitaux et </text:span><text:span text:style-name="T11">EHPAD hors Trésorerie Hospitalière. Le président nous a répondu qu'il ne souhaitait pas le mettre en place durant sa direction, sauf ordre supérieur. Il souhaite favoriser le bien-être de l'agent. Peut-on rappeler ici que le déménagement des Impôts Fonciers de Marmande devait être que TEMPORAIRE. Où est-il aujourd'hui ? Nous avons eu droit à un discours sur le télétravail qui permettrait de trouver des solutions à la mobilité. Pour </text:span><text:span text:style-name="T15">FO-DGFIP</text:span><text:span text:style-name="T11">, si nous prenons en compte le discours et y adhérons en grande partie, il faut être vigilants sur la mise en place d'un tel dispositif et connaître les statuts et les droits des éventuels agents qui pourraient être intéressés. Pour l'Administration, les agences comptables ne sont qu'une vision de l'esprit et rien n'est écrit. Nous ferons une information spéciale sur ce point. Le Président nous a bien précisé que ses propos n'engageaient que au temps présent. Mais quid de demain ? En résumé, chacun doit porter sa contribution à la destruction de la DGFIP. </text:span></text:p>
      <text:p text:style-name="P11"><text:span text:style-name="T11"/></text:p>
      <text:p text:style-name="P14"><text:span text:style-name="T15">G</text:span><text:span text:style-name="T1">éomètre – </text:span><text:span text:style-name="T2">Il y a une suppression d'emploi sur Marmande d'un poste non pourvu. Cette suppression augmente la charge de travail pour les autres géomètre du département.</text:span></text:p>
      <text:p text:style-name="P14"><text:span text:style-name="T2"/></text:p>
      <text:p text:style-name="P14"><text:span text:style-name="T1">Agent Technique –</text:span><text:span text:style-name="T2"> Cette suppression est le fait d'un sureffectif au sein de la Direction. Dont acte.</text:span></text:p>
      <text:p text:style-name="P11"><text:span text:style-name="T11"/></text:p>
      <text:p text:style-name="P11"><text:span text:style-name="T15">Trésorerie de Nérac – </text:span><text:span text:style-name="T11">La Trésorerie de Nérac n'a pas été impactée par les suppressions de poste à cause du sous effectif chronique et de la charge de travail. </text:span><text:span text:style-name="T15">FO-DGFIP</text:span><text:span text:style-name="T11"> souhaiterait un peu plus d' <text:s/>empathie pour les autres Centres des Finances Publiques qui conanissent eux aussi une surcharge de travail. </text:span></text:p>
      <text:p text:style-name="P11"><text:span text:style-name="T11"/></text:p>
      <text:p text:style-name="P12"><text:span text:style-name="T2">Nous avons </text:span><text:span text:style-name="T12">souhaitez ouvrir le débat sur les suppressions de postes au niveau national, et notamment sur la volonté du gouvernements de supprimer 50000 postes sur le quinquennat. Vu le nombre déjà réaliser, nous obtenons 10000 postes supprimés par ans sur trois ans. Nous nous sommes interrogés sur les ministères contributeurs et sur le poids au sein de la DGFIP. Notre Direction comptabilisant 62 % des suppressions pour 2019. Devra-t-on s'attendre à une immense saignée dans les mois avenir. Si cela arrivait, les effectifs en Lot et Garonne se retrouveraient à combien ? </text:span></text:p>
      <text:p text:style-name="P12"><text:span text:style-name="T12"/></text:p>
      <text:p text:style-name="P14"><text:span text:style-name="T12">E</text:span><text:span text:style-name="T2">n résumé, les suppressions d'emploi reposent pour l'essentiel sur la fermeture de l'OPH et des emplois non pourvus. La plupart de ces derniers ont été effectués avec l'assentiment des agents des structures concernés. Nous ne pouvons que constater que les marges de manœuvre se raréfient à vu d'oeil, que chaque suppression d'emploi est une charge supplémentaire pour nos structures et que le travail en flux tendu menace de craquer tôt ou tard. Si nous suivons la logique de l'Administration, qui nous semble logique sur le papier, pouvons-nous réellemnt croire à cette volonté de faire passer l'agent en premier ? Le Président nous a bien indiqué que le schémas des Centres des Finances Publiques sur le Lot et Garonne lui paraissait bien équilibré et qu'il n'envisageait pas de fermeture de poste pour les mois à venir. Dont acte, mais nous resterons </text:span><text:soft-page-break/><text:span text:style-name="T2">vigilants. </text:span></text:p>
      <text:p text:style-name="P14"><text:span text:style-name="T2"/></text:p>
      <text:p text:style-name="P14"><text:span text:style-name="T2"/></text:p>
      <text:p text:style-name="P15"><text:span text:style-name="T1">FO-DGFIP</text:span><text:span text:style-name="T2"> a voté CONTRE.</text:span></text:p>
      <text:p text:style-name="P15"><text:span text:style-name="T2"/></text:p>
      <text:p text:style-name="P15"><text:span text:style-name="T1">Questions Diverses.</text:span></text:p>
      <text:p text:style-name="P15"><text:span text:style-name="T2"/></text:p>
      <text:p text:style-name="P15"><text:span text:style-name="T2">Nous avons interpellé la Direction sur plusieurs points.</text:span></text:p>
      <text:p text:style-name="P15"><text:span text:style-name="T2"/></text:p>
      <text:p text:style-name="P15"><text:span text:style-name="T2">Les agents du recouvrement Impôt en Trésorerie devraient garder leurs habilitation au-delà du 31/12/2019 et ne pas être mutés. </text:span></text:p>
      <text:p text:style-name="P15"><text:span text:style-name="T2"/></text:p>
      <text:p text:style-name="P15"><text:span text:style-name="T2">Le Président, au 10/01/2019, avait les même informations que nous sur la prime de 200,00€. Il faut noter que beaucoup de collègues de la Gestion Publique et des SIE conteste le fait que la prime n'aille qu'aux agents en formation sur le PAS. Mme PERINETTI pensent que seuls les SIP, SIE et agents ayant fait la formation la toucheront.</text:span></text:p>
      <text:p text:style-name="P15"><text:span text:style-name="T2"/></text:p>
      <text:p text:style-name="P15"><text:span text:style-name="T2">Nous avons posé la question sur le déploiement des lignes téléphoniques pour venir en aide aux centres de contact. Le Président nous a répondu que 5 lignes avaient été dévolues à la DDFIP 47 et qu'il les avaient octroyées également : 1 à la DDFIP et 1 dans chaque SIP. Ce déploiement, suite au refus au mois de juillet du transfert des E-Contact et Balfus vers les centres dédiés au PAS prouve une fois de plus que cette réforme a été instituée rapidement et sans négociation aucune avec les agents. Les moyens mis en œuvre ne correspondent en rien à l'attente du public. Une fois de plus, l'Administration a sous-estimée les moyens engagés tant matériel et humain. Une autre vision était possible, une autre solution envisageable si le Ministère avait voulu faire une réelle réforme fiscale de l'Impôt sur le Revenu.</text:span></text:p>
      <text:p text:style-name="P15"><text:span text:style-name="T2"/></text:p>
      <text:p text:style-name="P15"><text:span text:style-name="T2">La séance est levée à15h30 non sans avoir réaffirmer à la Direction notre volonté de présence et dialogue au sein du CTL ainsi que dans tous les aspects de la vie professionnelle.</text:span></text:p>
      <text:p text:style-name="P15"><text:span text:style-name="T2"/></text:p>
      <text:p text:style-name="P15"><text:span text:style-name="T2"/></text:p>
      <text:p text:style-name="P15"><text:span text:style-name="T2"><text:s text:c="68"/>Pour le Comité FO-DGFIP 47</text:span></text:p>
      <text:p text:style-name="P15"><text:span text:style-name="T2"><text:s text:c="69"/>Benoit GAZEAU.</text:span></text:p>
      <text:p text:style-name="P12"><text:span text:style-name="T12"/></text:p>
      <text:p text:style-name="P1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3:21:12.031000000</meta:creation-date>
    <dc:date>2019-01-16T16:52:25.675000000</dc:date>
    <meta:editing-duration>PT41M51S</meta:editing-duration>
    <meta:editing-cycles>7</meta:editing-cycles>
    <meta:generator>LibreOffice/4.3.7.2$Windows_x86 LibreOffice_project/8a35821d8636a03b8bf4e15b48f59794652c68ba</meta:generator>
    <meta:document-statistic meta:table-count="0" meta:image-count="0" meta:object-count="0" meta:page-count="3" meta:paragraph-count="36" meta:word-count="1554" meta:character-count="9566" meta:non-whitespace-character-count="7853"/>
  </office:meta>
</office:document-meta>
</file>