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61fa1" style:font-name-complex="Arial"/>
    </style:style>
    <style:style style:name="P2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Arial" officeooo:paragraph-rsid="00161fa1" style:font-name-complex="Arial"/>
    </style:style>
    <style:style style:name="P3" style:family="paragraph" style:parent-style-name="Standard">
      <style:paragraph-properties fo:margin-left="2.858cm" fo:margin-right="0cm" fo:text-indent="0cm" style:auto-text-indent="false"/>
      <style:text-properties style:font-name="Arial" officeooo:paragraph-rsid="00161fa1" style:font-name-complex="Arial"/>
    </style:style>
    <style:style style:name="P4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officeooo:paragraph-rsid="00161fa1"/>
    </style:style>
    <style:style style:name="P5" style:family="paragraph" style:parent-style-name="Standard">
      <style:paragraph-properties fo:margin-left="9.843cm" fo:margin-right="0cm" fo:text-indent="0cm" style:auto-text-indent="false"/>
      <style:text-properties style:font-name="Arial" officeooo:paragraph-rsid="00161fa1" style:font-name-complex="Arial"/>
    </style:style>
    <style:style style:name="P6" style:family="paragraph" style:parent-style-name="Standard">
      <style:paragraph-properties fo:margin-left="2.861cm" fo:margin-right="0cm" fo:margin-top="0cm" fo:margin-bottom="0.212cm" style:contextual-spacing="false" fo:text-align="justify" style:justify-single-word="false" fo:text-indent="0cm" style:auto-text-indent="false"/>
      <style:text-properties style:font-name="Arial" officeooo:paragraph-rsid="00161fa1" style:font-name-complex="Arial"/>
    </style:style>
    <style:style style:name="P7" style:family="paragraph" style:parent-style-name="Standard" style:list-style-name="WW8Num1">
      <style:paragraph-properties fo:margin-top="0cm" fo:margin-bottom="0.212cm" style:contextual-spacing="false" fo:text-align="justify" style:justify-single-word="false"/>
      <style:text-properties officeooo:paragraph-rsid="00161fa1"/>
    </style:style>
    <style:style style:name="P8" style:family="paragraph" style:parent-style-name="Standard" style:list-style-name="WW8Num1">
      <style:paragraph-properties fo:margin-top="0cm" fo:margin-bottom="0.212cm" style:contextual-spacing="false" fo:text-align="justify" style:justify-single-word="false"/>
      <style:text-properties style:font-name="Arial" officeooo:paragraph-rsid="00161fa1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2dabf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e l’agent : …………….</text:p>
      <text:p text:style-name="P1">Numéro DGFiP : ………………</text:p>
      <text:p text:style-name="P1">Direction : …………………</text:p>
      <text:p text:style-name="P1"/>
      <text:p text:style-name="P1"/>
      <text:p text:style-name="P1"/>
      <text:p text:style-name="P5">Monsieur le Directeur Général </text:p>
      <text:p text:style-name="P5">de la DGFiP,</text:p>
      <text:p text:style-name="P5"/>
      <text:p text:style-name="P5">sous couvert de Monsieur le Directeur (du département).</text:p>
      <text:p text:style-name="P5"/>
      <text:p text:style-name="P5"/>
      <text:p text:style-name="P5"/>
      <text:p text:style-name="P1"/>
      <text:p text:style-name="P2">Monsieur le Directeur Général,</text:p>
      <text:p text:style-name="P2"/>
      <text:p text:style-name="P2"/>
      <text:p text:style-name="P4"><text:span text:style-name="T1">L’appel de candidature du 2</text:span><text:span text:style-name="T2">1</text:span><text:span text:style-name="T1"> juillet 201</text:span><text:span text:style-name="T2">6</text:span><text:span text:style-name="T1"> définit les conditions d’élaboration de la liste d’aptitude 201</text:span><text:span text:style-name="T2">7</text:span><text:span text:style-name="T1"> à l’emploi d’inspecteur des Finances Publiques.</text:span></text:p>
      <text:p text:style-name="P2"/>
      <text:p text:style-name="P2">Remplissant les conditions statutaires pour postuler à cette sélection, j’ai l’honneur de solliciter l’examen de mes titres.</text:p>
      <text:p text:style-name="P2"/>
      <text:p text:style-name="P6">J’opte pour la spécialité [ barrer les mentions inutiles ] :</text:p>
      <text:list xml:id="list35700899" text:style-name="WW8Num1">
        <text:list-item>
          <text:p text:style-name="P7"><text:span text:style-name="T1">Gestion publi</text:span><text:span text:style-name="T2">que</text:span></text:p>
        </text:list-item>
        <text:list-item>
          <text:p text:style-name="P8">Fiscalité</text:p>
        </text:list-item>
        <text:list-item>
          <text:p text:style-name="P8">Cadastre</text:p>
        </text:list-item>
        <text:list-item>
          <text:p text:style-name="P8">Hypothèques</text:p>
        </text:list-item>
      </text:list>
      <text:p text:style-name="P6"/>
      <text:p text:style-name="P6">Je prends l’engagement, en cas de promotion, de rejoindre l’un des postes offerts par l’administration.</text:p>
      <text:p text:style-name="P2">Je vous prie d’agréer, Monsieur le Directeur Général, l’assurance de ma considération distinguée.</text:p>
      <text:p text:style-name="P3"/>
      <text:p text:style-name="P3"/>
      <text:p text:style-name="P3">Fait à …………………….. le …………………………….</text:p>
      <text:p text:style-name="P3"/>
      <text:p text:style-name="P3"/>
      <text:p text:style-name="P3"/>
      <text:p text:style-name="P3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3.496cm" fo:text-indent="-0.635cm" fo:margin-left="3.496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766cm" fo:text-indent="-0.635cm" fo:margin-left="4.76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036cm" fo:text-indent="-0.635cm" fo:margin-left="6.03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306cm" fo:text-indent="-0.635cm" fo:margin-left="7.30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576cm" fo:text-indent="-0.635cm" fo:margin-left="8.57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846cm" fo:text-indent="-0.635cm" fo:margin-left="9.84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116cm" fo:text-indent="-0.635cm" fo:margin-left="11.1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386cm" fo:text-indent="-0.635cm" fo:margin-left="12.38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656cm" fo:text-indent="-0.635cm" fo:margin-left="13.6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5:54:03.45</meta:creation-date>
    <dc:date>2016-08-09T15:54:40.10</dc:date>
    <meta:editing-duration>P0D</meta:editing-duration>
    <meta:editing-cycles>1</meta:editing-cycles>
    <meta:document-statistic meta:table-count="0" meta:image-count="0" meta:object-count="0" meta:page-count="1" meta:paragraph-count="18" meta:word-count="124" meta:character-count="827" meta:non-whitespace-character-count="715"/>
    <meta:generator>LibreOffice/3.6$Windows_x86 LibreOffice_project/5b93205-6e6b3fc-7830f6d-c08ad66-1d9bf4</meta:generator>
  </office:meta>
</office:document-meta>
</file>