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fd7bb" style:font-name-complex="Arial"/>
    </style:style>
    <style:style style:name="P2" style:family="paragraph" style:parent-style-name="Standard">
      <style:text-properties officeooo:paragraph-rsid="001fd7bb"/>
    </style:style>
    <style:style style:name="P3" style:family="paragraph" style:parent-style-name="Standard">
      <style:paragraph-properties fo:margin-left="9.843cm" fo:margin-right="0cm" fo:text-indent="0cm" style:auto-text-indent="false"/>
      <style:text-properties style:font-name="Arial" officeooo:paragraph-rsid="001fd7bb" style:font-name-complex="Arial"/>
    </style:style>
    <style:style style:name="P4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Arial" officeooo:paragraph-rsid="001fd7bb" style:font-name-complex="Arial"/>
    </style:style>
    <style:style style:name="P5" style:family="paragraph" style:parent-style-name="Standard">
      <style:paragraph-properties fo:margin-left="2.858cm" fo:margin-right="0cm" fo:text-indent="0cm" style:auto-text-indent="false"/>
      <style:text-properties style:font-name="Arial" officeooo:paragraph-rsid="001fd7bb" style:font-name-complex="Arial"/>
    </style:style>
    <style:style style:name="P6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officeooo:paragraph-rsid="001fd7bb"/>
    </style:style>
    <style:style style:name="P7" style:family="paragraph" style:parent-style-name="Standard" style:master-page-name="Standard">
      <style:paragraph-properties style:page-number="auto"/>
      <style:text-properties style:font-name="Arial" officeooo:paragraph-rsid="001fd7bb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20b50f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 de l’agent : …………….</text:p>
      <text:p text:style-name="P1">Numéro DGFiP : ………………</text:p>
      <text:p text:style-name="P1">Direction : …………………</text:p>
      <text:p text:style-name="P1"/>
      <text:p text:style-name="P1"/>
      <text:p text:style-name="P1"/>
      <text:p text:style-name="P1"/>
      <text:p text:style-name="P3">Monsieur le Directeur Général </text:p>
      <text:p text:style-name="P3">de la DGFiP, </text:p>
      <text:p text:style-name="P3"/>
      <text:p text:style-name="P3">sous couvert de Monsieur le Directeur (du département).</text:p>
      <text:p text:style-name="P3"/>
      <text:p text:style-name="P3"/>
      <text:p text:style-name="P3"/>
      <text:p text:style-name="P1"/>
      <text:p text:style-name="P1"/>
      <text:p text:style-name="P4">Monsieur le Directeur Général,</text:p>
      <text:p text:style-name="P4"/>
      <text:p text:style-name="P6"><text:span text:style-name="T1">L’appel de candidature du 2</text:span><text:span text:style-name="T2">2</text:span><text:span text:style-name="T1"> juillet 201</text:span><text:span text:style-name="T2">6</text:span><text:span text:style-name="T1"> définit les conditions d’élaboration de la liste d’aptitude 201</text:span><text:span text:style-name="T2">7</text:span><text:span text:style-name="T1"> à l’emploi de contrôleur des Finances Publiques</text:span></text:p>
      <text:p text:style-name="P4"/>
      <text:p text:style-name="P4">Remplissant les conditions statutaires pour postuler à cette sélection, j’ai l’honneur de solliciter l’examen de mes titres</text:p>
      <text:p text:style-name="P4"/>
      <text:p text:style-name="P4">Je vous prie d’agréer, Monsieur le Directeur Général, l’assurance de ma considération distinguée.</text:p>
      <text:p text:style-name="P4"/>
      <text:p text:style-name="P5"/>
      <text:p text:style-name="P5"/>
      <text:p text:style-name="P5">Fait à …………………….. le …………………………….</text:p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<text:tab/>Signatur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5:52:16.97</meta:creation-date>
    <dc:date>2016-08-09T15:52:53.42</dc:date>
    <meta:editing-duration>P0D</meta:editing-duration>
    <meta:editing-cycles>1</meta:editing-cycles>
    <meta:document-statistic meta:table-count="0" meta:image-count="0" meta:object-count="0" meta:page-count="1" meta:paragraph-count="12" meta:word-count="90" meta:character-count="615" meta:non-whitespace-character-count="527"/>
    <meta:generator>LibreOffice/3.6$Windows_x86 LibreOffice_project/5b93205-6e6b3fc-7830f6d-c08ad66-1d9bf4</meta:generator>
  </office:meta>
</office:document-meta>
</file>