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  <style:style style:name="T11" style:family="text">
      <style:text-properties officeooo:rsid="0013d9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<text:span text:style-name="T11">la Haute-Marne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28203878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28231780" text:continue-list="list28203878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6-03-17T08:05:00.43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1" meta:character-count="1739" meta:non-whitespace-character-count="1490"/>
  </office:meta>
</office:document-meta>
</file>