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BD0000242D744D0C6A.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fo:font-size="12pt" style:font-size-asian="12pt" style:font-size-complex="12pt"/>
    </style:style>
    <style:style style:name="P2" style:family="paragraph" style:parent-style-name="Standard">
      <style:paragraph-properties fo:text-align="justify" style:justify-single-word="false"/>
      <style:text-properties style:font-name="Times New Roman" fo:font-size="12pt" style:font-name-asian="Arial1" style:font-size-asian="12pt" style:font-name-complex="Arial1" style:font-size-complex="12pt"/>
    </style:style>
    <style:style style:name="T1" style:family="text">
      <style:text-properties style:font-name="Times New Roman" style:font-name-asian="Arial1" style:font-name-complex="Arial1"/>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tab/><text:tab/><text:tab/><text:tab/><text:tab/><text:tab/><text:tab/><text:tab/><text:tab/></text:p>
      <text:p text:style-name="P1">Chers Camarades,</text:p>
      <text:p text:style-name="P1"/>
      <text:p text:style-name="P1">Notre Direction a été créée en avril 2008, elle est la fusion de la Direction Générale des Impôts et du Trésor Public.</text:p>
      <text:p text:style-name="P1"/>
      <text:p text:style-name="P1">Depuis cette date, notre administration est à la recherche perpétuelle de s<text:span text:style-name="T1">implifications et de restructurations, même si l’expérience passée montre qu’elles ont surtout apporté des possibilités supplémentaires de suppression d’emplois et de régression des conditions de travail.</text:span></text:p>
      <text:p text:style-name="P2"/>
      <text:p text:style-name="P2">La saignée dans les effectifs de la Direction Générale des Finances Publiques s'est fait quasiment au rythme du non-remplacement de deux agents sur trois partant à la retraite.</text:p>
      <text:p text:style-name="P1"/>
      <text:p text:style-name="P1">C'est ainsi que depuis 2008, c'est 15000 suppressions d'emplois.</text:p>
      <text:p text:style-name="P1"/>
      <text:p text:style-name="P1">Malgré l'arrivée au pouvoir en 2012 d'une nouvelle majorité politique, la France n'a pas connu le changement. De plus en plus, ce sont les injonctions de la commission européenne comme celles de la Cour des comptes qui dictent la politique du gouvernement.</text:p>
      <text:p text:style-name="P1">Aussi surprenant que cela paraisse, aucune de nos missions n'a été reconnue comme prioritaire, ce qui explique que les suppressions d'emploi se poursuivent à un rythme soutenu et que les crédits budgétaires se réduisent comme peau de chagrin.</text:p>
      <text:p text:style-name="P1"/>
      <text:p text:style-name="P1">Du coup la fraude fiscale continue à constituer un fléau social d'ampleur.</text:p>
      <text:p text:style-name="P1">Le sénat qui a mis en place, le 10 janvier 2012, une commission d'enquête sur l'évasion des capitaux et des actifs hors de France et ses incidences fiscales évalue le montant des pertes de recettes fiscales et sociales dues à la fraude entre 50 et 80 Milliards d'euros par an.</text:p>
      <text:p text:style-name="P1"><text:s/></text:p>
      <text:p text:style-name="P1">À chaque instant, la crise démontre le caractère essentiel des missions de la Direction Générale des Finances Publiques. Au service de l’État et des collectivités publiques, des entreprises et des particuliers, toutes participent au respect quotidien des principes républicains, sécurisent les droits des citoyens et assurent, avec les régimes de protection sociale, un rôle important d’amortisseur social et économique.</text:p>
      <text:p text:style-name="P1"/>
      <text:p text:style-name="P1">Cette crise et le discours sur la dette publique servent malheureusement de prétexte aux gouvernements successifs pour leurs politiques de rigueur. Ils justifient ainsi les coupes dans les dépenses publiques (50 milliards annoncés), la mise en oeuvre de nouvelles réglementations et de nouvelles organisations régressives pour l’État et les collectivités territoriales. </text:p>
      <text:p text:style-name="P1"/>
      <text:p text:style-name="P1">Dans ce mouvement de recul de l’Etat, la Direction Générale des Finances Publiques, notre administration dont les missions sont considérées comme non prioritaires, est l’une des premières visées, alors que la Modernisation de l’Action Publique (MAP), qui remplace la RGPP de Sarkosy, déclinée dans la Démarche Stratégique à la Direction Générale des Finances Publiques, commence à produire tous ses effets négatifs sur les personnels et sur les missions, le gouvernement accentue encore sa politique régressive.</text:p>
      <text:p text:style-name="P1"/>
      <text:p text:style-name="P1">Pour y parvenir, les moyens de l’État seront mis à contribution pour 19 milliards d’euros. </text:p>
      <text:p text:style-name="P1"><text:s/></text:p>
      <text:p text:style-name="P1">Cette politique d’austérité aura pour résultat de réduire le service public républicain et de remettre en cause l’égalité républicaine par la suppression massive d’emplois publics. </text:p>
      <text:p text:style-name="P1"><text:s/></text:p>
      <text:p text:style-name="P1">Elle aura aussi comme conséquence d’amplifier le recul du droit des agents que ce soit en matière de rémunération ou de promotions. </text:p>
      <text:p text:style-name="P1"><text:s/></text:p>
      <text:p text:style-name="P1">Pour NOUS, ces orientations sont inacceptables. </text:p>
      <text:p text:style-name="P1"/>
      <text:p text:style-name="P1">Et c'est pour ces raisons que hier, nos services étaient en grève pour réclamer :</text:p>
      <text:p text:style-name="P1"/>
      <text:p text:style-name="P1"><text:soft-page-break/>- L’arrêt de cette politique de rigueur qui enlève ses moyens de fonctionnement à la DGFiP, affaiblissant ainsi le service public financier et fiscal. </text:p>
      <text:p text:style-name="P1"><text:s/></text:p>
      <text:p text:style-name="P1">- L’abandon de la démarche stratégique, qui n’a d’autre objectif que de restructurer le réseau des postes comptables et des services et de supprimer des missions aux Finances publiques. </text:p>
      <text:p text:style-name="P1"><text:s/></text:p>
      <text:p text:style-name="P1">• Que les missions de la DGFiP restent des missions de service public assurées par des fonctionnaires des Finances Publiques et qu’elles ne soient ni «externalisées», ni sacrifiées. </text:p>
      <text:p text:style-name="P1"><text:s/></text:p>
      <text:p text:style-name="P1">• Que le service public soit accessible à toutes les populations sur tout le territoire et la fin des réorganisations de structures et des fermetures de sites. </text:p>
      <text:p text:style-name="P1"><text:s/></text:p>
      <text:p text:style-name="P1">Car n'oublions pas que :</text:p>
      <text:p text:style-name="P1"/>
      <text:p text:style-name="P1">Les Suppressions d'emplois c'est la fermeture de Trésorerie comme par exemple Nomeny et Longuyon au 1er janvier 2015.</text:p>
      <text:p text:style-name="P1"/>
      <text:p text:style-name="P1">Les suppressions d'emplois c'est moins de personnel pour vérifier les dossiers et répondre aux contribuables.</text:p>
      <text:p text:style-name="P1"/>
      <text:p text:style-name="P1">Les suppressions d'emplois c'est des files d'attentes interminables en cette période de déclarations de revenus.</text:p>
      <text:p text:style-name="P1"/>
      <text:p text:style-name="P1">Les suppressions d'emplois, c'est des appels téléphoniques qui n'aboutissent pas.</text:p>
      <text:p text:style-name="P1"/>
      <text:p text:style-name="P1">Les suppressions d'emplois c'est tout simplement une détérioration du service public.</text:p>
      <text:p text:style-name="P1"/>
      <text:p text:style-name="P1">Pour nous de nouvelles actions s'imposent et la mobilisation doit s'amplifier afin que la réalité de la situation dégradée des Finances Publiques soit enfin prise en compte à Bercy et que le Service Public Républicain ne soit pas détruit.</text:p>
      <text:p text:style-name="P1"/>
      <text:p text:style-name="P1"/>
      <text:p text:style-name="P1"><draw:frame draw:style-name="fr1" draw:name="images1" text:anchor-type="paragraph" svg:x="4.255cm" svg:y="2.815cm" svg:width="8.042cm" svg:height="4.593cm" draw:z-index="0"><draw:image xlink:href="Pictures/2000000700003EBD0000242D744D0C6A.svm" xlink:type="simple" xlink:show="embed" xlink:actuate="onLoad"/></draw:frame>Vive le syndicalisme libre et indépendant, vive force ouvriè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93cm" fo:margin-bottom="0.755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05T14:03:05.57</meta:creation-date>
    <dc:date>2014-05-19T15:00:02.68</dc:date>
    <meta:editing-duration>PT07H57M53S</meta:editing-duration>
    <meta:editing-cycles>8</meta:editing-cycles>
    <meta:generator>OpenOffice.org/3.1$Win32 OpenOffice.org_project/310m19$Build-9420</meta:generator>
    <meta:print-date>2014-05-12T15:24:27.23</meta:print-date>
    <meta:document-statistic meta:table-count="0" meta:image-count="1" meta:object-count="0" meta:page-count="2" meta:paragraph-count="38" meta:word-count="738" meta:character-count="4864"/>
  </office:meta>
</office:document-meta>
</file>