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3ea6" style:font-name-complex="Arial"/>
    </style:style>
    <style:style style:name="P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officeooo:paragraph-rsid="00173ea6" style:font-name-complex="Arial"/>
    </style:style>
    <style:style style:name="P3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  <style:text-properties officeooo:paragraph-rsid="00173ea6"/>
    </style:style>
    <style:style style:name="P4" style:family="paragraph" style:parent-style-name="Standard">
      <style:text-properties style:font-name="Wingdings" officeooo:paragraph-rsid="00173ea6" style:font-name-complex="Wingdings"/>
    </style:style>
    <style:style style:name="P5" style:family="paragraph" style:parent-style-name="Standard">
      <style:paragraph-properties>
        <style:tab-stops>
          <style:tab-stop style:position="2.752cm"/>
        </style:tab-stops>
      </style:paragraph-properties>
      <style:text-properties officeooo:paragraph-rsid="00173ea6"/>
    </style:style>
    <style:style style:name="P6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7" style:family="paragraph" style:parent-style-name="Standard">
      <style:paragraph-properties fo:margin-left="2.858cm" fo:margin-right="0cm" fo:text-align="end" style:justify-single-word="false" fo:text-indent="0cm" style:auto-text-indent="false"/>
      <style:text-properties style:font-name="Arial" officeooo:paragraph-rsid="00173ea6" style:font-name-complex="Arial"/>
    </style:style>
    <style:style style:name="P8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73ea6" style:font-name-complex="Arial"/>
    </style:style>
    <style:style style:name="P9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0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8e1f4" style:font-name-complex="Arial"/>
    </style:style>
    <style:style style:name="P11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2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officeooo:paragraph-rsid="00173ea6"/>
    </style:style>
    <style:style style:name="P13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73ea6" style:font-name-complex="Arial"/>
    </style:style>
    <style:style style:name="P14" style:family="paragraph" style:parent-style-name="Standard">
      <style:paragraph-properties fo:margin-left="2.752cm" fo:margin-right="0cm" fo:line-height="150%" fo:text-indent="-2.752cm" style:auto-text-indent="false">
        <style:tab-stops>
          <style:tab-stop style:position="2.752cm"/>
        </style:tab-stops>
      </style:paragraph-properties>
      <style:text-properties officeooo:paragraph-rsid="00173ea6"/>
    </style:style>
    <style:style style:name="P15" style:family="paragraph" style:parent-style-name="Standard">
      <style:paragraph-properties fo:margin-left="1.501cm" fo:margin-right="0cm" fo:line-height="150%" fo:text-indent="-1.501cm" style:auto-text-indent="false"/>
      <style:text-properties style:font-name="Arial" officeooo:paragraph-rsid="00173ea6" style:font-name-complex="Arial"/>
    </style:style>
    <style:style style:name="P1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8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73ea6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8e1f4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officeooo:paragraph-rsid="00173ea6"/>
    </style:style>
    <style:style style:name="P21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fo:color="#ff3333" style:font-name="Arial" officeooo:rsid="00173ea6" officeooo:paragraph-rsid="00173ea6" style:font-name-complex="Arial"/>
    </style:style>
    <style:style style:name="P22" style:family="paragraph" style:parent-style-name="Standard">
      <style:paragraph-properties fo:margin-left="9.843cm" fo:margin-right="0cm" fo:text-indent="0cm" style:auto-text-indent="false"/>
      <style:text-properties fo:color="#ff3333" style:font-name="Arial" officeooo:paragraph-rsid="00173ea6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3ea6" style:font-name-complex="Arial"/>
    </style:style>
    <style:style style:name="T3" style:family="text">
      <style:text-properties style:font-name="Arial" officeooo:rsid="0018e1f4" style:font-name-complex="Arial"/>
    </style:style>
    <style:style style:name="T4" style:family="text">
      <style:text-properties style:font-name="Arial" officeooo:rsid="001a21ed" style:font-name-complex="Arial"/>
    </style:style>
    <style:style style:name="T5" style:family="text">
      <style:text-properties style:font-name="Arial" officeooo:rsid="001ab95a" style:font-name-complex="Arial"/>
    </style:style>
    <style:style style:name="T6" style:family="text">
      <style:text-properties style:font-name="Arial" officeooo:rsid="001c29ea" style:font-name-complex="Arial"/>
    </style:style>
    <style:style style:name="T7" style:family="text">
      <style:text-properties style:font-name="Arial" officeooo:rsid="001d3b2f" style:font-name-complex="Arial"/>
    </style:style>
    <style:style style:name="T8" style:family="text">
      <style:text-properties style:font-name="Arial" officeooo:rsid="001e3bf3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officeooo:rsid="0018e1f4" style:font-weight-asian="bold" style:font-name-complex="Arial"/>
    </style:style>
    <style:style style:name="T12" style:family="text">
      <style:text-properties fo:color="#ff0000" style:font-name="Arial" style:font-name-complex="Arial" text:display="none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officeooo:rsid="0018e1f4"/>
    </style:style>
    <style:style style:name="T15" style:family="text">
      <style:text-properties fo:color="#ff3333"/>
    </style:style>
    <style:style style:name="T16" style:family="text">
      <style:text-properties fo:color="#ff3333" style:font-name="Arial" style:font-name-complex="Arial"/>
    </style:style>
    <style:style style:name="T17" style:family="text">
      <style:text-properties fo:color="#ff3333" style:font-name="Arial" officeooo:rsid="00173ea6" style:font-name-complex="Arial"/>
    </style:style>
    <style:style style:name="T18" style:family="text">
      <style:text-properties fo:color="#ff3333" style:font-name="Arial" officeooo:rsid="001e3bf3" style:font-name-complex="Arial"/>
    </style:style>
    <style:style style:name="T19" style:family="text">
      <style:text-properties fo:color="#ff3333" officeooo:rsid="001e3bf3"/>
    </style:style>
    <style:style style:name="T20" style:family="text">
      <style:text-properties officeooo:rsid="001e3b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7">NOM Prénom</text:span><text:span text:style-name="T1"><text:tab/><text:tab/><text:tab/><text:tab/><text:tab/><text:tab/></text:span></text:p>
      <text:p text:style-name="P2">D<text:span text:style-name="T20">D</text:span>FIP d<text:span text:style-name="T14">e Meurthe et Moselle</text:span></text:p>
      <text:p text:style-name="P21">service</text:p>
      <text:p text:style-name="P3"><text:span text:style-name="T13"></text:span><text:span text:style-name="T9"> </text:span><text:span text:style-name="T1">: </text:span><text:span text:style-name="T16"><text:tab/></text:span><text:span text:style-name="T18">xx,xx,xx,xx,xx</text:span><text:span text:style-name="T12">Votre N° de téléphone</text:span></text:p>
      <text:p text:style-name="P4"/>
      <text:p text:style-name="P1"/>
      <text:p text:style-name="P1"/>
      <text:p text:style-name="P9">Monsieur le Directeur Général</text:p>
      <text:p text:style-name="P9">de la DGFiP,</text:p>
      <text:p text:style-name="P11">sous couvert de</text:p>
      <text:p text:style-name="P10">Monsieur le Directeur de la D<text:span text:style-name="T20">D</text:span>FIP d<text:span text:style-name="T14">e <text:s/>Meurthe et Moselle</text:span> </text:p>
      <text:p text:style-name="P10">, </text:p>
      <text:p text:style-name="P12"><text:span text:style-name="T1">sous couvert de</text:span><text:span text:style-name="T15"> </text:span><text:span text:style-name="T19">xxx</text:span></text:p>
      <text:p text:style-name="P22"/>
      <text:p text:style-name="P13"/>
      <text:p text:style-name="P14"><text:span text:style-name="T10">Objet  <text:s text:c="8"/>:</text:span><text:span text:style-name="T1"> <text:tab/>Candidature pour la liste d’aptitude au grade d</text:span><text:span text:style-name="T5">'inspecteur </text:span><text:span text:style-name="T1">des FiP pour l’année 201</text:span><text:span text:style-name="T3">9</text:span></text:p>
      <text:p text:style-name="P5"><text:span text:style-name="T10">Référence :</text:span><text:span text:style-name="T1"> <text:tab/></text:span><text:a xlink:type="simple" xlink:href="http://nausicaadoc.appli.impots/2018/008330" text:style-name="Internet_20_link" text:visited-style-name="Visited_20_Internet_20_Link"><text:span text:style-name="T7">Note de service S/D RH-1/2018/07/3739 du 24 juillet 2018</text:span></text:a></text:p>
      <text:p text:style-name="P15"/>
      <text:p text:style-name="P1"/>
      <text:p text:style-name="P1"/>
      <text:p text:style-name="P6">Monsieur le Directeur Général,</text:p>
      <text:p text:style-name="P6"/>
      <text:p text:style-name="P18"><text:span text:style-name="T1">L</text:span><text:span text:style-name="T4">a note de service R</text:span><text:span text:style-name="T6">H</text:span><text:span text:style-name="T4">-</text:span><text:span text:style-name="T6">1C</text:span><text:span text:style-name="T1"> du </text:span><text:span text:style-name="T7">24</text:span><text:span text:style-name="T11"> juillet 2018</text:span><text:span text:style-name="T1"> définit les conditions d’élaboration de la liste d’aptitude 201</text:span><text:span text:style-name="T3">9</text:span><text:span text:style-name="T1"> à l’emploi d</text:span><text:span text:style-name="T6">'inspecteur</text:span><text:span text:style-name="T1"> des FiP.</text:span></text:p>
      <text:p text:style-name="P19"><text:span text:style-name="T3">N'ayant pas d'accès à SIRHIUS durant la période de candidature et r</text:span><text:span text:style-name="T1">emplissant les conditions pour figurer dans la plage utile, j’ai l’honneur de solliciter </text:span><text:span text:style-name="T3">par écrit</text:span><text:span text:style-name="T1"> l’examen de mes titres.</text:span></text:p>
      <text:p text:style-name="P16">En cas de promotion, je m’engage à rejoindre l’un des postes offerts par l’administration.</text:p>
      <text:p text:style-name="P16"/>
      <text:p text:style-name="P16">Je vous prie d’agréer, Monsieur le Directeur Général, l’assurance de ma considération distinguée.</text:p>
      <text:p text:style-name="P17"/>
      <text:p text:style-name="P8"/>
      <text:p text:style-name="P8"/>
      <text:p text:style-name="P7">Fait à<text:span text:style-name="T15"> </text:span><text:span text:style-name="T19">xxx,</text:span> le <text:span text:style-name="T19">xx/xx/xxxx</text:span></text:p>
      <text:p text:style-name="P1"/>
      <text:p text:style-name="P8"><text:tab/><text:tab/><text:tab/><text:tab/><text:tab/><text:tab/><text:tab/><text:span text:style-name="T15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avecpuceflech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7:25.325000000</meta:creation-date>
    <dc:date>2018-08-13T14:08:11.286000000</dc:date>
    <meta:editing-duration>PT7M17S</meta:editing-duration>
    <meta:editing-cycles>5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9" meta:word-count="152" meta:character-count="962" meta:non-whitespace-character-count="801"/>
  </office:meta>
</office:document-meta>
</file>