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3ea6" style:font-name-complex="Arial"/>
    </style:style>
    <style:style style:name="P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Arial" officeooo:paragraph-rsid="00173ea6" style:font-name-complex="Arial"/>
    </style:style>
    <style:style style:name="P3" style:family="paragraph" style:parent-style-name="Standard">
      <style:paragraph-properties>
        <style:tab-stops>
          <style:tab-stop style:position="1cm"/>
          <style:tab-stop style:position="6.251cm"/>
        </style:tab-stops>
      </style:paragraph-properties>
      <style:text-properties officeooo:paragraph-rsid="00173ea6"/>
    </style:style>
    <style:style style:name="P4" style:family="paragraph" style:parent-style-name="Standard">
      <style:text-properties style:font-name="Wingdings" officeooo:paragraph-rsid="00173ea6" style:font-name-complex="Wingdings"/>
    </style:style>
    <style:style style:name="P5" style:family="paragraph" style:parent-style-name="Standard">
      <style:paragraph-properties>
        <style:tab-stops>
          <style:tab-stop style:position="2.752cm"/>
        </style:tab-stops>
      </style:paragraph-properties>
      <style:text-properties officeooo:paragraph-rsid="00173ea6"/>
    </style:style>
    <style:style style:name="P6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  <style:text-properties fo:color="#ff0000" style:font-name="Arial" officeooo:rsid="00173ea6" officeooo:paragraph-rsid="00173ea6" style:font-name-complex="Arial"/>
    </style:style>
    <style:style style:name="P7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8" style:family="paragraph" style:parent-style-name="Standard">
      <style:paragraph-properties fo:margin-left="2.858cm" fo:margin-right="0cm" fo:text-align="end" style:justify-single-word="false" fo:text-indent="0cm" style:auto-text-indent="false"/>
      <style:text-properties style:font-name="Arial" officeooo:paragraph-rsid="00173ea6" style:font-name-complex="Arial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73ea6" style:font-name-complex="Arial"/>
    </style:style>
    <style:style style:name="P10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1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8e1f4" style:font-name-complex="Arial"/>
    </style:style>
    <style:style style:name="P12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3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officeooo:paragraph-rsid="00173ea6"/>
    </style:style>
    <style:style style:name="P14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73ea6" style:font-name-complex="Arial"/>
    </style:style>
    <style:style style:name="P15" style:family="paragraph" style:parent-style-name="Standard">
      <style:paragraph-properties fo:margin-left="2.752cm" fo:margin-right="0cm" fo:line-height="150%" fo:text-indent="-2.752cm" style:auto-text-indent="false">
        <style:tab-stops>
          <style:tab-stop style:position="2.752cm"/>
        </style:tab-stops>
      </style:paragraph-properties>
      <style:text-properties officeooo:paragraph-rsid="00173ea6"/>
    </style:style>
    <style:style style:name="P16" style:family="paragraph" style:parent-style-name="Standard">
      <style:paragraph-properties fo:margin-left="1.501cm" fo:margin-right="0cm" fo:line-height="150%" fo:text-indent="-1.501cm" style:auto-text-indent="false"/>
      <style:text-properties style:font-name="Arial" officeooo:paragraph-rsid="00173ea6" style:font-name-complex="Arial"/>
    </style:style>
    <style:style style:name="P1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73ea6"/>
    </style:style>
    <style:style style:name="P2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8e1f4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officeooo:paragraph-rsid="00173ea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8e1f4" style:font-name-complex="Arial"/>
    </style:style>
    <style:style style:name="T3" style:family="text">
      <style:text-properties style:font-name="Arial" officeooo:rsid="001a21e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8e1f4" style:font-weight-asian="bold" style:font-name-complex="Arial"/>
    </style:style>
    <style:style style:name="T7" style:family="text">
      <style:text-properties fo:color="#ff0000"/>
    </style:style>
    <style:style style:name="T8" style:family="text">
      <style:text-properties fo:color="#ff0000" style:font-name="Arial" style:font-name-complex="Arial" text:display="none"/>
    </style:style>
    <style:style style:name="T9" style:family="text">
      <style:text-properties fo:color="#ff0000" style:font-name="Arial" officeooo:rsid="001c691f" style:font-name-complex="Arial"/>
    </style:style>
    <style:style style:name="T10" style:family="text">
      <style:text-properties fo:color="#ff0000" style:font-name="Arial" officeooo:rsid="00173ea6" style:font-name-complex="Arial"/>
    </style:style>
    <style:style style:name="T11" style:family="text">
      <style:text-properties fo:color="#ff0000" officeooo:rsid="001c691f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text-position="super 58%" style:font-name="Arial" style:font-name-complex="Arial"/>
    </style:style>
    <style:style style:name="T14" style:family="text">
      <style:text-properties fo:color="#0000ff" style:font-name="Arial" style:text-underline-style="solid" style:text-underline-width="auto" style:text-underline-color="font-color" officeooo:rsid="0018e1f4" style:font-name-complex="Arial"/>
    </style:style>
    <style:style style:name="T15" style:family="text">
      <style:text-properties officeooo:rsid="0018e1f4"/>
    </style:style>
    <style:style style:name="T16" style:family="text">
      <style:text-properties officeooo:rsid="001c691f"/>
    </style:style>
    <style:style style:name="T17" style:family="text">
      <style:text-properties fo:color="#800000"/>
    </style:style>
    <style:style style:name="T18" style:family="text">
      <style:text-properties fo:color="#800000" style:font-name="Arial" style:font-name-complex="Arial"/>
    </style:style>
    <style:style style:name="T19" style:family="text">
      <style:text-properties officeooo:rsid="001d0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NOM Prénom</text:span><text:span text:style-name="T1"><text:tab/><text:tab/><text:tab/><text:tab/><text:tab/><text:tab/></text:span></text:p>
      <text:p text:style-name="P2">D<text:span text:style-name="T16">D</text:span>FIP d<text:span text:style-name="T15">e Meurthe et Moselle</text:span></text:p>
      <text:p text:style-name="P6">service</text:p>
      <text:p text:style-name="P3"><text:span text:style-name="T12"></text:span><text:span text:style-name="T4"> </text:span><text:span text:style-name="T1">: <text:tab/></text:span><text:span text:style-name="T9">xx,xx,xx,xx,xx</text:span><text:span text:style-name="T8">Votre N° de téléphone</text:span></text:p>
      <text:p text:style-name="P4"/>
      <text:p text:style-name="P1"/>
      <text:p text:style-name="P1"/>
      <text:p text:style-name="P10">Monsieur le Directeur Général</text:p>
      <text:p text:style-name="P10">de la DGFiP,</text:p>
      <text:p text:style-name="P12">sous couvert de</text:p>
      <text:p text:style-name="P11">Monsieur le Directeur de la D<text:span text:style-name="T19">D</text:span>FIP d<text:span text:style-name="T15">e Meurthe et Moselle</text:span> </text:p>
      <text:p text:style-name="P13"><text:span text:style-name="T1">sous couvert de</text:span><text:span text:style-name="T18"> </text:span><text:span text:style-name="T9">xxx</text:span><text:span text:style-name="T17"> </text:span></text:p>
      <text:p text:style-name="P14"/>
      <text:p text:style-name="P14"/>
      <text:p text:style-name="P15"><text:span text:style-name="T5">Objet  <text:s text:c="8"/>:</text:span><text:span text:style-name="T1"> <text:tab/>Candidature pour la liste d’aptitude au grade de contrôleur de 2</text:span><text:span text:style-name="T13">ème</text:span><text:span text:style-name="T1"> <text:s/>classe des FiP pour l’année 201</text:span><text:span text:style-name="T2">9</text:span></text:p>
      <text:p text:style-name="P5"><text:span text:style-name="T5">Référence :</text:span><text:span text:style-name="T1"> <text:tab/></text:span><text:a xlink:type="simple" xlink:href="http://nausicaadoc.appli.impots/2018/008154" office:target-frame-name="_blank" xlink:show="new" text:style-name="Internet_20_link" text:visited-style-name="Visited_20_Internet_20_Link"><text:span text:style-name="avecpucefleche"><text:span text:style-name="T14">Note de service RH-2A du 20 juillet 2018</text:span></text:span></text:a></text:p>
      <text:p text:style-name="P16"/>
      <text:p text:style-name="P1"/>
      <text:p text:style-name="P1"/>
      <text:p text:style-name="P7">Monsieur le Directeur Général,</text:p>
      <text:p text:style-name="P7"/>
      <text:p text:style-name="P19"><text:span text:style-name="T1">L</text:span><text:span text:style-name="T3">a note de service RH-2A</text:span><text:span text:style-name="T1"> du </text:span><text:span text:style-name="T6">20 juillet 2018</text:span><text:span text:style-name="T1"> définit les conditions d’élaboration de la liste d’aptitude 201</text:span><text:span text:style-name="T2">9</text:span><text:span text:style-name="T1"> à l’emploi de contrôleur de <text:s/>2</text:span><text:span text:style-name="T13">ème</text:span><text:span text:style-name="T1"> classe des FiP.</text:span></text:p>
      <text:p text:style-name="P20"><text:span text:style-name="T2">N'ayant pas d'accès à SIRHIUS durant la période de candidature et r</text:span><text:span text:style-name="T1">emplissant les conditions pour figurer dans la plage utile, j’ai l’honneur de solliciter </text:span><text:span text:style-name="T2">par écrit</text:span><text:span text:style-name="T1"> l’examen de mes titres.</text:span></text:p>
      <text:p text:style-name="P17">En cas de promotion, je m’engage à rejoindre l’un des postes offerts par l’administration.</text:p>
      <text:p text:style-name="P17">.</text:p>
      <text:p text:style-name="P17">Je vous prie d’agréer, Monsieur le Directeur Général, l’assurance de ma considération distinguée.</text:p>
      <text:p text:style-name="P18"/>
      <text:p text:style-name="P9"/>
      <text:p text:style-name="P9"/>
      <text:p text:style-name="P8">Fait à <text:span text:style-name="T11">xxx,</text:span> le <text:span text:style-name="T11">xx/xx/xxxx</text:span></text:p>
      <text:p text:style-name="P8"/>
      <text:p text:style-name="P9"><text:tab/><text:tab/><text:tab/><text:tab/><text:tab/><text:tab/><text:tab/> <text:s text:c="6"/><text:span text:style-name="T7"><text:s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avecpuceflech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27:25.325000000</meta:creation-date>
    <dc:date>2018-08-13T14:04:39.498000000</dc:date>
    <meta:editing-duration>PT4M41S</meta:editing-duration>
    <meta:editing-cycles>4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9" meta:word-count="159" meta:character-count="987" meta:non-whitespace-character-count="810"/>
  </office:meta>
</office:document-meta>
</file>