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FC000000BD0D5338A7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4.249cm" draw:transform="rotate (-1.5707963267949) translate (17.625cm 5.35cm)">
          <draw:image xlink:href="Pictures/1000000000000FC000000BD0D5338A7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Windows_x86 LibreOffice_project/8a35821d8636a03b8bf4e15b48f59794652c68ba</meta:generator>
    <dc:date>2018-11-06T11:56:43.227000000</dc:date>
    <meta:editing-duration>PT1M35S</meta:editing-duration>
    <meta:editing-cycles>1</meta:editing-cycles>
    <meta:document-statistic meta:object-count="1"/>
  </office:meta>
</office:document-meta>
</file>