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FC000000BD09BC4ED8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draw:transform="rotate (-1.58824961931484) translate (17.79cm 5.476cm)">
          <draw:image xlink:href="Pictures/1000000000000FC000000BD09BC4ED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04T14:21:59.607000000</dc:date>
    <meta:editing-duration>PT44S</meta:editing-duration>
    <meta:editing-cycles>1</meta:editing-cycles>
    <meta:document-statistic meta:object-count="1"/>
    <meta:generator>LibreOffice/4.3.7.2$Windows_x86 LibreOffice_project/8a35821d8636a03b8bf4e15b48f59794652c68ba</meta:generator>
  </office:meta>
</office:document-meta>
</file>