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68000001E0E24596E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699cm" svg:height="16.932cm" svg:x="4.15cm" svg:y="6.383cm">
          <draw:image xlink:href="Pictures/1000000000000168000001E0E24596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