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udioconférence avec le directeur du 3/11/2020</text:span><text:span text:style-name="T1"><text:line-break/></text:span><text:line-break/>L'existant<text:line-break/>Contrôle fiscal<text:line-break/>DAJ<text:line-break/>DRAE<text:line-break/>Division gestion fiscale et foncière<text:line-break/><text:line-break/>Dans son esprit, un organigramme n'est pas immuable.<text:line-break/>Il répond à un instant T, avec ses priorités et ses actions organisées.<text:line-break/>Depuis 2008, avec la fusion, la situation a évolué.<text:line-break/><text:line-break/>Évolution des 4 divisions<text:line-break/>2 éléments :<text:line-break/>- agir dans l'organigramme par rapport aux actions que nous mènerons<text:line-break/>Accompagnement des Entreprises : action , prise en charge de façon globale, coordonnées dans une même division<text:line-break/>- traduire qu'en matière de contrôle, nécessité d'avoir une chaîne la plus intégrée possible. Objectif du rendement dans les opérations de contrôle avec le recouvrement.<text:line-break/>Finalité du recouvrement : enjeu de la prise en charge de façon prépondérante<text:line-break/><text:line-break/>Regrouper le contrôle et le contentieux et le recouvrement<text:line-break/>1 même division pour toute la chaîne<text:line-break/>Programmation- Contrôle- Recouvrement<text:line-break/><text:line-break/>Mutualisation du recouvrement forcé :  l’ensemble des aspects du recouvrement forcé tous produits.<text:line-break/>Unification du recouvrement tout produit.<text:line-break/><text:line-break/>Autre regroupement :<text:line-break/>- créer une division qui aurait pour objectif de répondre aux entreprises en difficulté économique, et augmenter notre capacité à faire connaître le droit aux entreprises, action économique, la législation (veille juridique, connaissances, difficultés, contentieux, conciliateur)<text:line-break/>- division de la gestion fiscale : recouvrement de masse (traitement périodique, campagnes)<text:line-break/><text:line-break/>Conclusion :<text:line-break/>3 divisions au 2/01/2021 :<text:line-break/>1/ Gestion fiscale 'accompagnement recouvrement et amendes)<text:line-break/>2/ Accompagnement fiscal et économique<text:line-break/>3/ Contrôle fiscal et recouvrement forcé<text:line-break/><text:line-break/>Les sujets qui restent à traiter : le rattachement des huissiers et l'admission en NV<text:line-break/><text:line-break/>Modalités pratiques : mise en place au 2/1/21 pour pouvoir finir l'année 2020.<text:line-break/>Réflexions sur l'implantation immobilière<text:line-break/>Entretiens du directeur avec les IDIV, le responsable de division avec les équipes.<text:line-break/><text:line-break/>Le directeur a demandé qu avait des questions : très long silence..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0-11-04T09:57:52.826000000</dc:date>
    <meta:editing-duration>PT3M10S</meta:editing-duration>
    <meta:editing-cycles>2</meta:editing-cycles>
    <meta:print-date>2020-11-04T09:56:05.229000000</meta:print-date>
    <meta:document-statistic meta:table-count="0" meta:image-count="0" meta:object-count="0" meta:page-count="1" meta:paragraph-count="1" meta:word-count="290" meta:character-count="1983" meta:non-whitespace-character-count="1681"/>
  </office:meta>
</office:document-meta>
</file>