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4cm" fo:margin-bottom="0.349cm" style:contextual-spacing="false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Arial" fo:font-size="10pt" fo:background-color="#66ff66" style:font-size-asian="10pt"/>
    </style:style>
    <style:style style:name="P19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style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  <style:style style:name="T10" style:family="text">
      <style:text-properties fo:background-color="#00ffff"/>
    </style:style>
    <style:style style:name="T11" style:family="text">
      <style:text-properties officeooo:rsid="000a47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4">GRADE des Finances Publiques</text:p>
      <text:p text:style-name="P14">DRFiP <text:span text:style-name="T11">du Nord</text:span>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3">M. ou Mme ….</text:span></text:p>
      <text:p text:style-name="P15"><text:tab/><text:span text:style-name="T9">en sa qualité d'Autorité Hiérarchique</text:span></text:p>
      <text:p text:style-name="P15"><text:tab/><text:span text:style-name="T9">sous couvert de M. ou Mme …..</text:span></text:p>
      <text:p text:style-name="P17"><text:tab/><text:span text:style-name="T9">chef de service / de poste</text:span></text:p>
      <text:p text:style-name="P11"><text:span text:style-name="T5">Objet :</text:span> Recours hiérarchique en révision du compte-rendu d’entretien professionnel</text:p>
      <text:p text:style-name="P10"><text:span text:style-name="T2">Réf :</text:span><text:span text:style-name="T1"> année 2015 (activité 2014) - <text:s/>article 6 du décret </text:span><text:span text:style-name="T8">n°2010-888 </text:span> <text:span text:style-name="T1">du 28 Juillet 2010</text:span></text:p>
      <text:p text:style-name="P12"><text:span text:style-name="T7">à (nom de la ville)</text:span><text:span text:style-name="T6">, le </text:span><text:span text:style-name="T7">18/04/2015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4 avril 2015</text:span><text:span text:style-name="T1">, je sollicite auprès de vous les révisions suivantes :</text:span></text:p>
      <text:list xml:id="list36356130" text:style-name="WW8Num3">
        <text:list-item>
          <text:p text:style-name="P19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36343896" text:continue-list="list36356130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0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5 (activité 2014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5-03-09T16:18:53.67</dc:date>
    <meta:print-date>2013-05-06T09:22:00</meta:print-date>
    <meta:editing-cycles>4</meta:editing-cycles>
    <meta:editing-duration>P23DT22H13M46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8" meta:word-count="270" meta:character-count="1729" meta:non-whitespace-character-count="1481"/>
  </office:meta>
</office:document-meta>
</file>