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66ff66" style:font-size-asian="10pt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fo:background-color="#00ffff" style:font-size-asian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15cm" style:contextual-spacing="false" fo:text-align="justify" style:justify-single-word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4cm" fo:margin-bottom="0.349cm" style:contextual-spacing="false" fo:text-align="end" style:justify-single-word="false"/>
      <style:text-properties style:font-name="Arial" fo:font-size="12pt" fo:language="en" fo:country="US" fo:font-style="normal" fo:font-weight="normal" style:font-size-asian="10pt" style:language-asian="en" style:country-asian="US" style:font-size-complex="12pt"/>
    </style:style>
    <style:style style:name="P13" style:family="paragraph" style:parent-style-name="Standard">
      <style:paragraph-properties fo:margin-left="0cm" fo:margin-right="3.799cm" fo:margin-top="0cm" fo:margin-bottom="0cm" style:contextual-spacing="false" fo:text-align="end" style:justify-single-word="false" fo:text-indent="0cm" style:auto-text-indent="false"/>
      <style:text-properties style:font-name="Arial" fo:font-size="10pt" fo:background-color="transparent" style:font-size-asian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background-color="#66ff66" style:font-size-asian="10pt"/>
    </style:style>
    <style:style style:name="P15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6" style:family="paragraph" style:parent-style-name="Standard">
      <style:paragraph-properties fo:margin-top="0.106cm" fo:margin-bottom="0.106cm" style:contextual-spacing="false">
        <style:tab-stops>
          <style:tab-stop style:position="12.065cm" style:type="center"/>
        </style:tab-stops>
      </style:paragraph-properties>
    </style:style>
    <style:style style:name="P17" style:family="paragraph" style:parent-style-name="Standard">
      <style:paragraph-properties fo:margin-top="0.109cm" fo:margin-bottom="0.51cm" style:contextual-spacing="false">
        <style:tab-stops>
          <style:tab-stop style:position="12.065cm" style:type="center"/>
        </style:tab-stops>
      </style:paragraph-properties>
      <style:text-properties style:font-name="Arial" fo:font-size="10pt" fo:background-color="transparent" style:font-size-asian="10pt"/>
    </style:style>
    <style:style style:name="P18" style:family="paragraph" style:parent-style-name="Standard" style:master-page-name="Standard">
      <style:paragraph-properties fo:margin-top="0cm" fo:margin-bottom="0cm" style:contextual-spacing="false" style:page-number="auto"/>
      <style:text-properties style:font-name="Arial" fo:font-size="10pt" fo:background-color="#66ff66" style:font-size-asian="10pt"/>
    </style:style>
    <style:style style:name="P19" style:family="paragraph" style:parent-style-name="Standard" style:list-style-name="WW8Num3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3">
      <style:paragraph-properties fo:margin-top="0.212cm" fo:margin-bottom="0cm" style:contextual-spacing="false" fo:text-align="justify" style:justify-single-word="false"/>
    </style:style>
    <style:style style:name="P21" style:family="paragraph" style:parent-style-name="Standard" style:list-style-name="WW8Num3">
      <style:paragraph-properties fo:margin-left="1.90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style:font-name="Arial" fo:font-size="10pt" fo:background-color="#66ff66" style:font-size-asian="10pt"/>
    </style:style>
    <style:style style:name="T4" style:family="text">
      <style:text-properties style:font-name="Arial" fo:font-size="10pt" fo:background-color="#ff99ff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name-complex="Arial" style:font-size-complex="10pt"/>
    </style:style>
    <style:style style:name="T7" style:family="text">
      <style:text-properties fo:font-size="10pt" fo:background-color="#66ff66" style:font-name-complex="Arial" style:font-size-complex="10pt"/>
    </style:style>
    <style:style style:name="T8" style:family="text">
      <style:text-properties fo:font-variant="normal" fo:text-transform="none" fo:color="#170300" style:font-name="Trebuchet MS" fo:font-size="9.75pt" fo:letter-spacing="normal" fo:font-style="normal" fo:font-weight="normal"/>
    </style:style>
    <style:style style:name="T9" style:family="text">
      <style:text-properties fo:background-color="#66ff66"/>
    </style:style>
    <style:style style:name="T10" style:family="text">
      <style:text-properties fo:background-color="#00ffff"/>
    </style:style>
    <style:style style:name="T11" style:family="text">
      <style:text-properties officeooo:rsid="0008ab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14">GRADE des Finances Publiques</text:p>
      <text:p text:style-name="P14">D<text:span text:style-name="T11">R</text:span>FIP d<text:span text:style-name="T11">u Nord</text:span></text:p>
      <text:p text:style-name="P14">AFFECTATION</text:p>
      <text:p text:style-name="P14">ADRESSE</text:p>
      <text:p text:style-name="P14">VILLE</text:p>
      <text:p text:style-name="P13">à </text:p>
      <text:p text:style-name="P16"><text:span text:style-name="T1"><text:tab/></text:span><text:span text:style-name="T3">M. ou Mme ….</text:span></text:p>
      <text:p text:style-name="P15"><text:tab/><text:span text:style-name="T9">en sa qualité d'Autorité Hiérarchique</text:span></text:p>
      <text:p text:style-name="P15"><text:tab/><text:span text:style-name="T9">sous couvert de M. ou Mme …..</text:span></text:p>
      <text:p text:style-name="P17"><text:tab/><text:span text:style-name="T9">chef de service / de poste</text:span></text:p>
      <text:p text:style-name="P11"><text:span text:style-name="T5">Objet :</text:span> Recours hiérarchique en révision du compte-rendu d’entretien professionnel</text:p>
      <text:p text:style-name="P10"><text:span text:style-name="T2">Réf :</text:span><text:span text:style-name="T1"> année 2016 (activité 2015) - <text:s/>article 6 du décret </text:span><text:span text:style-name="T8">n°2010-888 </text:span> <text:span text:style-name="T1">du 28 Juillet 2010</text:span></text:p>
      <text:p text:style-name="P12"><text:span text:style-name="T7">à (nom de la ville)</text:span><text:span text:style-name="T6">, le </text:span><text:span text:style-name="T7">19/04/2016</text:span></text:p>
      <text:p text:style-name="P6"/>
      <text:p text:style-name="P2">Madame, Monsieur,</text:p>
      <text:p text:style-name="P4"><text:span text:style-name="T1">après avoir pris connaissance de mon compte-rendu d'entretien professionnel, remis le </text:span><text:span text:style-name="T3">15 avril 2016</text:span><text:span text:style-name="T1">, je sollicite auprès de vous les révisions suivantes :</text:span></text:p>
      <text:list xml:id="list32574741" text:style-name="WW8Num3">
        <text:list-item>
          <text:p text:style-name="P19"><text:span text:style-name="T5">les appréciations littérales</text:span> : elles sont en inadéquation avec ma manière de servir et ne correspondent pas à ma valeur professionnelle notamment pour :</text:p>
        </text:list-item>
      </text:list>
      <text:list xml:id="list43249745" text:style-name="WW8Num3">
        <text:list-header>
          <text:p text:style-name="P21"><text:span text:style-name="T1">- les fonctions exercées : </text:span><text:span text:style-name="T4">à compléter éventuellement (argumenter et préciser la demande sur chaque point litigieux)</text:span></text:p>
          <text:list>
            <text:list-item>
              <text:list>
                <text:list-header>
                  <text:p text:style-name="P21"><text:span text:style-name="T1">- les résultats : </text:span><text:span text:style-name="T4">à compléter éventuellement (argumenter et préciser)</text:span></text:p>
                </text:list-header>
              </text:list>
            </text:list-item>
          </text:list>
          <text:p text:style-name="P21"><text:span text:style-name="T1">- autres (formations suivies...) : </text:span><text:span text:style-name="T4">à compléter éventuellement (argumenter et préciser)</text:span></text:p>
        </text:list-header>
      </text:list>
      <text:list xml:id="list32585405" text:continue-list="list32574741" text:style-name="WW8Num3">
        <text:list-item>
          <text:p text:style-name="P20"><text:span text:style-name="T2"><text:s/>le tableau synoptique :</text:span><text:span text:style-name="T1"> </text:span><text:span text:style-name="T4">à compléter éventuellement (argumenter et préciser)</text:span></text:p>
        </text:list-item>
        <text:list-item>
          <text:p text:style-name="P20"><text:span text:style-name="T2">l’appréciation générale :</text:span><text:span text:style-name="T1"> </text:span><text:span text:style-name="T4">à compléter éventuellement (argumenter et préciser)</text:span></text:p>
        </text:list-item>
      </text:list>
      <text:p text:style-name="P1"/>
      <text:p text:style-name="P1">Pour l’ensemble de ces motifs, je vous demande de bien vouloir revoir mon compte-rendu annuel d’entretien professionnel et de m'attribuer une réduction d’avancement en conformité avec ma manière de servir <text:span text:style-name="T10">(indiquer le nombre de mois, 1 ou 2)</text:span>. </text:p>
      <text:p text:style-name="P1">Je reste à votre disposition pour tout complément que vous jugeriez utile.</text:p>
      <text:p text:style-name="P3">Enfin, je souhaite être reçu(e) pour un entretien dans le cadre de ce recours hiérarchique préalable. (facultatif)</text:p>
      <text:p text:style-name="P5"/>
      <text:p text:style-name="P9">Prénom NOM</text:p>
      <text:p text:style-name="P9">signature</text:p>
      <text:p text:style-name="P8"/>
      <text:p text:style-name="P8"/>
      <text:p text:style-name="P8"/>
      <text:p text:style-name="P7"><text:span text:style-name="T5">Pièce jointe :</text:span> <text:tab/>mon compte-rendu d'entretien professionnel 2016 (activité 2015) où sont surlignés les <text:tab/><text:tab/>points dont je demande la révis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rebuchet MS" svg:font-family="'Trebuchet MS', Lucida, Arial, Geneva, Verdana, 'Lucida Grande', Tahoma, Helvetic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/>
    </style:style>
    <style:style style:name="WW8Num1z0" style:family="text">
      <style:text-properties style:font-name="Arial" style:font-name-asian="Calibri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Calibri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Arial" style:font-name-asian="Calibri" style:font-name-complex="Arial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style:num-prefix=" " text:bullet-char="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" text:consecutive-numbering="true">
      <text:list-level-style-bullet text:level="1" text:style-name="WW8Num4z0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1.36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6-02-23T12:40:28.89</dc:date>
    <meta:print-date>2013-05-06T09:22:00</meta:print-date>
    <meta:editing-cycles>3</meta:editing-cycles>
    <meta:editing-duration>PT574H12M59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8" meta:word-count="270" meta:character-count="1728" meta:non-whitespace-character-count="1480"/>
  </office:meta>
</office:document-meta>
</file>