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15cm" table:align="left" style:writing-mode="lr-tb"/>
    </style:style>
    <style:style style:name="Tableau1.A" style:family="table-column">
      <style:table-column-properties style:column-width="4.15cm"/>
    </style:style>
    <style:style style:name="Tableau1.B" style:family="table-column">
      <style:table-column-properties style:column-width="4.415cm"/>
    </style:style>
    <style:style style:name="Tableau1.D" style:family="table-column">
      <style:table-column-properties style:column-width="5.17cm"/>
    </style:style>
    <style:style style:name="Tableau1.1" style:family="table-row">
      <style:table-row-properties style:row-height="0.91cm"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D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Black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1" style:family="paragraph" style:parent-style-name="Table_20_Contents">
      <style:paragraph-properties fo:margin-left="0cm" fo:margin-right="0.901cm" fo:text-align="center" style:justify-single-word="false" fo:text-indent="0cm" style:auto-text-indent="false" style:snap-to-layout-grid="false"/>
      <style:text-properties style:use-window-font-color="true" style:font-name="Arial Black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T1" style:family="text">
      <style:text-properties officeooo:rsid="001475e0"/>
    </style:style>
    <style:style style:name="T2" style:family="text">
      <style:text-properties style:font-name="Arial" fo:font-size="14pt" fo:font-weight="bold" officeooo:rsid="001475e0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0b06b3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1a2508" style:font-size-asian="14pt" style:font-weight-asian="bold" style:font-size-complex="14pt" style:font-weight-complex="bold"/>
    </style:style>
    <style:style style:name="T5" style:family="text">
      <style:text-properties style:font-name="Arial" officeooo:rsid="000b06b3"/>
    </style:style>
    <style:style style:name="T6" style:family="text">
      <style:text-properties style:font-name="Arial" officeooo:rsid="000c531c"/>
    </style:style>
    <style:style style:name="T7" style:family="text">
      <style:text-properties style:font-name="Arial" fo:font-size="12pt" officeooo:rsid="000c531c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12pt" officeooo:rsid="0012887e" style:font-name-asian="Times New Roman1" style:font-size-asian="12pt" style:font-name-complex="Times New Roman1" style:font-size-complex="12pt"/>
    </style:style>
    <style:style style:name="T9" style:family="text">
      <style:text-properties style:font-name="Arial" officeooo:rsid="0013bf93"/>
    </style:style>
    <style:style style:name="T10" style:family="text">
      <style:text-properties style:text-position="super 58%" officeooo:rsid="001475e0"/>
    </style:style>
    <style:style style:name="T11" style:family="text">
      <style:text-properties officeooo:rsid="000b06b3"/>
    </style:style>
    <style:style style:name="T12" style:family="text">
      <style:text-properties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weight="bold" officeooo:rsid="000fe5ae" style:font-name-asian="Times New Roman1" style:font-weight-asian="bold" style:font-name-complex="Times New Roman1" style:font-weight-complex="bold"/>
    </style:style>
    <style:style style:name="T14" style:family="text">
      <style:text-properties fo:font-weight="bold" officeooo:rsid="001a2508" style:font-name-asian="Times New Roman1" style:font-weight-asian="bold" style:font-name-complex="Times New Roman1" style:font-weight-complex="bold"/>
    </style:style>
    <style:style style:name="T15" style:family="text">
      <style:text-properties officeooo:rsid="0012887e"/>
    </style:style>
    <style:style style:name="T16" style:family="text">
      <style:text-properties officeooo:rsid="00183cee"/>
    </style:style>
    <style:style style:name="T17" style:family="text">
      <style:text-properties officeooo:rsid="001a2508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0.06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pan text:style-name="T2">PETITION DES </text:span><text:span text:style-name="T3">USAGERS</text:span><text:span text:style-name="T2"> DE LA TRESORERIE D</text:span><text:span text:style-name="T4">E PONT A MARCQ</text:span></text:p>
      <text:p text:style-name="P6"/>
      <text:p text:style-name="P6">NON A LA FERMETURE DE LA TRESORERIE !!</text:p>
      <text:p text:style-name="P2"/>
      <text:p text:style-name="P2"><text:span text:style-name="T11">Nous avons été informés du projet de fermeture de la trésorerie de Pont à Marcq au 1</text:span><text:span text:style-name="T10">er</text:span><text:span text:style-name="T1"> janvier 201</text:span><text:span text:style-name="T16">7</text:span><text:span text:style-name="T1">. L</text:span><text:span text:style-name="T16">es missions seraient transférées </text:span><text:span text:style-name="T17">à la Trésorerie de Templeuve (collectivités locales et recouvrement impôt).</text:span></text:p>
      <text:p text:style-name="P2"/>
      <text:p text:style-name="P7"><text:span text:style-name="T5">Les conséquences </text:span><text:span text:style-name="T6">ser</text:span><text:span text:style-name="T9">aie</text:span><text:span text:style-name="T6">nt nombreuses pour nous  : </text:span><text:span text:style-name="T7">éloignement géographique, et notamment des populations les plus fragilisées, pour accomplir nos démarches, attente plus importante dans les centres de</text:span><text:span text:style-name="T8">s</text:span><text:span text:style-name="T7"> finances publiques...</text:span></text:p>
      <text:p text:style-name="P3"><text:span text:style-name="T15">C</text:span>e serait <text:span text:style-name="T15">également </text:span>amoindrir la mission de conseil aux collectivités, diminuer l’efficacité d’agents qui ont la connaissance du territoire et de sa population.</text:p>
      <text:p text:style-name="P3"/>
      <text:p text:style-name="P3">Nous avons besoin d'interlocuteurs près de chez nous, pour nous renseigner sur nos impôts, nos factures publiques, nos paiements, nos échéanciers etc …</text:p>
      <text:p text:style-name="P4"/>
      <text:p text:style-name="P5"><text:span text:style-name="T12">Nous refusons la fermeture d</text:span><text:span text:style-name="T13">e ce service</text:span><text:span text:style-name="T12"> public de proximité </text:span><text:span text:style-name="T13">et</text:span><text:span text:style-name="T12"> exigeons le retrait du projet de fermeture de la trésorerie d</text:span><text:span text:style-name="T14">e PONT A MARCQ</text:span><text:span text:style-name="T12">.</text:span></text:p>
      <text:p text:style-name="P8"><draw:frame draw:style-name="fr1" draw:name="Cadre1" text:anchor-type="char" svg:x="0.145cm" svg:y="0.702cm" svg:width="17.565cm" svg:height="13.753cm" draw:z-index="0"><draw:text-box><table:table table:name="Tableau1" table:style-name="Tableau1"><table:table-column table:style-name="Tableau1.A"/><table:table-column table:style-name="Tableau1.B" table:number-columns-repeated="2"/><table:table-column table:style-name="Tableau1.D"/><table:table-row table:style-name="Tableau1.1"><table:table-cell table:style-name="Tableau1.A1" office:value-type="string"><text:p text:style-name="P9">Nom</text:p></table:table-cell><table:table-cell table:style-name="Tableau1.A1" office:value-type="string"><text:p text:style-name="P9">Prénom</text:p></table:table-cell><table:table-cell table:style-name="Tableau1.A1" office:value-type="string"><text:p text:style-name="P9">Adresse</text:p></table:table-cell><table:table-cell table:style-name="Tableau1.D1" office:value-type="string"><text:p text:style-name="P11">Signature</text:p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table:table-row table:style-name="Tableau1.1"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A2" office:value-type="string"><text:p text:style-name="P10"/></table:table-cell><table:table-cell table:style-name="Tableau1.D2" office:value-type="string"><text:p text:style-name="P10"/></table:table-cell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18:37.34</meta:creation-date>
    <dc:date>2016-03-08T13:09:43.24</dc:date>
    <meta:editing-duration>PT1H42M20S</meta:editing-duration>
    <meta:editing-cycles>7</meta:editing-cycles>
    <meta:generator>LibreOffice/3.6$Windows_x86 LibreOffice_project/5b93205-6e6b3fc-7830f6d-c08ad66-1d9bf4</meta:generator>
    <dc:creator>- -</dc:creator>
    <meta:document-statistic meta:table-count="1" meta:image-count="0" meta:object-count="0" meta:page-count="1" meta:paragraph-count="12" meta:word-count="155" meta:character-count="1001" meta:non-whitespace-character-count="855"/>
  </office:meta>
</office:document-meta>
</file>