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0C66A4921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Helvetica-Oblique" svg:font-family="Helvetica-Oblique,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9pt" style:font-size-asian="9pt"/>
    </style:style>
    <style:style style:name="P2" style:family="paragraph" style:parent-style-name="Footer">
      <style:paragraph-properties fo:text-align="center" style:justify-single-word="false"/>
      <style:text-properties fo:color="#ff0000" fo:font-size="8pt" fo:font-weight="bold" style:font-size-asian="8pt"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WW-Titre">
      <style:text-properties style:font-name="Arial" fo:font-size="12pt" style:font-size-asian="12pt" style:font-name-complex="Arial"/>
    </style:style>
    <style:style style:name="P7" style:family="paragraph" style:parent-style-name="WW-Standard">
      <style:paragraph-properties fo:text-align="justify" style:justify-single-word="false"/>
    </style:style>
    <style:style style:name="P8" style:family="paragraph" style:parent-style-name="WW-Standard">
      <style:text-properties style:font-name="Arial" style:font-name-complex="Arial"/>
    </style:style>
    <style:style style:name="P9" style:family="paragraph" style:parent-style-name="WW-Standard">
      <style:paragraph-properties fo:text-align="center" style:justify-single-word="false"/>
      <style:text-properties style:font-name="Arial" style:font-name-complex="Arial"/>
    </style:style>
    <style:style style:name="P10" style:family="paragraph" style:parent-style-name="WW-Standard">
      <style:paragraph-properties fo:text-align="justify" style:justify-single-word="false"/>
      <style:text-properties style:font-name="Arial" style:font-name-complex="Arial"/>
    </style:style>
    <style:style style:name="P11" style:family="paragraph" style:parent-style-name="WW-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2" style:family="paragraph" style:parent-style-name="WW-Standard">
      <style:paragraph-properties fo:text-align="justify" style:justify-single-word="false"/>
      <style:text-properties style:font-name="Arial" style:text-underline-style="solid" style:text-underline-width="auto" style:text-underline-color="font-color" style:font-name-complex="Arial"/>
    </style:style>
    <style:style style:name="P13" style:family="paragraph" style:parent-style-name="WW-Standard">
      <style:text-properties fo:color="#000000" style:font-name="Arial" style:font-name-complex="Arial"/>
    </style:style>
    <style:style style:name="P14" style:family="paragraph" style:parent-style-name="WW-Standard">
      <style:paragraph-properties fo:text-align="justify" style:justify-single-word="false"/>
      <style:text-properties fo:color="#000000" style:font-name="Arial" style:font-name-complex="Arial"/>
    </style:style>
    <style:style style:name="P15" style:family="paragraph" style:parent-style-name="WW-Standard">
      <style:paragraph-properties fo:text-align="justify" style:justify-single-word="false"/>
      <style:text-properties fo:color="#000000" style:font-name="Arial" style:text-underline-style="solid" style:text-underline-width="auto" style:text-underline-color="font-color" fo:font-weight="bold" style:font-weight-asian="bold" style:font-name-complex="Arial"/>
    </style:style>
    <style:style style:name="P16" style:family="paragraph" style:parent-style-name="WW-Standard">
      <style:text-properties fo:color="#000000" style:font-name="Arial" style:font-name-asian="Arial" style:font-name-complex="Arial"/>
    </style:style>
    <style:style style:name="P17" style:family="paragraph" style:parent-style-name="WW-Standard">
      <style:paragraph-properties fo:text-align="justify" style:justify-single-word="false"/>
      <style:text-properties fo:color="#000000" style:font-name="Arial" style:font-name-asian="Arial" style:font-name-complex="Arial"/>
    </style:style>
    <style:style style:name="P18" style:family="paragraph" style:parent-style-name="WW-Standard">
      <style:paragraph-properties fo:text-align="justify" style:justify-single-word="false"/>
      <style:text-properties fo:color="#000000" style:font-name="Arial" fo:font-weight="bold" style:font-weight-asian="bold" style:font-name-complex="Arial"/>
    </style:style>
    <style:style style:name="P19" style:family="paragraph" style:parent-style-name="WW-Standard">
      <style:paragraph-properties fo:text-align="justify" style:justify-single-word="false"/>
      <style:text-properties fo:color="#000000" style:font-name="Arial" fo:font-weight="bold" style:font-name-asian="Arial" style:font-weight-asian="bold" style:font-name-complex="Arial"/>
    </style:style>
    <style:style style:name="P20" style:family="paragraph" style:parent-style-name="WW-Standard">
      <style:paragraph-properties fo:text-align="justify" style:justify-single-word="false"/>
      <style:text-properties fo:color="#800000" style:font-name="Arial" style:font-name-complex="Arial"/>
    </style:style>
    <style:style style:name="P21" style:family="paragraph" style:parent-style-name="Standard" style:master-page-name="Standard">
      <style:paragraph-properties style:page-number="auto"/>
      <style:text-properties style:font-name="Arial" fo:font-weight="bold" style:font-weight-asian="bold" style:font-name-complex="Arial"/>
    </style:style>
    <style:style style:name="P22" style:family="paragraph" style:parent-style-name="Heading_20_1">
      <style:text-properties style:font-name="Arial" fo:font-size="12pt" style:font-size-asian="12pt" style:font-name-complex="Arial"/>
    </style:style>
    <style:style style:name="P23" style:family="paragraph" style:parent-style-name="WW-Standard" style:list-style-name="WW8Num1">
      <style:paragraph-properties fo:text-align="justify" style:justify-single-word="false">
        <style:tab-stops>
          <style:tab-stop style:position="1.27cm"/>
        </style:tab-stops>
      </style:paragraph-properties>
      <style:text-properties style:font-name="Arial" style:font-name-complex="Arial"/>
    </style:style>
    <style:style style:name="P24" style:family="paragraph" style:parent-style-name="WW-Standard" style:list-style-name="WW8Num2">
      <style:paragraph-properties fo:text-align="justify" style:justify-single-word="false">
        <style:tab-stops>
          <style:tab-stop style:position="1.27cm"/>
        </style:tab-stops>
      </style:paragraph-properties>
      <style:text-properties style:font-name="Arial" style:font-name-complex="Arial"/>
    </style:style>
    <style:style style:name="P25" style:family="paragraph" style:parent-style-name="WW-Standard">
      <style:paragraph-properties fo:text-align="justify" style:justify-single-word="false"/>
      <style:text-properties fo:color="#000000" style:font-name="Arial" officeooo:rsid="001a3b8d" officeooo:paragraph-rsid="001a3b8d" style:font-name-complex="Arial"/>
    </style:style>
    <style:style style:name="T1" style:family="text">
      <style:text-properties fo:color="#000000" style:font-name="Comic Sans MS" fo:font-size="14pt" style:font-size-asian="14pt" style:font-name-complex="Comic Sans MS"/>
    </style:style>
    <style:style style:name="T2" style:family="text">
      <style:text-properties fo:color="#000000" style:font-name="Comic Sans MS" fo:font-weight="bold" style:font-weight-asian="bold" style:font-name-complex="Comic Sans MS"/>
    </style:style>
    <style:style style:name="T3" style:family="text">
      <style:text-properties fo:color="#000000" style:font-name="Arial" fo:font-weight="bold" style:font-weight-asian="bold" style:font-name-complex="Arial"/>
    </style:style>
    <style:style style:name="T4" style:family="text">
      <style:text-properties fo:color="#000000" style:font-name="Arial" fo:font-weight="bold" officeooo:rsid="001925c7" style:font-weight-asian="bold" style:font-name-complex="Arial"/>
    </style:style>
    <style:style style:name="T5" style:family="text">
      <style:text-properties fo:color="#ff0000" style:font-name="Comic Sans MS" fo:font-size="14pt" style:font-size-asian="14pt" style:font-name-complex="Comic Sans MS"/>
    </style:style>
    <style:style style:name="T6" style:family="text">
      <style:text-properties fo:color="#ff0000" style:font-name="Comic Sans MS" fo:font-size="10pt" fo:font-weight="bold" style:font-size-asian="10pt" style:font-weight-asian="bold" style:font-name-complex="Comic Sans MS"/>
    </style:style>
    <style:style style:name="T7" style:family="text">
      <style:text-properties style:font-name="Comic Sans MS" fo:font-size="14pt" fo:font-weight="bold" style:font-size-asian="14pt" style:font-weight-asian="bold" style:font-name-complex="Comic Sans MS"/>
    </style:style>
    <style:style style:name="T8" style:family="text">
      <style:text-properties style:font-name="Comic Sans MS" style:font-name-complex="Comic Sans MS"/>
    </style:style>
    <style:style style:name="T9" style:family="text">
      <style:text-properties style:font-name="Comic Sans MS" fo:font-size="10pt" style:font-size-asian="10pt" style:font-name-complex="Comic Sans MS"/>
    </style:style>
    <style:style style:name="T10" style:family="text">
      <style:text-properties style:font-name="Comic Sans MS" fo:font-size="10pt" fo:font-weight="bold" style:font-size-asian="10pt" style:font-weight-asian="bold" style:font-name-complex="Comic Sans MS"/>
    </style:style>
    <style:style style:name="T11" style:family="text">
      <style:text-properties style:font-name="Wingdings" fo:font-weight="bold" style:font-weight-asian="bold"/>
    </style:style>
    <style:style style:name="T12" style:family="text">
      <style:text-properties fo:font-weight="bold" style:font-weight-asian="bold"/>
    </style:style>
    <style:style style:name="T13" style:family="text">
      <style:text-properties style:font-name-asian="Arial"/>
    </style:style>
    <style:style style:name="T14" style:family="text">
      <style:text-properties officeooo:rsid="00164cf8"/>
    </style:style>
    <style:style style:name="T15" style:family="text">
      <style:text-properties officeooo:rsid="00168241"/>
    </style:style>
    <style:style style:name="T16" style:family="text">
      <style:text-properties officeooo:rsid="00168c5f"/>
    </style:style>
    <style:style style:name="T17" style:family="text">
      <style:text-properties officeooo:rsid="00188b9b"/>
    </style:style>
    <style:style style:name="T18" style:family="text">
      <style:text-properties officeooo:rsid="00190311"/>
    </style:style>
    <style:style style:name="T19" style:family="text">
      <style:text-properties officeooo:rsid="001925c7"/>
    </style:style>
    <style:style style:name="T20" style:family="text">
      <style:text-properties officeooo:rsid="001a3b8d"/>
    </style:style>
    <style:style style:name="T21" style:family="text">
      <style:text-properties officeooo:rsid="001a82ca"/>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4"/>
      <text:p text:style-name="P5"/>
      <text:p text:style-name="P6">COMPTE RENDU CHS CT DU 16 JUIN 2015</text:p>
      <text:p text:style-name="P5"/>
      <text:h text:style-name="P22" text:outline-level="1"/>
      <text:p text:style-name="P9"/>
      <text:p text:style-name="P10"/>
      <text:p text:style-name="P10">A l'ordre du jour </text:p>
      <text:p text:style-name="P10"/>
      <text:list xml:id="list30258242" text:style-name="WW8Num1">
        <text:list-item>
          <text:p text:style-name="P23">Procès verbaux (PV) des séances des 30 mars et 3 avril 2015</text:p>
        </text:list-item>
        <text:list-item>
          <text:p text:style-name="P23">DUERP et PAP de la DRFIP</text:p>
        </text:list-item>
        <text:list-item>
          <text:p text:style-name="P23">Adaptations du réseau de la DRFIP NORD<text:span text:style-name="T14"> </text:span>au 1er janvier 2016</text:p>
        </text:list-item>
        <text:list-item>
          <text:p text:style-name="P23">Délégations enquête Dunkerque Port et École Nationale des Douanes</text:p>
        </text:list-item>
        <text:list-item>
          <text:p text:style-name="P23">Questions diverses</text:p>
        </text:list-item>
      </text:list>
      <text:p text:style-name="P10"/>
      <text:p text:style-name="P10">Le président Gil LORENZO a ouvert la séance à 9h15.</text:p>
      <text:p text:style-name="P10"/>
      <text:p text:style-name="P10">Après lecture des déclarations liminaires <text:span text:style-name="T14">(</text:span>celle de FO en annexe)<text:span text:style-name="T14">,</text:span> <text:span text:style-name="T14">l’</text:span>ordre du jour modifié est abordé.</text:p>
      <text:p text:style-name="P10"/>
      <text:p text:style-name="P11">1) Sur l'approbation des PV</text:p>
      <text:p text:style-name="P10"/>
      <text:p text:style-name="P10">Lors de la séance du 3 avril la DR des Douanes devait établir un courrier à Bercy sur la problématique de la médecine de prévention sur Dunkerque. Ce courrier est <text:s/>en voie de finalisation<text:span text:style-name="T14">, car</text:span> le Président souhaite y apporter des éléments probants relatifs à la charge de travail des médecins de prévention<text:span text:style-name="T14">.</text:span></text:p>
      <text:p text:style-name="P10"/>
      <text:p text:style-name="P10">Ce point étant précisé, nous votons à <text:span text:style-name="T14">l’</text:span>unanimité <text:span text:style-name="T14">l’</text:span>approbation des PV.</text:p>
      <text:p text:style-name="P10"/>
      <text:p text:style-name="P11">2) Sur les délégations <text:span text:style-name="T14">d’</text:span>enquête </text:p>
      <text:p text:style-name="P10"/>
      <text:p text:style-name="P12">Dunkerque Port</text:p>
      <text:p text:style-name="P10"/>
      <text:p text:style-name="P10">Suite à des graves soucis survenus<text:span text:style-name="T14"> </text:span>sur le site de Dunkerque Port au sein du Pôle<text:span text:style-name="T14"> </text:span>Énergétique Inter régional (PEI) et des<text:span text:style-name="T14"> </text:span>dérives en matière de risques psycho-sociaux, les représentants du CHS CT ont décidé de conduire une délégation <text:span text:style-name="T14">d’</text:span>enquête lors de la séance<text:span text:style-name="T14"> </text:span>exceptionnelle du 30 mars réunie sur demande des organisations syndicales.</text:p>
      <text:p text:style-name="P10">Plus de la moitié des agents (20) ont été entendu ainsi que la hiérarchie. </text:p>
      <text:p text:style-name="P10">Il r<text:span text:style-name="T14">e</text:span>ssort que la dégradation des relations sociales, <text:span text:style-name="T14">l’</text:span>impossibilité <text:span text:style-name="T14">d’</text:span>exercer les missions faute de temps et <text:span text:style-name="T14">d’</text:span>appuis techniques ou cognitif<text:span text:style-name="T14">s</text:span> impacte tous les agents et dégrade le climat rendant le travail pénible et génère des troubles au niveau individuel (perte de sommeil, arrêt maladie<text:span text:style-name="T14">, etc.</text:span>)</text:p>
      <text:p text:style-name="P10"><text:soft-page-break/></text:p>
      <text:p text:style-name="P10"><text:span text:style-name="T13"><text:s/></text:span>La délégation a donc propos<text:span text:style-name="T14">é</text:span> les préconisations suivantes:</text:p>
      <text:p text:style-name="P10"/>
      <text:p text:style-name="P10"><text:tab/>Annulation de la note de service du 26 février 2015 et rétablissement dans leur fonction d’origine pour les 3 inspecteurs déplacés d’office sur des postes non demandés et non adaptés à leur<text:span text:style-name="T14">s</text:span> compétences techniques.</text:p>
      <text:p text:style-name="P10"><text:tab/>Mise en place d’un binôme compétent au niveau du chef de service et de son adjoint qui doivent être capables d’apporter les réponses concrètes aux questions des agents.</text:p>
      <text:p text:style-name="P10"><text:tab/>Un renfort d’effectif permettrait dans les différents services de mieux répartir la charge de travail devenue trop importante en raison de postes non remplacés mais aussi des arrêts maladie de plus ou moins longue durée qui génèrent une surcharge de travail pour les agents restants.</text:p>
      <text:p text:style-name="P10"><text:tab/>La nomination d’un médecin de prévention sur Dunkerque qui n’en dispose plus depuis plus de 2 ans<text:span text:style-name="T14">, car</text:span> cette situation pénalise les agents dans l’expression de leurs conditions de travail faute de visites médicales régulières.</text:p>
      <text:p text:style-name="P10"><text:tab/>Réamorcer le dialogue entre la hiérarchie et l'ensemble des agents du bureau pour parvenir à des conditions de travail plus sereines<text:span text:style-name="T14"> ;</text:span> nécessité <text:span text:style-name="T14">d’</text:span>humaniser les rapports entre les agents.</text:p>
      <text:p text:style-name="P10"><text:tab/>Il est important de redonner confiance aux agents du bureau, confiance en leurs missions <text:span text:style-name="T14">qu’</text:span>ils effectuent avec sérieux et confiance en une hiérarchie qui a pris conscience des problèmes<text:span text:style-name="T14">,</text:span> en réintégrant à leur poste <text:span text:style-name="T14">d’</text:span>origine les différents chefs de pôle concernés par les changements <text:span text:style-name="T14">d’</text:span>affectation.</text:p>
      <text:p text:style-name="P10"/>
      <text:p text:style-name="P10">La Direction<text:span text:style-name="T14">,</text:span> quant à elle, a décidé de mettre en œuvre des mesures selon 3 axes<text:span text:style-name="T14"> :</text:span></text:p>
      <text:p text:style-name="P10"/>
      <text:list xml:id="list30276724" text:style-name="WW8Num2">
        <text:list-item>
          <text:p text:style-name="P24">renfort progressif des effectifs</text:p>
        </text:list-item>
        <text:list-item>
          <text:p text:style-name="P24">courrier à Bercy pour pallier <text:span text:style-name="T14">l’</text:span>absence de médecin de prévention (cf ci-dessus)</text:p>
        </text:list-item>
        <text:list-item>
          <text:p text:style-name="P24">Renforcement du dialogue social par le biais de réunions hebdomadaires pour <text:span text:style-name="T14">l’</text:span>encadrement et des réunions de service trimestrielles en présence des agents.</text:p>
        </text:list-item>
      </text:list>
      <text:p text:style-name="P10"/>
      <text:p text:style-name="P10">Le président reconnaît que la situation de crise était indéniable mais pense que les mesures prises vont dans le sens <text:span text:style-name="T14">d’</text:span>une résorption de cette crise. Les décisions prises sont selon lui pensées au mieux de <text:span text:style-name="T14">l’</text:span>intérêt des agents et il note que la situation <text:span text:style-name="T14">s’</text:span>apaise et que même <text:span text:style-name="T14">s’</text:span>il existe des pistes <text:span text:style-name="T14">d’</text:span>amélioration il y a bien là un début de réponse.</text:p>
      <text:p text:style-name="P10">Quant au Directeur des Douanes de Dunkerque il souligne une nette amélioration qui semble être en corrélation avec les nouveaux effectifs implantés depuis <text:span text:style-name="T14">(</text:span>1 agent de Paris Spécial et deux mises à disposition). Il indique par ailleurs <text:span text:style-name="T14">qu’</text:span>une étude est en cours pour évaluer les besoins réel<text:span text:style-name="T14">s</text:span> du Pôle Contrôle de Dunkerque.</text:p>
      <text:p text:style-name="P10">Enfin, les « managers » (dixit) se verront proposer des formations de management à <text:span text:style-name="T14">l’</text:span>Institut de Formation Douanier.</text:p>
      <text:p text:style-name="P10"/>
      <text:p text:style-name="P10">À ce stade des débats nous notons que le CHS CT a pour vocation <text:span text:style-name="T14">d’</text:span>intervenir dans le domaine <text:s/>de la prévention. <text:span text:style-name="T14">À</text:span> cet égard, la consultation des OS est plus que nécessaire<text:span text:style-name="T14">.</text:span> <text:span text:style-name="T14">L’</text:span>exemple <text:span text:style-name="T14">d’</text:span>implantation de service sans concertation montre ici que les décisions prises par <text:span text:style-name="T14">l’</text:span>administration sous contrainte budgétaire ont bien des conséquences désastreuses dont nous aurions pu débattre en amont si le projet nous avait été proposé ce qui ne fut pas le cas, au détriment du respect de la législation.</text:p>
      <text:p text:style-name="P10"><text:soft-page-break/>Nous notons également que les effectifs mis à disposition sont ponctionnés sur <text:span text:style-name="T14">d’</text:span>autres services sans compensation. </text:p>
      <text:p text:style-name="P10">Enfin, comme <text:span text:style-name="T14">l’</text:span>ensemble des représentants du personnel, nous affirmons <text:span text:style-name="T14">qu’</text:span>il est inadmissible de priver les agents du registre sécurité et santé au travail en réaction ce que reconnaît le Président<text:span text:style-name="T14">.</text:span> <text:span text:style-name="T14">À</text:span> ce sujet des demandes sont en cours pour permettre de dématérialiser ce registre en Douanes et le rendre accessible par <text:span text:style-name="T14">l’</text:span>intranet.</text:p>
      <text:p text:style-name="P10"/>
      <text:p text:style-name="P10">Sur les débats, <text:span text:style-name="T14">s’</text:span>ensuit une impossibilité <text:span text:style-name="T14">d’</text:span>obtenir que toutes les préconisations soient suivies et notamment le retrait de la note de service et réintégration de <text:span text:style-name="T14">l’</text:span>agent à son poste puis<text:span text:style-name="T14">qu’</text:span>elle montrait toutes les compétences exigées et que les problèmes relèvent<text:span text:style-name="T14"> d’</text:span>un manque <text:span text:style-name="T14">d’</text:span>effectif.</text:p>
      <text:p text:style-name="P10"/>
      <text:p text:style-name="P10">Dont acte, nous votons à <text:span text:style-name="T14">l’</text:span>unanimité une demande <text:span text:style-name="T14">d’</text:span>expertise par un cabinet agrée et que la délégation fasse un complément <text:span text:style-name="T14">d’</text:span>enquête<text:span text:style-name="T14"> </text:span>courant novembre. En effet si la situation est apaisée il semble que la tension subsiste et <text:span text:style-name="T14">qu’</text:span>il est important de mettre tout en œuvre pour épargner les agents, quels qu ils soient.</text:p>
      <text:p text:style-name="P10"/>
      <text:p text:style-name="P10">Installation du chef de poste et de son adjoint fin juin au rez<text:span text:style-name="T14">-</text:span>de<text:span text:style-name="T14">-</text:span>chaussée.</text:p>
      <text:p text:style-name="P10">Refus du directeur des douanes de Dunkerque de retirer la note de service, concernant ce point vote à <text:span text:style-name="T14">l’</text:span>unanimité pour une médiation de l'ISST.</text:p>
      <text:p text:style-name="P10"/>
      <text:p text:style-name="P12"><text:span text:style-name="T14">École</text:span> Nationale des Douanes</text:p>
      <text:p text:style-name="P10"/>
      <text:p text:style-name="P14">La prise en charge RH de <text:span text:style-name="T14">l’</text:span>agent victime de <text:span text:style-name="T14">l’</text:span>accident a été opérée.</text:p>
      <text:p text:style-name="P14"/>
      <text:p text:style-name="P14">Le 11 mai, le Président du CHSCT du Nord a décidé de constituer une délégation</text:p>
      <text:p text:style-name="P14">d’enquête Cette délégation du CHSCT s’est rendue sur place et a formulé les</text:p>
      <text:p text:style-name="P14">recommandations suivantes :</text:p>
      <text:p text:style-name="P14"><text:span text:style-name="T14">– </text:span>Traiter les marches de l’escalier en sollicitant au préalable l’avis d’une personne</text:p>
      <text:p text:style-name="P14">compétente (bureau d’étude, architecte, antenne immobilière du ministère...)</text:p>
      <text:p text:style-name="P14"><text:span text:style-name="T14">– Étudier</text:span> la possibilité de poser une rampe centrale en sollicitant l’avis de la</text:p>
      <text:p text:style-name="P14">commission de sécurité</text:p>
      <text:p text:style-name="P14"><text:span text:style-name="T14">– </text:span>Rédiger, ou faire rédiger, la déclaration d’accident de travail ou, à tout le moins,</text:p>
      <text:p text:style-name="P14">s’assurer que le retard dans sa rédaction ne sera pas source de problèmes ultérieurs.</text:p>
      <text:p text:style-name="P14"><text:span text:style-name="T14">– </text:span>Mettre en <text:span text:style-name="T14">œuvre</text:span> dans les meilleurs délais les travaux de sécurisation de l’escalier</text:p>
      <text:p text:style-name="P14">en sollicitant si besoin le financement du CHSCT</text:p>
      <text:p text:style-name="P14"/>
      <text:p text:style-name="P14">L’administration a approuvé l’intégralité de ces préconisations.</text:p>
      <text:p text:style-name="P14">La mise en place d’une signalétique sur les risques de chute est également prévue.</text:p>
      <text:p text:style-name="P14"/>
      <text:p text:style-name="P14">L’escalier <text:span text:style-name="T14">n’</text:span>appelait pas de mesures spécifiques au vu des visites de sécurité précédentes (dont <text:span text:style-name="T14">l’</text:span>ISST) bien <text:span text:style-name="T14">qu’</text:span>il y ait déjà eu chutes<text:span text:style-name="T14"> </text:span>moins graves<text:span text:style-name="T14">.</text:span></text:p>
      <text:p text:style-name="P20"/>
      <text:p text:style-name="P15">3) Les adaptations de réseau de la DRFIP du Nord au 1er janvier 2016:</text:p>
      <text:p text:style-name="P20"/>
      <text:p text:style-name="P14"/>
      <text:p text:style-name="P14"><text:span text:style-name="T14">Étaient</text:span> à <text:span text:style-name="T14">l’</text:span>ordre du jour les fusions :</text:p>
      <text:p text:style-name="P14"><text:soft-page-break/></text:p>
      <text:p text:style-name="P14"><text:span text:style-name="T14">– </text:span>de la <text:span text:style-name="T21">t</text:span>résorerie de Marchiennes vers la <text:span text:style-name="T21">t</text:span>résorerie <text:span text:style-name="T14">d’Orchies</text:span>,</text:p>
      <text:p text:style-name="P14"><text:span text:style-name="T14">– </text:span>de la <text:span text:style-name="T21">t</text:span>résorerie de Lannoy vers la <text:span text:style-name="T21">t</text:span>résorerie de Wattrelos,</text:p>
      <text:p text:style-name="P14"><text:span text:style-name="T14">– </text:span>de la <text:span text:style-name="T21">t</text:span>résorerie de La Madeleine vers la <text:span text:style-name="T21">t</text:span>résorerie de Saint André, avec, le transfert de l’activité de recouvrement de l’impôt des trésoreries de</text:p>
      <text:p text:style-name="P14">Saint André et de La Madeleine vers le SIP de Lille Nord et de l’actuelle gestion</text:p>
      <text:p text:style-name="P14">hospitalière de la trésorerie de Saint André vers la <text:span text:style-name="T21">t</text:span>résorerie d’Armentières,</text:p>
      <text:p text:style-name="P14"><text:span text:style-name="T14">– </text:span>de la <text:span text:style-name="T21">t</text:span>résorerie de Cambrai Banlieue Est vers la <text:span text:style-name="T21">t</text:span>résorerie de Cambrai Municipale,</text:p>
      <text:p text:style-name="P14"><text:span text:style-name="T14">– </text:span>de la <text:span text:style-name="T21">t</text:span>résorerie de Maubeuge SPL vers la <text:span text:style-name="T21">t</text:span>résorerie de Maubeuge municipale,</text:p>
      <text:p text:style-name="P14"><text:span text:style-name="T14">– </text:span>du SIP de Lille Haubourdin vers le SIP de Lille Ouest,</text:p>
      <text:p text:style-name="P14"><text:span text:style-name="T14">– </text:span>du SIE de Lille Haubourdin vers le SIE de Lille Ouest</text:p>
      <text:p text:style-name="P14"/>
      <text:p text:style-name="P14"/>
      <text:p text:style-name="P14">FO Finances <text:span text:style-name="T14">s’</text:span>oppose par principe à la fermeture des trésoreries, et aurait donc voté contre si un projet abouti avait été présenté. En effet, la réduction du maillage territorial constitue un recul incontestable pour le service public. Les difficultés relatives aux conditions de travail dans les petites structures sont dues aux suppressions massives <text:span text:style-name="T14">d’</text:span>emplois à la DGFIP et à la DRFIP du Nord depuis 2002. Pour FO Finances, la défense des emplois au ministère<text:span text:style-name="T14"> </text:span>est indispensable à <text:span text:style-name="T14">l’</text:span>amélioration des conditions de travail. A contrario, la concentration des services ne fait <text:span text:style-name="T14">qu’</text:span>empirer les conditions de travail <text:span text:style-name="T14">(</text:span>par exemple concentration des flux de public, anonymisation des relations de travail<text:span text:style-name="T14">…</text:span>).</text:p>
      <text:p text:style-name="P17"/>
      <text:p text:style-name="P14">Néanmoins, FO Finances souhaite tenir compte de la volonté des collègues, et réclame<text:span text:style-name="T14"> </text:span>cet égard une concertation maximale avec les agents et un dialogue social éclairé par une information complète des organisations syndicales.</text:p>
      <text:p text:style-name="P14"/>
      <text:p text:style-name="P14">En <text:span text:style-name="T14">l’</text:span>espèce, la DRFIP souhaite présenter les projets de restructurations. FO Finances reste très réservée sur <text:span text:style-name="T14">l’</text:span>utilité <text:span text:style-name="T15">d’</text:span>examiner les documents communiqués pour l'ensemble des 7 opérations concernées.</text:p>
      <text:p text:style-name="P14">En effet, aucun élément ne permet de mesurer le risque de ces projets en <text:span text:style-name="T15">termes</text:span> <text:span text:style-name="T15">d’</text:span>hygiène de sécurité et de conditions de travail.</text:p>
      <text:p text:style-name="P14"/>
      <text:p text:style-name="P14">Par exemple, dans les documents<text:span text:style-name="T15">,</text:span> aucune comparaison <text:span text:style-name="T15">n’</text:span>est faite sur la situation avant/après restructuration.</text:p>
      <text:p text:style-name="P14"/>
      <text:p text:style-name="P14">La consultation des collègues sur l'opportunité des fusions (par exemple à Lannoy, Saint André...) <text:span text:style-name="T15">n’</text:span>a pas eu lieu<text:span text:style-name="T15">,</text:span> la direction se bornant à une simple annonce du projet.</text:p>
      <text:p text:style-name="P14">La gestion du personnel contractuel <text:span text:style-name="T15">(</text:span>par exemple femme de ménage) <text:span text:style-name="T15">n’</text:span>est pour l'heure pas prise en compte.</text:p>
      <text:p text:style-name="P14"/>
      <text:p text:style-name="P14">De même<text:span text:style-name="T15">,</text:span> seuls les élus locaux de la mairie siège de la trésorerie ont été informés, les autres élus locaux étant les grands oubliés de cette consultation.</text:p>
      <text:p text:style-name="P14">FO a souligné que les élus locaux peuvent être source de proposition (par exemple, proposition de relogement de la trésorerie de Lannoy, proposition de révision à la baisse du bail<text:span text:style-name="T15">…</text:span>) De même, les services des ordonnateurs sont impactés par les restructurations (par exemple, régies de Saint André).</text:p>
      <text:p text:style-name="P14"/>
      <text:p text:style-name="P17"><text:soft-page-break/></text:p>
      <text:p text:style-name="P14">La<text:span text:style-name="T15"> </text:span>DRFIP<text:span text:style-name="T15"> </text:span>nous propose des plans sans cotation, qui ne sont parfois pas à l'échelle.</text:p>
      <text:p text:style-name="P14">Les projets sont non aboutis (par exemple les recettes <text:span text:style-name="T15">d’</text:span>état perçues à Lannoy ne sont plus transférées à Wattrelos mais Roubaix Nord), sans avis de <text:span text:style-name="T15">l’</text:span>Inspecteur Santé et Sécurité au Travail (ISST) ni celui du médecin de prévention. Les fiches <text:span text:style-name="T15">d’</text:span>impact proposées <text:span text:style-name="T15">n’</text:span>exposent pas de risques psycho-sociaux alors <text:span text:style-name="T15">qu’</text:span>il en existe dans les structures actuelles. Selon la Direction la fusion des structures permettra une meilleure qualité de vie au travail (conciliation vie professionnelle et vie personnelle facilitée du fait de la concentration <text:span text:style-name="T15">d’</text:span>effectif). Il <text:span text:style-name="T15">s’</text:span>agit <text:span text:style-name="T15">d’</text:span>un simple copié collé en <text:span text:style-name="T15">termes</text:span> de gestion RH.</text:p>
      <text:p text:style-name="P14"/>
      <text:p text:style-name="P14">On note par exemple la formule «  Les risques de tension liés à la prise de congés (congés annuels, formation ou autres) seront réduits du fait de l'accroissement de la taille de <text:span text:style-name="T16">l’</text:span>équipe », formule présente sur <text:span text:style-name="T16">toutes</text:span> les fiches <text:span text:style-name="T16">d’</text:span>impact.</text:p>
      <text:p text:style-name="P14">Nous <text:span text:style-name="T16">n’</text:span>agréons pas cette analyse et objectons que le projet ne propose aucune garantie sur les implantations réelles <text:span text:style-name="T16">d’</text:span>effectif (cf Marcq en Baroeul) donc aucune certitude sur <text:span text:style-name="T16">l’</text:span>amélioration escomptée, en outre les agents ne viendraient pas les mains vides mais avec une surcharge de travail importante. </text:p>
      <text:p text:style-name="P14"><text:span text:style-name="T16">L’</text:span>exemple de Marcq en Baroeul est symptomatique pour FO : lor<text:span text:style-name="T16">s</text:span>que le CFP de Lambersart a fermé, les emplois ont été transférés à Marcq en Baroeul qui alors vu ses vacances <text:span text:style-name="T16">d’</text:span>emplois portés à trois<text:span text:style-name="T16">. </text:span>FO <text:span text:style-name="T16">s’</text:span>inquiète donc du suivi RH des <text:span text:style-name="T16">restructurations</text:span> proposées. </text:p>
      <text:p text:style-name="P14">Autre exemple sur les fiches <text:span text:style-name="T16">d’</text:span>impact, le terme «  peut avoir des effets » ne permet en rien <text:span text:style-name="T16">d’</text:span>évaluer <text:span text:style-name="T16">l’</text:span>impact des transformations.</text:p>
      <text:p text:style-name="P14"/>
      <text:p text:style-name="P14">Autre exemple, sur la fusion Marchiennes/Orchies, quelles sont les mesures prévues pour la trésorerie de Somain <text:span text:style-name="T16">s’il</text:span> y a un report partiel de fréquentation ?</text:p>
      <text:p text:style-name="P14">Sur Saint-André, remarque sur l'avenir incertain du poste <text:span text:style-name="T16">d’</text:span>adjoint cadre A, ce qui fausse totalement la fiche <text:span text:style-name="T16">d’</text:span>impact <text:span text:style-name="T16">(</text:span>effectif, capacité de recevoir les nouveaux arrivants).</text:p>
      <text:p text:style-name="P14">Sur Armentières, malgré la surcharge de travail, pas <text:span text:style-name="T16">d’</text:span>effectifs renforcés.</text:p>
      <text:p text:style-name="P14">Sur Cambrai BE/Cambrai Mun et Hospitalier, doute sur les conditions matérielles <text:span text:style-name="T16">d’</text:span>installation des agents. </text:p>
      <text:p text:style-name="P14"/>
      <text:p text:style-name="P14">Nous retenons au final que ces décisions de réduction du maillage territorial ne répondent <text:span text:style-name="T16">qu’</text:span>à une logique budgétaire<text:span text:style-name="T16">.</text:span></text:p>
      <text:p text:style-name="P14"/>
      <text:p text:style-name="P14">De plus la DRFIP ne garantit les emplois que <text:span text:style-name="T16">jusqu’</text:span>à <text:span text:style-name="T17">l’</text:span>horizon 2016.</text:p>
      <text:p text:style-name="P14"/>
      <text:p text:style-name="P14">Concernant les usagers, une communication ne leur sera faite <text:span text:style-name="T16">qu’</text:span>après le 15 décembre Si certains projets allaient à terme<text:span text:style-name="T16">,</text:span> nous notons que les premiers concernés ne sont pas avisés.</text:p>
      <text:p text:style-name="P14">Par ailleurs<text:span text:style-name="T16">,</text:span> FO <text:span text:style-name="T16">s’</text:span>est inquiété de la problématique de l'accueil du public. Par exemple, rien <text:span text:style-name="T16">n’</text:span>est précisé quant à une réorganisation de <text:span text:style-name="T18">l’</text:span>accueil du SIP de Roubaix, alors que ce site serait censé accueil le flux venant le Lannoy ! En <text:span text:style-name="T18">l’</text:span>état, il est impossible que ce site absorbe la masse de travail supplémentaire.</text:p>
      <text:p text:style-name="P14"/>
      <text:p text:style-name="P14">La DRFIP est tenue<text:span text:style-name="T19"> </text:span>de recueillir <text:span text:style-name="T19">l’</text:span>avis du CHSCT avant ces restructurations. </text:p>
      <text:p text:style-name="P14">Pour FO DGFIP, le CHSCT <text:span text:style-name="T19">n’</text:span>est pas en mesure de donner son avis sur les restructurations<text:span text:style-name="T19">,</text:span> en raison du caractère insuffisant des documents fournis.</text:p>
      <text:p text:style-name="P14"/>
      <text:p text:style-name="P14"><text:soft-page-break/></text:p>
      <text:p text:style-name="P14"/>
      <text:p text:style-name="P14"/>
      <text:p text:style-name="P10"/>
      <text:p text:style-name="P18"/>
      <text:p text:style-name="P18">Un nouveau débat et une nouvelle présentation en CHSCT est donc exigée par FO.</text:p>
      <text:p text:style-name="P18">Par ailleurs, FO maintient sa demande de recours à un expert agréé et indépendant.</text:p>
      <text:p text:style-name="P14"/>
      <text:p text:style-name="P7"><text:span text:style-name="T3">Nous regrettons que </text:span><text:span text:style-name="T4">d’</text:span><text:span text:style-name="T3">autres organisations syndicales, en prenant part à un vote à la demande de la DRFIP, ai</text:span><text:span text:style-name="T4">ent</text:span><text:span text:style-name="T3"> accepté </text:span><text:span text:style-name="T4">d’</text:span><text:span text:style-name="T3">examiner en CHSCT un projet flou et dangereux.</text:span></text:p>
      <text:p text:style-name="P19"/>
      <text:p text:style-name="P14">FO Finances, seul<text:span text:style-name="T21">e</text:span> sur cette position <text:span text:style-name="T19">n’</text:span>a pu<text:span text:style-name="T19"> </text:span>obtenir le report de ce point à <text:span text:style-name="T19">l’</text:span>ordre du jour. De plus , les débats ont été tronqués<text:span text:style-name="T19">, </text:span>seule une opération en particulier a été détaillée, </text:p>
      <text:p text:style-name="P14">puis<text:span text:style-name="T19"> </text:span>devant la nécessité de traiter <text:span text:style-name="T19">l’</text:span>ordre du jour dans les temps, <text:s/>( !) les projets ont été débattus en bloc. Pour FO, si des projets aboutis<text:span text:style-name="T19"> </text:span>avaient été construits après<text:span text:style-name="T19"> </text:span>consultation réelle <text:s/>des agents<text:span text:style-name="T19">,</text:span> des élus et des usagers, les débats auraient pu se tenir sereinement.</text:p>
      <text:p text:style-name="P14"/>
      <text:p text:style-name="P14">En <text:span text:style-name="T19">l’</text:span>espèce, la précipitation de la direction conforte FO dans sa demande <text:span text:style-name="T19">d’</text:span>ajournement de point de <text:span text:style-name="T19">l’</text:span>ordre du jour.</text:p>
      <text:p text:style-name="P14"/>
      <text:p text:style-name="P14">Information de dernière minute de la DRFIP : le SIE d'Avesnes-sur-Helpe serait transféré à Maubeuge.</text:p>
      <text:p text:style-name="P18"/>
      <text:p text:style-name="P15">4) DUERP et PAP de la DGFIP</text:p>
      <text:p text:style-name="P14"/>
      <text:p text:style-name="P8">Vote unanimement contre</text:p>
      <text:p text:style-name="P13"/>
      <text:p text:style-name="P13">FO a voté contre le principe de la consultation biennale<text:span text:style-name="T20">,</text:span> le recensement des risques doit se faire annuellement<text:span text:style-name="T20"> </text:span>et <text:span text:style-name="T20">s’</text:span>accompagner <text:span text:style-name="T20">d’</text:span>une large concertation avec les agents. <text:span text:style-name="T20">(</text:span>réunions<text:span text:style-name="T20">,</text:span> pédagogie sur la nature et le suivi du DUERP<text:span text:style-name="T20">…</text:span>)</text:p>
      <text:p text:style-name="P13"/>
      <text:p text:style-name="P13">FO tient à saluer le travail effectué par les assistants de prévention.</text:p>
      <text:p text:style-name="P13"/>
      <text:p text:style-name="P13">FO <text:span text:style-name="T20">s’</text:span>étonne de <text:span text:style-name="T20">l’</text:span>absence de révision du DUERP sur les sites sensibles <text:span text:style-name="T20">(</text:span>suicides, accidents<text:span text:style-name="T20">…</text:span>). La gravité, la probabilité auraient pu à cet égard être revus, et ce pour imposer des mesures de prévention renforcées.</text:p>
      <text:p text:style-name="P16"/>
      <text:p text:style-name="P13">FO regrette également le calendrier trop <text:span text:style-name="T20">resserré</text:span> pour permettre un dialogue social serein : la présentation en Groupe de travail a eu lieu fin mai, pour une présentation en CHSCT 15 jour<text:span text:style-name="T20">s</text:span> après. Surtout, la campagne DUERP étant censée débuté à <text:span text:style-name="T20">l’</text:span>automne, il y a un fort décalage entre le Projet annuel de prévention <text:span text:style-name="T20">(</text:span>juin) et les risques potentiellement actualisés dès <text:span text:style-name="T20">l’</text:span>automne !</text:p>
      <text:p text:style-name="P13"/>
      <text:p text:style-name="P8">FO fait remarquer <text:span text:style-name="T20">qu’</text:span>il existe une forte corrélation entre les risques psycho-sociaux et le manque de moyens, tant humains que budgétaires.</text:p>
      <text:p text:style-name="P8">La DRFIP nous répond que les questions de moyens sont du ressort du parlement.</text:p>
      <text:p text:style-name="P8">FO tient à rappeler que <text:span text:style-name="T20">c’</text:span>est le rôle de la direction que <text:span text:style-name="T20">d’</text:span>alerter les pouvoirs politiques sur le <text:soft-page-break/>manque de moyens et <text:span text:style-name="T20">qu’</text:span>il existe une obligation de résultat en matière de sécurité de <text:span text:style-name="T20">l’État</text:span> employeur.</text:p>
      <text:p text:style-name="P13"/>
      <text:p text:style-name="P13">FO<text:span text:style-name="T20"> </text:span>souligne aussi que le management est trop souvent proposé comme solution aux RPS. Or, les RPS sont principalement causés par la surcharge de travail et les suppressions <text:span text:style-name="T20">d’</text:span>emplois. Pour FO, les « managers », <text:span text:style-name="T20">l’</text:span>encadrement de proximité et <text:span text:style-name="T20">l’</text:span>encadrement intermédiaire sont souvent également victimes des RPS et de burn-out. <text:span text:style-name="T20">L’</text:span>exercice du management avec des moyens très insuffisants constitue donc un risque, et en aucune façon une solution. </text:p>
      <text:p text:style-name="P13">FO<text:span text:style-name="T20"> </text:span>dénonce le fait que cette référence aux méthode<text:span text:style-name="T20">s</text:span> de travail déguise une volonté <text:span text:style-name="T20">d’</text:span>encourager <text:span text:style-name="T20">l’</text:span>abandon les missions<text:span text:style-name="T20">, </text:span>abandon gisement des futures suppressions <text:span text:style-name="T20">d’</text:span>emplois et restructurations.</text:p>
      <text:p text:style-name="P13"/>
      <text:p text:style-name="P14"/>
      <text:p text:style-name="P25">Vos représentants</text:p>
      <text:p text:style-name="P14">Sophie Noel-Loic Andrieu-Bruno Deprez-Mathieu Silberman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Helvetica-Oblique" svg:font-family="Helvetica-Oblique,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Text_20_body" style:display-name="Text body" style:family="paragraph" style:parent-style-name="Standard" style:class="text">
      <style:text-properties style:font-name="Comic Sans MS" fo:font-size="14pt" fo:font-weight="bold" style:font-size-asian="14pt" style:font-weight-asian="bold" style:font-name-complex="Comic Sans MS"/>
    </style:style>
    <style:style style:name="List" style:family="paragraph" style:parent-style-name="Text_20_body" style:class="list">
      <style:text-properties style:font-name-complex="Verdan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Helvetica-Oblique" fo:font-size="9pt" fo:font-style="italic" style:font-size-asian="9pt" style:font-style-asian="italic" style:font-name-complex="Helvetica-Oblique"/>
    </style:style>
    <style:style style:name="Heading_20_4" style:display-name="Heading 4" style:family="paragraph" style:parent-style-name="Standard" style:next-style-name="Standard" style:default-outline-level="4" style:class="text">
      <style:paragraph-properties fo:margin="100%" fo:margin-left="0.635cm" fo:margin-right="0cm" fo:margin-top="0cm" fo:margin-bottom="0cm" style:contextual-spacing="false" fo:text-align="center" style:justify-single-word="false" fo:text-indent="0cm" style:auto-text-indent="false" fo:padding-left="0.141cm" fo:padding-right="0.141cm" fo:padding-top="0.035cm" fo:padding-bottom="0.035cm" fo:border="0.51pt solid #000000" fo:keep-with-next="always"/>
      <style:text-properties fo:font-weight="bold"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language="zxx" fo:country="none" fo:font-style="italic" style:text-underline-style="solid" style:text-underline-width="auto" style:text-underline-color="font-color" fo:font-weight="bold" style:language-asian="zh" style:country-asian="CN"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6.985cm" fo:margin-right="0cm" fo:margin-top="0cm" fo:margin-bottom="0cm" style:contextual-spacing="false" fo:text-align="justify" style:justify-single-word="false" fo:text-indent="0cm" style:auto-text-indent="false" fo:keep-with-next="always"/>
      <style:text-properties style:font-name="Comic Sans MS" fo:font-weight="bold" style:font-weight-asian="bold" style:font-name-complex="Comic Sans MS"/>
    </style:style>
    <style:style style:name="Heading_20_7" style:display-name="Heading 7" style:family="paragraph" style:parent-style-name="Standard" style:next-style-name="Standard" style:default-outline-level="7" style:class="text">
      <style:paragraph-properties fo:margin="100%" fo:margin-left="0.63cm" fo:margin-right="0cm" fo:margin-top="0cm" fo:margin-bottom="0cm" style:contextual-spacing="false" fo:text-align="justify" style:justify-single-word="false" fo:text-indent="0cm" style:auto-text-indent="false" fo:keep-with-next="always"/>
      <style:text-properties style:font-name="Comic Sans MS" fo:font-size="10pt" fo:font-weight="bold" style:font-size-asian="10pt" style:font-weight-asian="bold" style:font-name-complex="Comic Sans MS"/>
    </style:style>
    <style:style style:name="Répertoire" style:family="paragraph" style:parent-style-name="Standard">
      <style:paragraph-properties text:number-lines="false" text:line-number="0"/>
      <style:text-properties style:font-name-complex="Verdan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Titre" style:family="paragraph" style:parent-style-name="Standard" style:next-style-name="Subtitle">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Corps_20_de_20_texte_20_2" style:display-name="Corps de texte 2" style:family="paragraph" style:parent-style-name="Standard">
      <style:paragraph-properties fo:text-align="justify" style:justify-single-word="false"/>
      <style:text-properties style:font-name="Comic Sans MS" style:font-name-complex="Comic Sans MS"/>
    </style:style>
    <style:style style:name="Corps_20_de_20_texte_20_3" style:display-name="Corps de texte 3" style:family="paragraph" style:parent-style-name="Standard">
      <style:paragraph-properties fo:margin="100%" fo:margin-left="0cm" fo:margin-right="1.914cm" fo:margin-top="0cm" fo:margin-bottom="0cm" style:contextual-spacing="false" fo:text-align="justify" style:justify-single-word="false" fo:text-indent="0cm" style:auto-text-indent="false"/>
      <style:text-properties style:font-name="Verdana" fo:font-size="11pt" style:font-size-asian="11pt" style:font-name-complex="Verdana"/>
    </style:style>
    <style:style style:name="Retrait_20_corps_20_de_20_texte_20_3" style:display-name="Retrait corps de texte 3" style:family="paragraph" style:parent-style-name="Standard">
      <style:text-properties style:font-name="Arial" fo:language="zxx" fo:country="none" style:language-asian="zh" style:country-asian="CN" style:font-name-complex="Arial"/>
    </style:style>
    <style:style style:name="WW-Standard" style:family="paragraph">
      <style:paragraph-properties fo:orphans="0" fo:widows="0"/>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0pt"/>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Police_20_par_20_défaut" style:display-name="Police par défaut" style:family="text"/>
    <style:style style:name="Absatz-Standardschriftart" style:family="text"/>
    <style:style style:name="WW8Num1z0" style:family="text">
      <style:text-properties style:font-name="Symbol" style:font-name-comple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style>
    <style:style style:name="MP2" style:family="paragraph" style:parent-style-name="Footer">
      <style:paragraph-properties fo:text-align="center" style:justify-single-word="false"/>
      <style:text-properties fo:color="#ff0000" fo:font-size="8pt" fo:font-weight="bold" style:font-size-asian="8pt" style:font-weight-asian="bold"/>
    </style:style>
    <style:style style:name="MP3" style:family="paragraph" style:parent-style-name="Standard">
      <style:paragraph-properties fo:text-align="center" style:justify-single-word="false"/>
    </style:style>
    <style:style style:name="MT1" style:family="text">
      <style:text-properties fo:color="#000000" style:font-name="Comic Sans MS" fo:font-size="14pt" style:font-size-asian="14pt" style:font-name-complex="Comic Sans MS"/>
    </style:style>
    <style:style style:name="MT2" style:family="text">
      <style:text-properties fo:color="#ff0000" style:font-name="Comic Sans MS" fo:font-size="14pt" style:font-size-asian="14pt" style:font-name-complex="Comic Sans MS"/>
    </style:style>
    <style:style style:name="MT3" style:family="text">
      <style:text-properties style:font-name="Comic Sans MS" fo:font-size="14pt" fo:font-weight="bold" style:font-size-asian="14pt" style:font-weight-asian="bold" style:font-name-complex="Comic Sans MS"/>
    </style:style>
    <style:style style:name="MT4" style:family="text">
      <style:text-properties style:font-name="Comic Sans MS" style:font-name-complex="Comic Sans MS"/>
    </style:style>
    <style:style style:name="MT5" style:family="text">
      <style:text-properties style:font-name="Comic Sans MS" fo:font-size="10pt" style:font-size-asian="10pt" style:font-name-complex="Comic Sans MS"/>
    </style:style>
    <style:style style:name="MT6" style:family="text">
      <style:text-properties style:font-name="Wingdings" fo:font-weight="bold" style:font-weight-asian="bold"/>
    </style:style>
    <style:style style:name="MT7" style:family="text">
      <style:text-properties fo:font-weight="bold" style:font-weight-asian="bold"/>
    </style:style>
    <style:style style:name="MT8" style:family="text">
      <style:text-properties fo:color="#000000" style:font-name="Comic Sans MS" fo:font-weight="bold" style:font-weight-asian="bold" style:font-name-complex="Comic Sans MS"/>
    </style:style>
    <style:style style:name="MT9" style:family="text">
      <style:text-properties fo:color="#ff0000" style:font-name="Comic Sans MS" fo:font-size="10pt" fo:font-weight="bold" style:font-size-asian="10pt" style:font-weight-asian="bold" style:font-name-complex="Comic Sans MS"/>
    </style:style>
    <style:style style:name="MT10" style:family="text">
      <style:text-properties style:font-name="Comic Sans MS" fo:font-size="10pt" fo:font-weight="bold" style:font-size-asian="10pt" style:font-weight-asian="bold" style:font-name-complex="Comic Sans MS"/>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17cm" fo:margin-bottom="0.35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3cm" fo:margin-left="0cm" fo:margin-right="0cm" fo:margin-top="0.831cm" style:dynamic-spacing="true"/>
      </style:footer-style>
    </style:page-layout>
    <style:page-layout style:name="Mpm2">
      <style:page-layout-properties fo:page-width="21.001cm" fo:page-height="29.7cm" style:num-format="1" style:print-orientation="portrait" fo:margin-top="0.582cm" fo:margin-bottom="1.28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s1" text:anchor-type="char" svg:x="0cm" svg:y="0cm" svg:width="17.985cm" svg:height="2.967cm" draw:z-index="6"><draw:image xlink:href="Pictures/10000000000004B0000000C66A49211E.png" xlink:type="simple" xlink:show="embed" xlink:actuate="onLoad"/></draw:frame></text:p>
      </style:header>
      <style:footer>
        <text:p text:style-name="MP2">____________________________________________________________________________________________________________________________</text:p>
        <text:p text:style-name="MP3"><text:span text:style-name="MT1">Section locale</text:span><text:span text:style-name="MT2"> F</text:span><text:span text:style-name="MT1">orce</text:span><text:span text:style-name="MT2"> O</text:span><text:span text:style-name="MT1">uvrière</text:span><text:span text:style-name="MT3"> </text:span><text:span text:style-name="MT4">Finances</text:span><text:span text:style-name="MT3"> : </text:span><text:span text:style-name="MT5">DRFiP du NORD <text:s/>59000 LILLE</text:span></text:p>
        <text:p text:style-name="MP3"><text:span text:style-name="MT6"></text:span><text:span text:style-name="MT7"> </text:span><text:span text:style-name="MT5">: 03.20.62.42.82 <text:s text:c="3"/></text:span><text:span text:style-name="MT8">@</text:span><text:span text:style-name="MT5"> : </text:span><text:a xlink:type="simple" xlink:href="mailto:fo.drfip59@dgfip.finances.gouv.fr"><text:span text:style-name="Internet_20_link"><text:span text:style-name="MT4">fo.drfip59@dgfip.finances.gouv.fr</text:span></text:span></text:a></text:p>
        <text:p text:style-name="MP3"><text:span text:style-name="MT6"></text:span><text:span text:style-name="MT7"> <text:s/></text:span><text:span text:style-name="MT5">Site web départemental </text:span><text:span text:style-name="MT9">FO</text:span><text:span text:style-name="MT10"> DGFiP59</text:span><text:span text:style-name="MT5"> : </text:span><text:a xlink:type="simple" xlink:href="http://www.fo-dgfip-sd.fr/059/"><text:span text:style-name="Internet_20_link"><text:span text:style-name="MT4">www.fo-dgfip-sd.fr/059/</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LLETIN D’ADHESION - APPEL DE COTISATION 2010</dc:title>
    <meta:initial-creator> </meta:initial-creator>
    <meta:creation-date>2015-07-21T18:36:00</meta:creation-date>
    <dc:date>2015-07-23T10:25:00.57</dc:date>
    <meta:print-date>2011-03-21T10:11:00</meta:print-date>
    <meta:editing-cycles>7</meta:editing-cycles>
    <meta:editing-duration>PT7M52S</meta:editing-duration>
    <meta:generator>LibreOffice/3.6$Windows_x86 LibreOffice_project/5b93205-6e6b3fc-7830f6d-c08ad66-1d9bf4</meta:generator>
    <meta:document-statistic meta:table-count="0" meta:image-count="1" meta:object-count="0" meta:page-count="7" meta:paragraph-count="114" meta:word-count="2623" meta:character-count="16422" meta:non-whitespace-character-count="13888"/>
    <meta:user-defined meta:name="Info 1"/>
    <meta:user-defined meta:name="Info 2"/>
    <meta:user-defined meta:name="Info 3"/>
    <meta:user-defined meta:name="Info 4"/>
  </office:meta>
</office:document-meta>
</file>