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rebuchet MS" svg:font-family="'Trebuchet MS', Lucid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 style:font-name-complex="Arial"/>
    </style:style>
    <style:style style:name="P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 style:font-name-complex="Arial"/>
    </style:style>
    <style:style style:name="P8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 style:font-name-complex="Arial"/>
    </style:style>
    <style:style style:name="P9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10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</style:style>
    <style:style style:name="P11" style:family="paragraph" style:parent-style-name="Standard">
      <style:paragraph-properties fo:margin-top="0cm" fo:margin-bottom="0.15cm" loext:contextual-spacing="false" fo:text-align="justify" style:justify-single-word="false"/>
    </style:style>
    <style:style style:name="P12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 style:font-name-complex="Arial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 style:font-name-complex="Arial"/>
    </style:style>
    <style:style style:name="P18" style:family="paragraph" style:parent-style-name="Standard" style:list-style-name="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T1" style:family="text">
      <style:text-properties style:font-name="Arial" fo:font-size="10pt" fo:background-color="#66ff66" loext:char-shading-value="0" style:font-size-asian="10pt" style:font-name-complex="Arial"/>
    </style:style>
    <style:style style:name="T2" style:family="text">
      <style:text-properties style:font-name="Arial" fo:font-size="10pt" officeooo:rsid="0018d00d" fo:background-color="#66ff66" loext:char-shading-value="0" style:font-size-asian="10pt" style:font-name-complex="Arial"/>
    </style:style>
    <style:style style:name="T3" style:family="text">
      <style:text-properties style:font-name="Arial" fo:font-size="10pt" fo:background-color="transparent" loext:char-shading-value="0" style:font-size-asian="10pt" style:font-name-complex="Arial"/>
    </style:style>
    <style:style style:name="T4" style:family="text">
      <style:text-properties style:font-name="Arial" fo:font-size="10pt" officeooo:rsid="0018d00d" fo:background-color="transparent" loext:char-shading-value="0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officeooo:rsid="0018d00d" style:font-size-asian="10pt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9" style:family="text">
      <style:text-properties style:font-name="Arial" fo:font-size="10pt" style:text-underline-style="solid" style:text-underline-width="auto" style:text-underline-color="font-color" fo:background-color="transparent" loext:char-shading-value="0" style:font-size-asian="10pt" style:font-name-complex="Arial"/>
    </style:style>
    <style:style style:name="T10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1" style:family="text">
      <style:text-properties style:font-name="Arial" fo:font-size="10pt" fo:language="en" fo:country="US" fo:font-style="normal" fo:font-weight="normal" officeooo:rsid="0018d00d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2" style:family="text">
      <style:text-properties style:font-name="Arial" fo:font-size="10pt" fo:language="en" fo:country="US" fo:font-style="normal" fo:font-weight="normal" style:font-size-asian="10pt" style:language-asian="en" style:country-asian="US" style:font-style-asian="normal" style:font-weight-asian="normal" style:font-name-complex="Arial" style:font-size-complex="10pt"/>
    </style:style>
    <style:style style:name="T13" style:family="text">
      <style:text-properties style:font-name="Arial" fo:font-size="10pt" fo:background-color="#ff99ff" loext:char-shading-value="0" style:font-size-asian="10pt" style:font-name-complex="Arial"/>
    </style:style>
    <style:style style:name="T14" style:family="text">
      <style:text-properties style:font-name="Arial" fo:font-size="10pt" fo:background-color="#00ffff" loext:char-shading-value="0" style:font-size-asian="10pt" style:font-name-complex="Arial"/>
    </style:style>
    <style:style style:name="T15" style:family="text">
      <style:text-properties style:font-name="Arial" fo:font-size="10pt" fo:background-color="#ffff00" loext:char-shading-value="0" style:font-size-asian="10pt" style:font-name-complex="Arial"/>
    </style:style>
    <style:style style:name="T16" style:family="text">
      <style:text-properties style:font-name="Arial" fo:font-size="10pt" fo:background-color="#00ff66" loext:char-shading-value="0" style:font-size-asian="10pt" style:font-name-complex="Arial"/>
    </style:style>
    <style:style style:name="T17" style:family="text">
      <style:text-properties fo:font-variant="normal" fo:text-transform="none" fo:color="#170300" style:font-name="Trebuchet MS" fo:font-size="10pt" fo:letter-spacing="normal" fo:font-style="normal" fo:font-weight="normal" style:font-size-asian="10pt" style:font-style-asian="normal" style:font-weight-asian="normal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énom NOM</text:p>
      <text:p text:style-name="P6">GRADE des Finances Publiques</text:p>
      <text:p text:style-name="P6">DRFIP des HAUTS DE FRANCE</text:p>
      <text:p text:style-name="P6">AFFECTATION</text:p>
      <text:p text:style-name="P6">ADRESSE</text:p>
      <text:p text:style-name="P6">VILLE</text:p>
      <text:p text:style-name="P8">à </text:p>
      <text:p text:style-name="P9"><text:span text:style-name="T5"><text:tab/></text:span><text:span text:style-name="T1">M. ou Mme ….</text:span></text:p>
      <text:p text:style-name="P9"><text:span text:style-name="T3"><text:tab/></text:span><text:span text:style-name="T1">en sa qualité d'Autorité Hiérarchique</text:span></text:p>
      <text:p text:style-name="P9"><text:span text:style-name="T3"><text:tab/></text:span><text:span text:style-name="T1">sous couvert de M. ou Mme …..</text:span></text:p>
      <text:p text:style-name="P10"><text:span text:style-name="T3"><text:tab/></text:span><text:span text:style-name="T1">chef de service / de poste</text:span></text:p>
      <text:p text:style-name="P11"><text:span text:style-name="T7">Objet :</text:span><text:span text:style-name="T5"> <text:tab/>Recours hiérarchique en révision du compte-rendu d’entretien professionnel de l'année 201</text:span><text:span text:style-name="T6">8</text:span><text:span text:style-name="T5"> <text:tab/>sur l'activité 201</text:span><text:span text:style-name="T6">7</text:span><text:span text:style-name="T5">.</text:span></text:p>
      <text:p text:style-name="P5"><text:span text:style-name="T7">Réf :</text:span><text:span text:style-name="T5"> <text:s text:c="2"/><text:tab/>Article 6 du décret </text:span><text:span text:style-name="T17">n°2010-888 </text:span> <text:span text:style-name="T5">du 28 juillet 2010 modifié.</text:span></text:p>
      <text:p text:style-name="P12"><text:span text:style-name="T10">à (nom de la ville)</text:span><text:span text:style-name="T12">, le </text:span><text:span text:style-name="T10">19/0</text:span><text:span text:style-name="T11">3</text:span><text:span text:style-name="T10">/201</text:span><text:span text:style-name="T11">8</text:span></text:p>
      <text:p text:style-name="P1"/>
      <text:p text:style-name="P15">Madame, Monsieur,</text:p>
      <text:p text:style-name="P13"><text:span text:style-name="T5">après avoir pris connaissance de mon compte-rendu d'entretien professionnel, remis le </text:span><text:span text:style-name="T1">15 </text:span><text:span text:style-name="T2">mars</text:span><text:span text:style-name="T1"> 201</text:span><text:span text:style-name="T2">8</text:span><text:span text:style-name="T5">, je sollicite auprès de vous les révisions suivantes :</text:span></text:p>
      <text:list xml:id="list3341718072490023410" text:style-name="WW8Num1">
        <text:list-item>
          <text:p text:style-name="P14"><text:span text:style-name="T7">les appréciations littérales</text:span><text:span text:style-name="T5"> : elles sont en inadéquation avec ma manière de servir et ne correspondent pas à ma valeur professionnelle notamment pour :</text:span></text:p>
        </text:list-item>
      </text:list>
      <text:p text:style-name="P18"><text:span text:style-name="T5">- les fonctions exercées : </text:span><text:span text:style-name="T13">à compléter éventuellement (argumenter et préciser la demande sur chaque point litigieux)</text:span></text:p>
      <text:p text:style-name="P18"><text:span text:style-name="T5">- les résultats : </text:span><text:span text:style-name="T13">à compléter éventuellement (argumenter et préciser)</text:span></text:p>
      <text:p text:style-name="P18"><text:span text:style-name="T5">- autres (formations suivies...) : </text:span><text:span text:style-name="T13">à compléter éventuellement (argumenter et préciser)</text:span></text:p>
      <text:list xml:id="list200002202186280" text:continue-numbering="true" text:style-name="WW8Num1">
        <text:list-item>
          <text:p text:style-name="P14"><text:span text:style-name="T8"><text:s/></text:span><text:span text:style-name="T7">le tableau synoptique :</text:span><text:span text:style-name="T5"> </text:span><text:span text:style-name="T13">à compléter éventuellement (argumenter et préciser)</text:span></text:p>
        </text:list-item>
        <text:list-item>
          <text:p text:style-name="P14"><text:span text:style-name="T7">l’appréciation générale :</text:span><text:span text:style-name="T5"> </text:span><text:span text:style-name="T13">à compléter éventuellement (argumenter et préciser)</text:span></text:p>
        </text:list-item>
      </text:list>
      <text:p text:style-name="P16"/>
      <text:p text:style-name="P13"><text:span text:style-name="T5">Pour l’ensemble de ces motifs, je souhaite que mon compte-rendu d’entretien professionnel soit amélioré afin qu'il soit en conformité avec ma manière de servir.</text:span></text:p>
      <text:p text:style-name="P16">Je reste à votre disposition pour tout complément que vous jugeriez utile.</text:p>
      <text:p text:style-name="P17">Enfin, je souhaite être reçu(e) pour un entretien dans le cadre de ce recours hiérarchique préalable. (facultatif)</text:p>
      <text:p text:style-name="P2"/>
      <text:p text:style-name="P3">Prénom NOM</text:p>
      <text:p text:style-name="P3">signature</text:p>
      <text:p text:style-name="P4"/>
      <text:p text:style-name="P4"/>
      <text:p text:style-name="P4"/>
      <text:p text:style-name="P19"><text:span text:style-name="T9">Pièce jointe :</text:span><text:span text:style-name="T3"> <text:tab/>mon compte-rendu d'entretien professionnel 201</text:span><text:span text:style-name="T4">8</text:span><text:span text:style-name="T3"> (activité 201</text:span><text:span text:style-name="T4">7</text:span><text:span text:style-name="T3">) où sont surlignés les <text:tab/><text:tab/>points dont je demande la révi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rebuchet MS" svg:font-family="'Trebuchet MS', Lucid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language-asian="zxx" style:country-asian="none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fo:font-size="10pt" fo:background-color="#ff99ff" style:font-size-asian="10pt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36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8-02-05T20:00:02.135000000</dc:date>
    <meta:print-date>2013-05-06T09:22:00</meta:print-date>
    <meta:editing-cycles>4</meta:editing-cycles>
    <meta:editing-duration>P23DT22H14M22S</meta:editing-duration>
    <meta:document-statistic meta:table-count="0" meta:image-count="0" meta:object-count="0" meta:page-count="1" meta:paragraph-count="28" meta:word-count="257" meta:character-count="1674" meta:non-whitespace-character-count="1433"/>
    <meta:generator>LibreOffice/4.3.7.2$Windows_x86 LibreOffice_project/8a35821d8636a03b8bf4e15b48f59794652c68ba</meta:generator>
  </office:meta>
</office:document-meta>
</file>