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officeooo:paragraph-rsid="00218ca2" style:font-name-complex="Ari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5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6" style:family="paragraph" style:parent-style-name="Standard">
      <style:paragraph-properties fo:margin-left="8.2cm" fo:margin-right="-1.401cm" fo:margin-top="0cm" fo:margin-bottom="0cm" style:contextual-spacing="false" fo:text-indent="0cm" style:auto-text-indent="false"/>
      <style:text-properties fo:color="#ff00ff" style:font-name="Arial" fo:font-weight="bold" officeooo:paragraph-rsid="001c75c5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left="8.2cm" fo:margin-right="0cm" fo:text-indent="0cm" style:auto-text-indent="false"/>
      <style:text-properties style:font-name="Arial" officeooo:rsid="001c1ee3" officeooo:paragraph-rsid="001c1ee3" style:font-name-complex="Arial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07bd9" officeooo:paragraph-rsid="0022c106" style:font-name-complex="Arial"/>
    </style:style>
    <style:style style:name="P23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22c106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9e5c4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color="#00ae00" style:font-name="Arial" style:font-name-complex="Arial"/>
    </style:style>
    <style:style style:name="T12" style:family="text">
      <style:text-properties officeooo:rsid="001b930b"/>
    </style:style>
    <style:style style:name="T13" style:family="text">
      <style:text-properties officeooo:rsid="001c1ee3"/>
    </style:style>
    <style:style style:name="T14" style:family="text">
      <style:text-properties officeooo:rsid="001c75c5"/>
    </style:style>
    <style:style style:name="T15" style:family="text">
      <style:text-properties officeooo:rsid="00207bd9"/>
    </style:style>
    <style:style style:name="T16" style:family="text">
      <style:text-properties officeooo:rsid="00218ca2"/>
    </style:style>
    <style:style style:name="T17" style:family="text">
      <style:text-properties officeooo:rsid="0022c1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7">au</text:p>
      <text:p text:style-name="P19">Directeur <text:span text:style-name="T17">Régional </text:span>des Finances Publiques d<text:span text:style-name="T17">es Hauts-de- France</text:span></text:p>
      <text:p text:style-name="P22"><text:span text:style-name="T17">82 Avenue Kennedy</text:span></text:p>
      <text:p text:style-name="P22"><text:span text:style-name="T17">BP 70689 </text:span></text:p>
      <text:p text:style-name="P23"><text:span text:style-name="T17">59033 LILLE CEDEX </text:span></text:p>
      <text:p text:style-name="P18">s/c</text:p>
      <text:p text:style-name="P16"><text:span text:style-name="T13">chef de se</text:span><text:span text:style-name="T14">r</text:span><text:span text:style-name="T13">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7">Année 201</text:span><text:span text:style-name="T8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2">M<text:span text:style-name="T16">onsieur </text:span>le Directeur <text:span text:style-name="T17">Régional</text:span> des Finances Publiques<text:span text:style-name="T13"> </text:span><text:span text:style-name="T17">des Hauts-de France ;</text:span>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6"/>
      <text:p text:style-name="P8"><text:span text:style-name="T3">J’opte pour la spécialité </text:span><text:span text:style-name="T10">(1)</text:span><text:span text:style-name="T11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6"/>
      <text:p text:style-name="P6">Conformément à la note de service RH-1C/201<text:span text:style-name="T9">6</text:span>/07/<text:span text:style-name="T9">3349</text:span> du 2<text:span text:style-name="T9">1</text:span> juillet 201<text:span text:style-name="T9">6</text:span>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29301563" text:style-name="WW8Num2">
        <text:list-item>
          <text:p text:style-name="P20">conserver la mention utile, <text:span text:style-name="T9">au choix :</text:span> <text:span text:style-name="T12">l</text:span>es 4 spécialités sont ouvertes aux 2 filières<text:span text:style-name="T9">.</text:span></text:p>
        </text:list-item>
      </text:list>
      <text:p text:style-name="P15"><text:span text:style-name="T9">ATTENTION</text:span> : Le choix de la spécialité est irréversible et conditionne les modalités d’attribution des emplois offerts en première affectation.</text:p>
      <text:p text:style-name="P15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7-26T09:18:51.03</dc:date>
    <meta:print-date>2012-08-07T10:37:00</meta:print-date>
    <meta:editing-cycles>8</meta:editing-cycles>
    <meta:editing-duration>P2171DT11H54M53S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27" meta:word-count="188" meta:character-count="1138" meta:non-whitespace-character-count="959"/>
    <meta:user-defined meta:name="Info 1"/>
    <meta:user-defined meta:name="Info 2"/>
    <meta:user-defined meta:name="Info 3"/>
    <meta:user-defined meta:name="Info 4"/>
  </office:meta>
</office:document-meta>
</file>