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5e209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10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9900" style:font-name="Aparajita" fo:font-style="italic" fo:font-weight="bold" fo:background-color="#ffff00" style:font-style-asian="italic" style:font-weight-asian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officeooo:rsid="0025e209" officeooo:paragraph-rsid="0025e209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709ce" officeooo:paragraph-rsid="002709ce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9e5c4" style:font-name-complex="Arial"/>
    </style:style>
    <style:style style:name="T4" style:family="text">
      <style:text-properties style:font-name="Arial" officeooo:rsid="001ebb26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25e209" style:font-weight-asian="bold" style:font-name-complex="Arial"/>
    </style:style>
    <style:style style:name="T7" style:family="text">
      <style:text-properties officeooo:rsid="0019e5c4"/>
    </style:style>
    <style:style style:name="T8" style:family="text">
      <style:text-properties officeooo:rsid="0025e209"/>
    </style:style>
    <style:style style:name="T9" style:family="text">
      <style:text-properties officeooo:rsid="002709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5">Grade échelon</text:p>
      <text:p text:style-name="P16">matricule (6 chiffres)</text:p>
      <text:p text:style-name="P15">service</text:p>
      <text:p text:style-name="P15">adresse</text:p>
      <text:p text:style-name="P2"><text:tab/></text:p>
      <text:p text:style-name="P5"><text:tab/></text:p>
      <text:p text:style-name="P17">au</text:p>
      <text:p text:style-name="P18">Directeur <text:span text:style-name="T9">Régional</text:span> des Finances Publiques de<text:span text:style-name="T9">s Hauts-de-France et du département du Nord</text:span></text:p>
      <text:p text:style-name="P22">82 Avenue Kennedy</text:p>
      <text:p text:style-name="P22">59033 LILLE</text:p>
      <text:p text:style-name="P19">s/c</text:p>
      <text:p text:style-name="P20">chef de service</text:p>
      <text:p text:style-name="P4"/>
      <text:p text:style-name="P4"/>
      <text:p text:style-name="P4"/>
      <text:p text:style-name="P4"/>
      <text:p text:style-name="Standard"><text:span text:style-name="T1">Objet</text:span><text:span text:style-name="T2"> : <text:tab/></text:span><text:span text:style-name="T4">C</text:span><text:span text:style-name="T3">andidature pour la </text:span><text:span text:style-name="T2">liste d'aptitude au grade d'inspecteur des </text:span><text:span text:style-name="T3">f</text:span><text:span text:style-name="T2">inances </text:span><text:span text:style-name="T3">p</text:span><text:span text:style-name="T2">ubliques. </text:span></text:p>
      <text:p text:style-name="P4"/>
      <text:p text:style-name="Standard"><text:span text:style-name="T1">Réf :</text:span><text:span text:style-name="T2"> <text:tab/></text:span><text:span text:style-name="T5">Année 20</text:span><text:span text:style-name="T6">21</text:span>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>M<text:span text:style-name="T8">onsieur</text:span> le Directeur <text:span text:style-name="T9">Régional des Finances Publiques des Hauts-de-France et du département du Nord </text:span>,</text:p>
      <text:p text:style-name="P13"/>
      <text:p text:style-name="P4"/>
      <text:p text:style-name="P4"/>
      <text:p text:style-name="P6">en application des dispositions prévues au 2° de l’article 5 du décret n° 2010-986 du 26 août 2010 <text:span text:style-name="T8">modifié</text:span>, je vous informe que je <text:span text:style-name="T7">présente ma candidature pour</text:span> la liste d'aptitude au grade d'inspecteur des <text:span text:style-name="T7">f</text:span>inances <text:span text:style-name="T7">p</text:span>ubliques.</text:p>
      <text:p text:style-name="P6"/>
      <text:p text:style-name="P8">Conformément à la note de service <text:span text:style-name="T8">RH-1C/2020/07/1062</text:span> du <text:span text:style-name="T8">20</text:span> juillet 20<text:span text:style-name="T8">20</text:span>, je m'engage à rejoindre, en cas de promotion, le poste qui me sera attribué par l'Administration.</text:p>
      <text:p text:style-name="P6"/>
      <text:p text:style-name="P9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20-09-01T10:51:33.746000000</dc:date>
    <meta:print-date>2012-08-07T10:37:00</meta:print-date>
    <meta:editing-cycles>11</meta:editing-cycles>
    <meta:editing-duration>P2171DT12H26M27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2" meta:word-count="131" meta:character-count="825" meta:non-whitespace-character-count="701"/>
    <meta:user-defined meta:name="Info 1"/>
    <meta:user-defined meta:name="Info 2"/>
    <meta:user-defined meta:name="Info 3"/>
    <meta:user-defined meta:name="Info 4"/>
  </office:meta>
</office:document-meta>
</file>