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officeooo:rsid="001bac7b" officeooo:paragraph-rsid="001bac7b" style:font-name-complex="Arial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7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ff" style:font-name="Arial" fo:font-weight="bold" officeooo:rsid="001c7487" officeooo:paragraph-rsid="001c7487" style:font-weight-asian="bold" style:font-name-complex="Arial"/>
    </style:style>
    <style:style style:name="P18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9ee5e" style:font-name-complex="Arial"/>
    </style:style>
    <style:style style:name="P19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20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9ee5e" style:font-name-complex="Arial"/>
    </style:style>
    <style:style style:name="P21" style:family="paragraph" style:parent-style-name="Standard">
      <style:paragraph-properties fo:margin-left="8.2cm" fo:margin-right="-1.401cm" fo:margin-top="0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rsid="001c1ee3" officeooo:paragraph-rsid="0019ee5e" style:font-weight-asian="bold" style:font-name-complex="Arial" style:font-weight-complex="bold"/>
    </style:style>
    <style:style style:name="P22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23" style:family="paragraph" style:parent-style-name="Standard">
      <style:paragraph-properties fo:margin-left="8.2cm" fo:margin-right="-1.401cm" fo:text-indent="0cm" style:auto-text-indent="false"/>
      <style:text-properties style:font-name="Arial" officeooo:rsid="001ef0ad" officeooo:paragraph-rsid="001ef0a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c7487" style:font-weight-asian="bold" style:font-name-complex="Arial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officeooo:rsid="0018d8a8"/>
    </style:style>
    <style:style style:name="T9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1bac7b"/>
    </style:style>
    <style:style style:name="T11" style:family="text">
      <style:text-properties officeooo:rsid="001c19d5"/>
    </style:style>
    <style:style style:name="T12" style:family="text">
      <style:text-properties officeooo:rsid="001c7487"/>
    </style:style>
    <style:style style:name="T13" style:family="text">
      <style:text-properties officeooo:rsid="001e64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énom NOM</text:p>
      <text:p text:style-name="P16">Grade échelon</text:p>
      <text:p text:style-name="P17">matricule (6 chiffres)</text:p>
      <text:p text:style-name="P16">service</text:p>
      <text:p text:style-name="P16">adresse</text:p>
      <text:p text:style-name="P3"><text:tab/></text:p>
      <text:p text:style-name="P7"><text:tab/></text:p>
      <text:p text:style-name="P18">au</text:p>
      <text:p text:style-name="P19">Directeur <text:span text:style-name="T13">Régional </text:span>des Finances Publiques de<text:span text:style-name="T13">s Hauts-de-France et du Département du Nord </text:span></text:p>
      <text:p text:style-name="P23">82 Avenue Kennedy</text:p>
      <text:p text:style-name="P23">59033 LILLE</text:p>
      <text:p text:style-name="P20">s/c</text:p>
      <text:p text:style-name="P21">chef de service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7">ème</text:span><text:span text:style-name="T2"> classe. </text:span></text:p>
      <text:p text:style-name="P5"/>
      <text:p text:style-name="Standard"><text:span text:style-name="T1">Réf :</text:span><text:span text:style-name="T2"> <text:tab/>- </text:span><text:span text:style-name="T4">Année 20</text:span><text:span text:style-name="T5">21</text:span></text:p>
      <text:p text:style-name="P5"><text:tab/>- Note de service DGFiP <text:span text:style-name="T10">RH-2A </text:span>du <text:span text:style-name="T12">20</text:span> juillet 20<text:span text:style-name="T12">20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3">M<text:span text:style-name="T12">onsieur</text:span> le Directeur <text:span text:style-name="T13">Régional des <text:s/>Hauts-de-France et du Département du Nord </text:span>,</text:p>
      <text:p text:style-name="P13"/>
      <text:p text:style-name="P13"/>
      <text:p text:style-name="P14">en application des dispositions prévues au 3° de l’article 6 du décret n° 2010-982 du 26 août 2010 modifié, <text:span text:style-name="T11">par la présente, je fais acte de candidature</text:span> à la liste d'aptitude au grade de <text:span text:style-name="T8">c</text:span>ontrôleur des <text:span text:style-name="T8">f</text:span>inances <text:span text:style-name="T8">p</text:span>ubliques de 2<text:span text:style-name="T6">ème</text:span> classe <text:span text:style-name="T11">(année 2021)</text:span>.</text:p>
      <text:p text:style-name="P15"/>
      <text:p text:style-name="P15">En cas de promotion, je m'engage à déposer une demande de mutation pour le prochain mouvement général de catégorie B, puis à rejoindre le poste qui me sera attribué par l'Administration.</text:p>
      <text:p text:style-name="P8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9">Signature de l’agent</text:span></text:p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20-09-01T10:53:14.545000000</dc:date>
    <meta:print-date>2012-08-07T10:37:00</meta:print-date>
    <meta:editing-cycles>9</meta:editing-cycles>
    <meta:editing-duration>P2171DT10H42M53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4" meta:word-count="152" meta:character-count="902" meta:non-whitespace-character-count="755"/>
    <meta:user-defined meta:name="Info 1"/>
    <meta:user-defined meta:name="Info 2"/>
    <meta:user-defined meta:name="Info 3"/>
    <meta:user-defined meta:name="Info 4"/>
  </office:meta>
</office:document-meta>
</file>