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table:align="left" style:writing-mode="lr-tb"/>
    </style:style>
    <style:style style:name="Tableau1.A" style:family="table-column">
      <style:table-column-properties style:column-width="17.00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P1" style:family="paragraph" style:parent-style-name="Standard">
      <style:text-properties style:font-name="Arial" fo:font-size="11pt" style:font-size-asian="11pt" style:font-name-complex="Arial"/>
    </style:style>
    <style:style style:name="P2" style:family="paragraph" style:parent-style-name="Standard">
      <style:paragraph-properties fo:text-align="end" style:justify-single-word="false"/>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199cm" fo:margin-bottom="0cm" loext:contextual-spacing="false" style:line-height-at-least="0.176cm" fo:text-align="justify" style:justify-single-word="false" style:text-autospace="none"/>
    </style:style>
    <style:style style:name="P8" style:family="paragraph" style:parent-style-name="Standard" style:master-page-name="Standard">
      <style:paragraph-properties style:page-number="auto"/>
      <style:text-properties style:font-name="Arial" fo:font-size="11pt" style:font-size-asian="11pt" style:font-name-complex="Arial"/>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fo:font-style="italic" style:font-name-asian="Times New Roman" style:font-size-asian="11pt" style:font-style-asian="italic" style:font-name-complex="Arial" style:font-style-complex="italic"/>
    </style:style>
    <style:style style:name="T6" style:family="text">
      <style:text-properties style:font-name="Arial" fo:font-size="11pt" fo:font-style="italic" fo:font-weight="bold" style:font-name-asian="Times New Roman" style:font-size-asian="11pt" style:font-style-asian="italic" style:font-weight-asian="bold" style:font-name-complex="Arial" style:font-style-complex="italic" style:font-weight-complex="bold"/>
    </style:style>
    <style:style style:name="T7" style:family="text">
      <style:text-properties style:font-name="Arial" fo:font-size="11pt" style:font-name-asian="Times New Roman" style:font-size-asian="11pt" style:font-name-complex="Arial"/>
    </style:style>
    <style:style style:name="T8" style:family="text">
      <style:text-properties style:font-name-asian="Arial"/>
    </style:style>
    <style:style style:name="T9" style:family="text">
      <style:text-properties style:text-position="super 58%" style:font-name="Arial" fo:font-size="11pt"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nsieur/Madame </text:p>
      <text:p text:style-name="P1">Rue …...</text:p>
      <text:p text:style-name="P1">CODE POSTAL</text:p>
      <text:p text:style-name="P1">VILLE</text:p>
      <text:p text:style-name="P1"/>
      <text:p text:style-name="P2">Tribunal Administratif de …....</text:p>
      <text:p text:style-name="P2">Service du greffe</text:p>
      <text:p text:style-name="P2">adresse du Tribunal</text:p>
      <text:p text:style-name="P1"/>
      <text:p text:style-name="P1"/>
      <text:p text:style-name="P1"/>
      <text:p text:style-name="P1"/>
      <table:table table:name="Tableau1" table:style-name="Tableau1">
        <table:table-column table:style-name="Tableau1.A"/>
        <table:table-row table:style-name="Tableau1.1">
          <table:table-cell table:style-name="Tableau1.A1" office:value-type="string">
            <text:p text:style-name="P3">Mémoire introductif d'instance</text:p>
          </table:table-cell>
        </table:table-row>
      </table:table>
      <text:p text:style-name="P4"/>
      <text:p text:style-name="P4"/>
      <text:p text:style-name="P6"><text:span text:style-name="T1">Pour</text:span><text:span text:style-name="T2"> : M. et Mme X</text:span></text:p>
      <text:p text:style-name="P4"><text:span text:style-name="T8"><text:s text:c="10"/></text:span>RUE</text:p>
      <text:p text:style-name="P4"><text:span text:style-name="T8"><text:s text:c="10"/></text:span>CODE POSTAL</text:p>
      <text:p text:style-name="P4"/>
      <text:p text:style-name="P6"><text:span text:style-name="T1">Contre</text:span><text:span text:style-name="T2"> : Direction des Finances Publiques</text:span></text:p>
      <text:p text:style-name="P4"><text:span text:style-name="T8"><text:s text:c="13"/>…</text:span>.......</text:p>
      <text:p text:style-name="P4"><text:span text:style-name="T8"><text:s text:c="13"/>…</text:span>.......</text:p>
      <text:p text:style-name="P4"/>
      <text:p text:style-name="P4"/>
      <text:p text:style-name="P6"><text:span text:style-name="T1">Objet</text:span><text:span text:style-name="T2"> : régularisation financière au titre du dispositif « Zone Urbaine Sensible » (ZUS)</text:span></text:p>
      <text:p text:style-name="P4"/>
      <text:p text:style-name="P4"/>
      <text:p text:style-name="P4"/>
      <text:p text:style-name="P4"/>
      <text:p text:style-name="P4">Monsieur le Président,</text:p>
      <text:p text:style-name="P4"/>
      <text:p text:style-name="P4">J'ai l'honneur de contester devant vous la décision d'admission partielle (à vérifier selon les différents cas) rendue par la Direction des Finances publiques le XXXXXX, reçue le XXXXXX, (pièce jointe n° 1), rendue en réponse à ma réclamation introduite le <text:s/>XXXXXX (pièce jointe n° 2) et visant à obtenir l'avantage spécifique d'ancienneté (ASA) attribué aux agents qui exercent leurs fonctions dans un quartier urbain reconnu comme ZUS.</text:p>
      <text:p text:style-name="P4"/>
      <text:p text:style-name="P4">Le décret n° 95-313 du 21 mars 1995 modifié par le décret n° 2001-48 du 16 janvier 2001 prévoit que les fonctionnaires de l’État, lorsqu'ils justifient de trois ans au moins de services continus accomplis dans une zone urbaine sensible (ZUS) ont droit, pour l'avancement, à une bonification d'ancienneté d'un mois pour chacune des trois premières années et à une bonification d'ancienneté de deux mois par année de service continu accompli au-delà de la troisième année. Le décret n° 96-1156 du 26 décembre 1996 fixe la liste des zones urbaines sensibles.</text:p>
      <text:p text:style-name="P4"/>
      <text:p text:style-name="P4">Par réclamation précitée, j'ai demandé à bénéficier des avantages de bonification d'ancienneté spécifiques aux agents affectés en ZUS.</text:p>
      <text:p text:style-name="P4"/>
      <text:p text:style-name="P4">Suite à cette pétition, l'administration m'a fait parvenir un arrêté de reconstitution de carrière N° xxx en date du xxx portant régularisation de ma situation administrative après prise en compte de mes années de services exercées en zones urbaines sensibles (pièce jointe n° 3).</text:p>
      <text:p text:style-name="P4"/>
      <text:p text:style-name="P4">Toutefois, dans sa réponse, l'administration évoque les règles prévues par la loi n° 68-1250 du 31 décembre 1968 et m'oppose la prescription quadriennale pour les créances dues par l’État.</text:p>
      <text:p text:style-name="P4"/>
      <text:p text:style-name="P6"><text:span text:style-name="T2">Elle en déduit ainsi que le point de départ de la régularisation financière de ma situation serait fixé au 1</text:span><text:span text:style-name="T9">er</text:span><text:span text:style-name="T2"> janvier XXXX.</text:span></text:p>
      <text:p text:style-name="P4"/>
      <text:p text:style-name="P6"><text:soft-page-break/><text:span text:style-name="T3">L'objet du litige porte donc sur le point de départ de cette régularisation</text:span><text:span text:style-name="T2">, l'administration refusant les rappels de rémunération au-delà de quatre ans en application du principe de la prescription quadriennale applicable aux dettes de l’État.</text:span></text:p>
      <text:p text:style-name="P4"/>
      <text:p text:style-name="P4">Aux termes de l’article 1er de la loi du 31 décembre 1968 relative à la prescription des créances sur l’État, les départements, les communes et les établissements publics :</text:p>
      <text:p text:style-name="P4"/>
      <text:p text:style-name="P6"><text:span text:style-name="T2">« </text:span><text:span text:style-name="T4">Sont prescrites, au profit de l’État, des départements et des communes, sans préjudice des déchéances particulières édictées par la loi, et sous réserve des dispositions de la présente loi, toutes créances qui n’ont pas été payées dans un délai de quatre ans à partir du premier jour de l’année suivant celle au cours de laquelle les droits ont été acquis </text:span><text:span text:style-name="T2">».</text:span></text:p>
      <text:p text:style-name="P4"/>
      <text:p text:style-name="P7"><text:span text:style-name="T7">Or, le Conseil d’État, dans un arrêt du 7 octobre 2015 n° 381627, a considéré que pour l'application de ces dispositions, « </text:span><text:span text:style-name="T5">le délai de prescription de la créance dont se prévaut un agent du fait du retard mis par l’administration à le placer dans une situation statutaire régulière court à compter du </text:span><text:span text:style-name="T6">premier jour de l’année suivant celle au cours de laquelle est intervenu l’acte ayant régularisé sa situation</text:span><text:span text:style-name="T5"> </text:span><text:span text:style-name="T7">».</text:span></text:p>
      <text:p text:style-name="P4"/>
      <text:p text:style-name="P6"><text:span text:style-name="T2">Ainsi, le délai de prescription court à compter du 1</text:span><text:span text:style-name="T9">er</text:span><text:span text:style-name="T2"> janvier suivant la réception de l'arrêté de reconstitution de carrière, soit le 1</text:span><text:span text:style-name="T9">er</text:span><text:span text:style-name="T2"> janvier XXXX.</text:span></text:p>
      <text:p text:style-name="P4"/>
      <text:p text:style-name="P4">En conséquence, je conteste la prescription quadriennale opposée par l'administration et sollicite le versement de la totalité de mes rappels de rémunération, en fonction de mon arrêté de reconstitution de carrière, et ce pour l'intégralité de mes années de services effectuées en ZUS.</text:p>
      <text:p text:style-name="P4"/>
      <text:p text:style-name="P5">PAR CES MOTIFS</text:p>
      <text:p text:style-name="P5"/>
      <text:p text:style-name="P4">Il est demandé au tribunal administratif :</text:p>
      <text:p text:style-name="P4"/>
      <text:p text:style-name="P4">- l'annulation de la décision en ce qu'elle oppose la prescription quadriennale ;</text:p>
      <text:p text:style-name="P4">- de mettre en demeure la Direction Générale de verser l'intégralité des sommes dues au titre de ma reconstitution de carrière sans application d'une prescription quadriennale.</text:p>
      <text:p text:style-name="P4"/>
      <text:p text:style-name="P4"/>
      <text:p text:style-name="P4">Je vous prie d’agréer, Monsieur le Président, l'expression de ma considération distinguée.</text:p>
      <text:p text:style-name="P4"/>
      <text:p text:style-name="P4"/>
      <text:p text:style-name="P4"/>
      <text:p text:style-name="P4"/>
      <text:p text:style-name="P3">Fait à </text:p>
      <text:p text:style-name="P3">Le</text:p>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Madame</dc:title>
    <meta:initial-creator>Laurence</meta:initial-creator>
    <meta:creation-date>2017-07-26T09:42:00</meta:creation-date>
    <dc:creator>lgravelines-cp</dc:creator>
    <dc:date>2017-07-26T09:42:00</dc:date>
    <meta:editing-cycles>2</meta:editing-cycles>
    <meta:editing-duration>P15824DT17H31M44S</meta:editing-duration>
    <meta:document-statistic meta:table-count="1" meta:image-count="0" meta:object-count="0" meta:page-count="2" meta:paragraph-count="36" meta:word-count="655" meta:character-count="4148" meta:non-whitespace-character-count="3480"/>
    <meta:generator>LibreOffice/4.3.7.2$Windows_x86 LibreOffice_project/8a35821d8636a03b8bf4e15b48f59794652c68ba</meta:generator>
  </office:meta>
</office:document-meta>
</file>